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6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7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301:2265</text:p>
          </table:table-cell>
          <table:table-cell office:value-type="string" table:number-columns-spanned="7" table:number-rows-spanned="1" table:style-name="ce15">
            <text:p>17929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301:2266</text:p>
          </table:table-cell>
          <table:table-cell office:value-type="string" table:number-columns-spanned="7" table:number-rows-spanned="1" table:style-name="ce15">
            <text:p>118053.3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701:837</text:p>
          </table:table-cell>
          <table:table-cell office:value-type="string" table:number-columns-spanned="7" table:number-rows-spanned="1" table:style-name="ce15">
            <text:p>75876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1:024801:30</text:p>
          </table:table-cell>
          <table:table-cell office:value-type="string" table:number-columns-spanned="7" table:number-rows-spanned="1" table:style-name="ce15">
            <text:p>175427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1:024801:717</text:p>
          </table:table-cell>
          <table:table-cell office:value-type="string" table:number-columns-spanned="7" table:number-rows-spanned="1" table:style-name="ce15">
            <text:p>63008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1114:669</text:p>
          </table:table-cell>
          <table:table-cell office:value-type="string" table:number-columns-spanned="7" table:number-rows-spanned="1" table:style-name="ce15">
            <text:p>9356864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1114:937</text:p>
          </table:table-cell>
          <table:table-cell office:value-type="string" table:number-columns-spanned="7" table:number-rows-spanned="1" table:style-name="ce15">
            <text:p>1354793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20806:12</text:p>
          </table:table-cell>
          <table:table-cell office:value-type="string" table:number-columns-spanned="7" table:number-rows-spanned="1" table:style-name="ce15">
            <text:p>849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7:044004:419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7:044201:101</text:p>
          </table:table-cell>
          <table:table-cell office:value-type="string" table:number-columns-spanned="7" table:number-rows-spanned="1" table:style-name="ce15">
            <text:p>13786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44201:344</text:p>
          </table:table-cell>
          <table:table-cell office:value-type="string" table:number-columns-spanned="7" table:number-rows-spanned="1" table:style-name="ce15">
            <text:p>11127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4204:288</text:p>
          </table:table-cell>
          <table:table-cell office:value-type="string" table:number-columns-spanned="7" table:number-rows-spanned="1" table:style-name="ce15">
            <text:p>9026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4204:93</text:p>
          </table:table-cell>
          <table:table-cell office:value-type="string" table:number-columns-spanned="7" table:number-rows-spanned="1" table:style-name="ce15">
            <text:p>9340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5601:54</text:p>
          </table:table-cell>
          <table:table-cell office:value-type="string" table:number-columns-spanned="7" table:number-rows-spanned="1" table:style-name="ce15">
            <text:p>997649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0601:148</text:p>
          </table:table-cell>
          <table:table-cell office:value-type="string" table:number-columns-spanned="7" table:number-rows-spanned="1" table:style-name="ce15">
            <text:p>563746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4501:303</text:p>
          </table:table-cell>
          <table:table-cell office:value-type="string" table:number-columns-spanned="7" table:number-rows-spanned="1" table:style-name="ce15">
            <text:p>8355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7409:1239</text:p>
          </table:table-cell>
          <table:table-cell office:value-type="string" table:number-columns-spanned="7" table:number-rows-spanned="1" table:style-name="ce15">
            <text:p>68603942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7409:1704</text:p>
          </table:table-cell>
          <table:table-cell office:value-type="string" table:number-columns-spanned="7" table:number-rows-spanned="1" table:style-name="ce15">
            <text:p>58876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8:028606:300</text:p>
          </table:table-cell>
          <table:table-cell office:value-type="string" table:number-columns-spanned="7" table:number-rows-spanned="1" table:style-name="ce15">
            <text:p>418492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8:028606:677</text:p>
          </table:table-cell>
          <table:table-cell office:value-type="string" table:number-columns-spanned="7" table:number-rows-spanned="1" table:style-name="ce15">
            <text:p>2203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9:000000:1035</text:p>
          </table:table-cell>
          <table:table-cell office:value-type="string" table:number-columns-spanned="7" table:number-rows-spanned="1" table:style-name="ce15">
            <text:p>836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32601:1309</text:p>
          </table:table-cell>
          <table:table-cell office:value-type="string" table:number-columns-spanned="7" table:number-rows-spanned="1" table:style-name="ce15">
            <text:p>18541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0701:39</text:p>
          </table:table-cell>
          <table:table-cell office:value-type="string" table:number-columns-spanned="7" table:number-rows-spanned="1" table:style-name="ce15">
            <text:p>12963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2401:171</text:p>
          </table:table-cell>
          <table:table-cell office:value-type="string" table:number-columns-spanned="7" table:number-rows-spanned="1" table:style-name="ce15">
            <text:p>87294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3095705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3401:593</text:p>
          </table:table-cell>
          <table:table-cell office:value-type="string" table:number-columns-spanned="7" table:number-rows-spanned="1" table:style-name="ce15">
            <text:p>25062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7101:668</text:p>
          </table:table-cell>
          <table:table-cell office:value-type="string" table:number-columns-spanned="7" table:number-rows-spanned="1" table:style-name="ce15">
            <text:p>5526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40157:395</text:p>
          </table:table-cell>
          <table:table-cell office:value-type="string" table:number-columns-spanned="7" table:number-rows-spanned="1" table:style-name="ce15">
            <text:p>8917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40311:41</text:p>
          </table:table-cell>
          <table:table-cell office:value-type="string" table:number-columns-spanned="7" table:number-rows-spanned="1" table:style-name="ce15">
            <text:p>352759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3:010210:281</text:p>
          </table:table-cell>
          <table:table-cell office:value-type="string" table:number-columns-spanned="7" table:number-rows-spanned="1" table:style-name="ce15">
            <text:p>36486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4:021901:12</text:p>
          </table:table-cell>
          <table:table-cell office:value-type="string" table:number-columns-spanned="7" table:number-rows-spanned="1" table:style-name="ce15">
            <text:p>6951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5:025807:1585</text:p>
          </table:table-cell>
          <table:table-cell office:value-type="string" table:number-columns-spanned="7" table:number-rows-spanned="1" table:style-name="ce15">
            <text:p>189795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6:000000:864</text:p>
          </table:table-cell>
          <table:table-cell office:value-type="string" table:number-columns-spanned="7" table:number-rows-spanned="1" table:style-name="ce15">
            <text:p>548234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7:010101:960</text:p>
          </table:table-cell>
          <table:table-cell office:value-type="string" table:number-columns-spanned="7" table:number-rows-spanned="1" table:style-name="ce15">
            <text:p>30146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00000:2211</text:p>
          </table:table-cell>
          <table:table-cell office:value-type="string" table:number-columns-spanned="7" table:number-rows-spanned="1" table:style-name="ce15">
            <text:p>2024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00000:3252</text:p>
          </table:table-cell>
          <table:table-cell office:value-type="string" table:number-columns-spanned="7" table:number-rows-spanned="1" table:style-name="ce15">
            <text:p>658180.2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36229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50525:159</text:p>
          </table:table-cell>
          <table:table-cell office:value-type="string" table:number-columns-spanned="7" table:number-rows-spanned="1" table:style-name="ce15">
            <text:p>43873.7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90103:2</text:p>
          </table:table-cell>
          <table:table-cell office:value-type="string" table:number-columns-spanned="7" table:number-rows-spanned="1" table:style-name="ce15">
            <text:p>11596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100109:457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100206:617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32401:10</text:p>
          </table:table-cell>
          <table:table-cell office:value-type="string" table:number-columns-spanned="7" table:number-rows-spanned="1" table:style-name="ce15">
            <text:p>550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34001:6765</text:p>
          </table:table-cell>
          <table:table-cell office:value-type="string" table:number-columns-spanned="7" table:number-rows-spanned="1" table:style-name="ce15">
            <text:p>27134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34001:6766</text:p>
          </table:table-cell>
          <table:table-cell office:value-type="string" table:number-columns-spanned="7" table:number-rows-spanned="1" table:style-name="ce15">
            <text:p>241594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50601:2425</text:p>
          </table:table-cell>
          <table:table-cell office:value-type="string" table:number-columns-spanned="7" table:number-rows-spanned="1" table:style-name="ce15">
            <text:p>64607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62501:2737</text:p>
          </table:table-cell>
          <table:table-cell office:value-type="string" table:number-columns-spanned="7" table:number-rows-spanned="1" table:style-name="ce15">
            <text:p>42376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81010:729</text:p>
          </table:table-cell>
          <table:table-cell office:value-type="string" table:number-columns-spanned="7" table:number-rows-spanned="1" table:style-name="ce15">
            <text:p>2498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90102:540</text:p>
          </table:table-cell>
          <table:table-cell office:value-type="string" table:number-columns-spanned="7" table:number-rows-spanned="1" table:style-name="ce15">
            <text:p>22198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10308:925</text:p>
          </table:table-cell>
          <table:table-cell office:value-type="string" table:number-columns-spanned="7" table:number-rows-spanned="1" table:style-name="ce15">
            <text:p>44215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10308:926</text:p>
          </table:table-cell>
          <table:table-cell office:value-type="string" table:number-columns-spanned="7" table:number-rows-spanned="1" table:style-name="ce15">
            <text:p>212676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11801:1120</text:p>
          </table:table-cell>
          <table:table-cell office:value-type="string" table:number-columns-spanned="7" table:number-rows-spanned="1" table:style-name="ce15">
            <text:p>18345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42601:5967</text:p>
          </table:table-cell>
          <table:table-cell office:value-type="string" table:number-columns-spanned="7" table:number-rows-spanned="1" table:style-name="ce15">
            <text:p>14690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42601:5968</text:p>
          </table:table-cell>
          <table:table-cell office:value-type="string" table:number-columns-spanned="7" table:number-rows-spanned="1" table:style-name="ce15">
            <text:p>16012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42601:5969</text:p>
          </table:table-cell>
          <table:table-cell office:value-type="string" table:number-columns-spanned="7" table:number-rows-spanned="1" table:style-name="ce15">
            <text:p>30040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55101:1</text:p>
          </table:table-cell>
          <table:table-cell office:value-type="string" table:number-columns-spanned="7" table:number-rows-spanned="1" table:style-name="ce15">
            <text:p>454165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55101:206</text:p>
          </table:table-cell>
          <table:table-cell office:value-type="string" table:number-columns-spanned="7" table:number-rows-spanned="1" table:style-name="ce15">
            <text:p>6301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63001:1092</text:p>
          </table:table-cell>
          <table:table-cell office:value-type="string" table:number-columns-spanned="7" table:number-rows-spanned="1" table:style-name="ce15">
            <text:p>24697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3001:335</text:p>
          </table:table-cell>
          <table:table-cell office:value-type="string" table:number-columns-spanned="7" table:number-rows-spanned="1" table:style-name="ce15">
            <text:p>27418685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5601:221</text:p>
          </table:table-cell>
          <table:table-cell office:value-type="string" table:number-columns-spanned="7" table:number-rows-spanned="1" table:style-name="ce15">
            <text:p>12990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80601:1492</text:p>
          </table:table-cell>
          <table:table-cell office:value-type="string" table:number-columns-spanned="7" table:number-rows-spanned="1" table:style-name="ce15">
            <text:p>3726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80601:810</text:p>
          </table:table-cell>
          <table:table-cell office:value-type="string" table:number-columns-spanned="7" table:number-rows-spanned="1" table:style-name="ce15">
            <text:p>1822451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0:030201:230</text:p>
          </table:table-cell>
          <table:table-cell office:value-type="string" table:number-columns-spanned="7" table:number-rows-spanned="1" table:style-name="ce15">
            <text:p>69991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0:030201:660</text:p>
          </table:table-cell>
          <table:table-cell office:value-type="string" table:number-columns-spanned="7" table:number-rows-spanned="1" table:style-name="ce15">
            <text:p>41875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0:031213:138</text:p>
          </table:table-cell>
          <table:table-cell office:value-type="string" table:number-columns-spanned="7" table:number-rows-spanned="1" table:style-name="ce15">
            <text:p>69379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2:010111:1140</text:p>
          </table:table-cell>
          <table:table-cell office:value-type="string" table:number-columns-spanned="7" table:number-rows-spanned="1" table:style-name="ce15">
            <text:p>5602961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2:010111:1143</text:p>
          </table:table-cell>
          <table:table-cell office:value-type="string" table:number-columns-spanned="7" table:number-rows-spanned="1" table:style-name="ce15">
            <text:p>297898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3:000000:1124</text:p>
          </table:table-cell>
          <table:table-cell office:value-type="string" table:number-columns-spanned="7" table:number-rows-spanned="1" table:style-name="ce15">
            <text:p>5681.4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3:011401:478</text:p>
          </table:table-cell>
          <table:table-cell office:value-type="string" table:number-columns-spanned="7" table:number-rows-spanned="1" table:style-name="ce15">
            <text:p>13269107.0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3:011401:600</text:p>
          </table:table-cell>
          <table:table-cell office:value-type="string" table:number-columns-spanned="7" table:number-rows-spanned="1" table:style-name="ce15">
            <text:p>154523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3:020201:381</text:p>
          </table:table-cell>
          <table:table-cell office:value-type="string" table:number-columns-spanned="7" table:number-rows-spanned="1" table:style-name="ce15">
            <text:p>2801173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3:020201:539</text:p>
          </table:table-cell>
          <table:table-cell office:value-type="string" table:number-columns-spanned="7" table:number-rows-spanned="1" table:style-name="ce15">
            <text:p>3786702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3:021301:631</text:p>
          </table:table-cell>
          <table:table-cell office:value-type="string" table:number-columns-spanned="7" table:number-rows-spanned="1" table:style-name="ce15">
            <text:p>1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4:010117:1</text:p>
          </table:table-cell>
          <table:table-cell office:value-type="string" table:number-columns-spanned="7" table:number-rows-spanned="1" table:style-name="ce15">
            <text:p>13525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4:010203:3</text:p>
          </table:table-cell>
          <table:table-cell office:value-type="string" table:number-columns-spanned="7" table:number-rows-spanned="1" table:style-name="ce15">
            <text:p>322360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4:010203:9</text:p>
          </table:table-cell>
          <table:table-cell office:value-type="string" table:number-columns-spanned="7" table:number-rows-spanned="1" table:style-name="ce15">
            <text:p>150733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10205:75</text:p>
          </table:table-cell>
          <table:table-cell office:value-type="string" table:number-columns-spanned="7" table:number-rows-spanned="1" table:style-name="ce15">
            <text:p>2159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4:030601:66</text:p>
          </table:table-cell>
          <table:table-cell office:value-type="string" table:number-columns-spanned="7" table:number-rows-spanned="1" table:style-name="ce15">
            <text:p>4852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4:051307:220</text:p>
          </table:table-cell>
          <table:table-cell office:value-type="string" table:number-columns-spanned="7" table:number-rows-spanned="1" table:style-name="ce15">
            <text:p>3615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4:052721:1</text:p>
          </table:table-cell>
          <table:table-cell office:value-type="string" table:number-columns-spanned="7" table:number-rows-spanned="1" table:style-name="ce15">
            <text:p>963714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4:052721:860</text:p>
          </table:table-cell>
          <table:table-cell office:value-type="string" table:number-columns-spanned="7" table:number-rows-spanned="1" table:style-name="ce15">
            <text:p>869153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7:000000:2093</text:p>
          </table:table-cell>
          <table:table-cell office:value-type="string" table:number-columns-spanned="7" table:number-rows-spanned="1" table:style-name="ce15">
            <text:p>38079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7:010104:54</text:p>
          </table:table-cell>
          <table:table-cell office:value-type="string" table:number-columns-spanned="7" table:number-rows-spanned="1" table:style-name="ce15">
            <text:p>10532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7:040501:1562</text:p>
          </table:table-cell>
          <table:table-cell office:value-type="string" table:number-columns-spanned="7" table:number-rows-spanned="1" table:style-name="ce15">
            <text:p>84216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7:041501:3</text:p>
          </table:table-cell>
          <table:table-cell office:value-type="string" table:number-columns-spanned="7" table:number-rows-spanned="1" table:style-name="ce15">
            <text:p>348157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8:000000:2627</text:p>
          </table:table-cell>
          <table:table-cell office:value-type="string" table:number-columns-spanned="7" table:number-rows-spanned="1" table:style-name="ce15">
            <text:p>9033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8:000000:2628</text:p>
          </table:table-cell>
          <table:table-cell office:value-type="string" table:number-columns-spanned="7" table:number-rows-spanned="1" table:style-name="ce15">
            <text:p>53153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8:040503:245</text:p>
          </table:table-cell>
          <table:table-cell office:value-type="string" table:number-columns-spanned="7" table:number-rows-spanned="1" table:style-name="ce15">
            <text:p>673789.1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0:000000:1413</text:p>
          </table:table-cell>
          <table:table-cell office:value-type="string" table:number-columns-spanned="7" table:number-rows-spanned="1" table:style-name="ce15">
            <text:p>258516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1628498.0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343:532</text:p>
          </table:table-cell>
          <table:table-cell office:value-type="string" table:number-columns-spanned="7" table:number-rows-spanned="1" table:style-name="ce15">
            <text:p>37284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343:533</text:p>
          </table:table-cell>
          <table:table-cell office:value-type="string" table:number-columns-spanned="7" table:number-rows-spanned="1" table:style-name="ce15">
            <text:p>1311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437:379</text:p>
          </table:table-cell>
          <table:table-cell office:value-type="string" table:number-columns-spanned="7" table:number-rows-spanned="1" table:style-name="ce15">
            <text:p>1176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636:272</text:p>
          </table:table-cell>
          <table:table-cell office:value-type="string" table:number-columns-spanned="7" table:number-rows-spanned="1" table:style-name="ce15">
            <text:p>359936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636:512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636:513</text:p>
          </table:table-cell>
          <table:table-cell office:value-type="string" table:number-columns-spanned="7" table:number-rows-spanned="1" table:style-name="ce15">
            <text:p>469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3078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659:2939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819:769</text:p>
          </table:table-cell>
          <table:table-cell office:value-type="string" table:number-columns-spanned="7" table:number-rows-spanned="1" table:style-name="ce15">
            <text:p>20787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3:030508:150</text:p>
          </table:table-cell>
          <table:table-cell office:value-type="string" table:number-columns-spanned="7" table:number-rows-spanned="1" table:style-name="ce15">
            <text:p>625075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3:040702:1488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3:040806:854</text:p>
          </table:table-cell>
          <table:table-cell office:value-type="string" table:number-columns-spanned="7" table:number-rows-spanned="1" table:style-name="ce15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3:040806:867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3:040806:868</text:p>
          </table:table-cell>
          <table:table-cell office:value-type="string" table:number-columns-spanned="7" table:number-rows-spanned="1" table:style-name="ce15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3:050292:564</text:p>
          </table:table-cell>
          <table:table-cell office:value-type="string" table:number-columns-spanned="7" table:number-rows-spanned="1" table:style-name="ce15">
            <text:p>25031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3:070202:167</text:p>
          </table:table-cell>
          <table:table-cell office:value-type="string" table:number-columns-spanned="7" table:number-rows-spanned="1" table:style-name="ce15">
            <text:p>9719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4:010638:347</text:p>
          </table:table-cell>
          <table:table-cell office:value-type="string" table:number-columns-spanned="7" table:number-rows-spanned="1" table:style-name="ce15">
            <text:p>38797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12668:1132</text:p>
          </table:table-cell>
          <table:table-cell office:value-type="string" table:number-columns-spanned="7" table:number-rows-spanned="1" table:style-name="ce15">
            <text:p>285489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12668:1138</text:p>
          </table:table-cell>
          <table:table-cell office:value-type="string" table:number-columns-spanned="7" table:number-rows-spanned="1" table:style-name="ce15">
            <text:p>179052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014420:234</text:p>
          </table:table-cell>
          <table:table-cell office:value-type="string" table:number-columns-spanned="7" table:number-rows-spanned="1" table:style-name="ce15">
            <text:p>534778.8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014920:2301</text:p>
          </table:table-cell>
          <table:table-cell office:value-type="string" table:number-columns-spanned="7" table:number-rows-spanned="1" table:style-name="ce15">
            <text:p>1638023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5:021035:226</text:p>
          </table:table-cell>
          <table:table-cell office:value-type="string" table:number-columns-spanned="7" table:number-rows-spanned="1" table:style-name="ce15">
            <text:p>1243341.3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5:042380:334</text:p>
          </table:table-cell>
          <table:table-cell office:value-type="string" table:number-columns-spanned="7" table:number-rows-spanned="1" table:style-name="ce15">
            <text:p>40911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5:051151:11459</text:p>
          </table:table-cell>
          <table:table-cell office:value-type="string" table:number-columns-spanned="7" table:number-rows-spanned="1" table:style-name="ce15">
            <text:p>13538818.9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5:052035:41</text:p>
          </table:table-cell>
          <table:table-cell office:value-type="string" table:number-columns-spanned="7" table:number-rows-spanned="1" table:style-name="ce15">
            <text:p>4186594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5:052035:954</text:p>
          </table:table-cell>
          <table:table-cell office:value-type="string" table:number-columns-spanned="7" table:number-rows-spanned="1" table:style-name="ce15">
            <text:p>10471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5:052035:955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5:052035:956</text:p>
          </table:table-cell>
          <table:table-cell office:value-type="string" table:number-columns-spanned="7" table:number-rows-spanned="1" table:style-name="ce15">
            <text:p>10703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5:052035:957</text:p>
          </table:table-cell>
          <table:table-cell office:value-type="string" table:number-columns-spanned="7" table:number-rows-spanned="1" table:style-name="ce15">
            <text:p>10471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2035:958</text:p>
          </table:table-cell>
          <table:table-cell office:value-type="string" table:number-columns-spanned="7" table:number-rows-spanned="1" table:style-name="ce15">
            <text:p>465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52055:80</text:p>
          </table:table-cell>
          <table:table-cell office:value-type="string" table:number-columns-spanned="7" table:number-rows-spanned="1" table:style-name="ce15">
            <text:p>1059901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62190:27</text:p>
          </table:table-cell>
          <table:table-cell office:value-type="string" table:number-columns-spanned="7" table:number-rows-spanned="1" table:style-name="ce15">
            <text:p>13909910.2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62190:787</text:p>
          </table:table-cell>
          <table:table-cell office:value-type="string" table:number-columns-spanned="7" table:number-rows-spanned="1" table:style-name="ce15">
            <text:p>482367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62240:316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62555:920</text:p>
          </table:table-cell>
          <table:table-cell office:value-type="string" table:number-columns-spanned="7" table:number-rows-spanned="1" table:style-name="ce15">
            <text:p>3489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71010:1012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5115043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72625:176</text:p>
          </table:table-cell>
          <table:table-cell office:value-type="string" table:number-columns-spanned="7" table:number-rows-spanned="1" table:style-name="ce15">
            <text:p>306837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73100:323</text:p>
          </table:table-cell>
          <table:table-cell office:value-type="string" table:number-columns-spanned="7" table:number-rows-spanned="1" table:style-name="ce15">
            <text:p>227495.15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73100:53</text:p>
          </table:table-cell>
          <table:table-cell office:value-type="string" table:number-columns-spanned="7" table:number-rows-spanned="1" table:style-name="ce15">
            <text:p>1650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81875:3709</text:p>
          </table:table-cell>
          <table:table-cell office:value-type="string" table:number-columns-spanned="7" table:number-rows-spanned="1" table:style-name="ce15">
            <text:p>10985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82955:284</text:p>
          </table:table-cell>
          <table:table-cell office:value-type="string" table:number-columns-spanned="7" table:number-rows-spanned="1" table:style-name="ce15">
            <text:p>992643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91900:1044</text:p>
          </table:table-cell>
          <table:table-cell office:value-type="string" table:number-columns-spanned="7" table:number-rows-spanned="1" table:style-name="ce15">
            <text:p>2285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111015:160</text:p>
          </table:table-cell>
          <table:table-cell office:value-type="string" table:number-columns-spanned="7" table:number-rows-spanned="1" table:style-name="ce15">
            <text:p>20427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111326:130</text:p>
          </table:table-cell>
          <table:table-cell office:value-type="string" table:number-columns-spanned="7" table:number-rows-spanned="1" table:style-name="ce15">
            <text:p>218518.7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111326:131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6:000000:1125</text:p>
          </table:table-cell>
          <table:table-cell office:value-type="string" table:number-columns-spanned="7" table:number-rows-spanned="1" table:style-name="ce15">
            <text:p>1619646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6:010603:215</text:p>
          </table:table-cell>
          <table:table-cell office:value-type="string" table:number-columns-spanned="7" table:number-rows-spanned="1" table:style-name="ce15">
            <text:p>219339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6:010801:1611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6:010801:1616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6:010801:1617</text:p>
          </table:table-cell>
          <table:table-cell office:value-type="string" table:number-columns-spanned="7" table:number-rows-spanned="1" table:style-name="ce15">
            <text:p>3351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6:010801:1618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6:010801:1619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6:010801:1620</text:p>
          </table:table-cell>
          <table:table-cell office:value-type="string" table:number-columns-spanned="7" table:number-rows-spanned="1" table:style-name="ce15">
            <text:p>5027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6:010801:31</text:p>
          </table:table-cell>
          <table:table-cell office:value-type="string" table:number-columns-spanned="7" table:number-rows-spanned="1" table:style-name="ce15">
            <text:p>1995329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6:020203:1225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6:020203:1226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6:020203:1227</text:p>
          </table:table-cell>
          <table:table-cell office:value-type="string" table:number-columns-spanned="7" table:number-rows-spanned="1" table:style-name="ce15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6:020203:1229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6:020203:1230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6:020203:1231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6:020203:1234</text:p>
          </table:table-cell>
          <table:table-cell office:value-type="string" table:number-columns-spanned="7" table:number-rows-spanned="1" table:style-name="ce15">
            <text:p>3575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2005632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7:020240:20</text:p>
          </table:table-cell>
          <table:table-cell office:value-type="string" table:number-columns-spanned="7" table:number-rows-spanned="1" table:style-name="ce15">
            <text:p>24939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2:54:1200005:63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101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10117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10117:7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21001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00000:11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503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7209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3721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37217:8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20806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5:000000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5:000000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5:000000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00000:8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00000:8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5:000000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5:000000:8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5:000000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5:010113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5:010113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5:010208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5:010218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7:0101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7:010101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7:040201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7:0404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7:04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7:041201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7:041201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442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47401:11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47401:17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47401:8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7401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7401:8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7411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7412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7413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47414:4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14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7:051401:5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7:051401:8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7:052626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7:055101:6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7:056301: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7:056301:9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7:057401:37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7:057401:49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7:057403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57406:4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574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57409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57409:11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57409:11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7409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7409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7409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7409:1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7409:11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7409:11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9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9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7409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7409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7409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7409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7409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7409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7409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7409:1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7409:5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7409:8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74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741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7410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7410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7:057410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7:05741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7:057410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7:057410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7:05741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7:05741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7:057410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7:05741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7:05741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7:05741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7:05741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7:05741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7:05741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7:05741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7:057410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7:05741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7:0579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8:01012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8:010145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8:010145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8:010145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8:010145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08:01014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08:025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08:028602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08:028609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08:028609:8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08:028609:9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08:028609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08:028616:13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00000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337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0000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00000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00000:2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00000:46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0000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00000:68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00000:70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101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101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103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10304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1:0103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1:010304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1:010304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1:0103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1:011821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1:01182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1:011836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1:011836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1:012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1:012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1:0123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1:0123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1:0124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1:017005:10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1:017005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1:017005:7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1:017005:7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1:017005:7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1:017005:7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1:017005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1:01701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1:017021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1:017021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1:017021:3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1:01702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1:01702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1:017021:6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1:01702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1:021302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1:0214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1:040153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1:040327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1:040327:11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1:040327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1:040327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1:040327:14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1:040327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1:040327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1:0501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2:010107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2:010107:3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2:020507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3:0105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3:0105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3:0105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3:0105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3:01050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3:0105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3:0105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3:0105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3:0105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3:0105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3:025320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3:025323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5:000000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5:000000:9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7:010101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7:0101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7:010107:4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7:010107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7:010112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7:01011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7:0210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7:021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7:021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7:021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7:021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7:021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7:0211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7:021103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7:0211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7:021103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7:0211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7:021104: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7:0212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7:0213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7:0213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7:021903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7:023804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00000:22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00000:32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1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10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104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406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406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406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406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406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40601:9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40601:9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1002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00000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00000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000000:2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00000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000000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0000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010101:22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01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010601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020101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0201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0201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0201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0201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0201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0201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020101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020101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20101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2010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201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20101:18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201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20101:2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20101:2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20101:3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0101:3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0101:3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01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0101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01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20101:4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20101:4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20101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20101:6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20101:6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201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201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20102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201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20102:19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20102:23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20102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20102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201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20102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20103:14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20103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20103:15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20103:19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20103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20103:7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20104:100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20104:100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20104:113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20104:113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20104:113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20104:113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20104:113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20104:118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20104:119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20104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20104:123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20104:123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20104:125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20104:125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20104:126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20104:130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20104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20104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20104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201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201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20104:4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20104: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20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202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20201:7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20202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202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20202:13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20202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202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202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203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203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203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20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20901:4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20901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20901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20901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20901:4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22201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22201:11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222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22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22201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22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22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22201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22301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22301:18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22301:18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22301:18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223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223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223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22301:3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22301:40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22301:41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22301:41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22301:41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22301:41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22301:41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022301:41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022301:41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022301:46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022301:46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022301:46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022301:4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022301:50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022301:57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022301:60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022301:60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022301:63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022301:63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022301:68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022301:71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022301:73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022301:74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022301:84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022301:84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022301:84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022301:84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022301:84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022301:85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022301:85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022301:85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030103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030103:18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030104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031601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031601:6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031601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032401:3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0324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032401:8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0328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040307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040307:4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0502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060101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06040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610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623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62501:17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62501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62501:26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62501:27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7012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7012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70121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70121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7012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7012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70121:2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70121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70121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70121:2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7012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7012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7012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7012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7012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70121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70121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7012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70121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7012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70121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70121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70121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70121:4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70121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70121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70121:4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7012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70121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70121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70121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07012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07012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070121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070123:14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070123:15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070123:7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070123:7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070123:7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080301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080301:22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080801:2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081301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081301:18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090102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090102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090102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090102:11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090102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090201:9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09060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093501:45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0935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093502:6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10101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10101:10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10101:9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101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10102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10102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10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1010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10102:13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101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10102:13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10102:13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10102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1010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10102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101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1010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10102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10102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10102:15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10102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101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10102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10102:18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101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10102:2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10102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101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10102:4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10102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1010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101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101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101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101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1010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101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10701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109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12001:140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12001:15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12201:5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20701:109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20701:159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20701:159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20701:159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20701:159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20701:159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20701:159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120701:159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120701:159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120701:159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120701:159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120701:159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120701:159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120701:159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120701:159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120701:159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120701:159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120701:159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120701:159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120701:159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120701:159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120701:159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120701:159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120701:159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120701:159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120701:159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120701:159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120701:159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120701:159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120701:159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120701:159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20701:159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20701:159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20701:159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20701:159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20701:159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20701:159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20701:159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20701:159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20701:159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120701:159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120701:159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120701:159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120701:160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120701:160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120701:160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120701:160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120701:161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120701:161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120701:161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120701:161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120701:161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120701:161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120701:161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120701:161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120701:161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120701:161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120701:161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120701:161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120701:161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120701:16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120701:161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120701:161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120701:162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120701:162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120701:162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120701:162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120701:162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120701:162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120701:162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120701:162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120701:162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120701:162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120701:162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120701:162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120701:162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120701:162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120701:162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120701:162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120701:162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120701:162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120701:162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120701:162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120701:162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120701:162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120701:162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120701:162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120701:162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120701:162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120701:162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120701:162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120701:162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120701:162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120701:162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120701:162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120701:162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120701:162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120701:162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120701:162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120701:162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120701:162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120701:162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120701:162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120701:162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120701:162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120701:162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120701:162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120701:162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120701:162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120701:162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120701:162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120701:162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120701:162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120701:162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120701:162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120701:162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120701:162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120701:162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120701:162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120701:162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120701:162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120701:162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120701:162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120701:162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120701:162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120701:162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120701:162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120701:162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120701:162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120701:162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120701:162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120701:162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120701:162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120701:162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120701:162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120701:163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120701:163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120701:163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120701:163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120701:163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120701:163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120701:163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120701:163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120701:163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120701:163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120701:163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120701:163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120701:163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120701:163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120701:163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120701:163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120701:163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120701:163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120701:163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120701:163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120701:163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120701:163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120701:163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120701:163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120701:163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120701:163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120701:163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120701:163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9:120701:163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9:120701:163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9:120701:163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9:120701:163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9:120701:163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9:120701:166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9:120701:166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9:120701:166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9:120701:166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9:120701:166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9:120701:166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9:120701:166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120701:166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120701:166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120701:166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120701:166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120701:166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120701:166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120701:166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120701:166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120701:166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120701:166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120701:166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120701:166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120701:166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9:120701:166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120701:166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120701:166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120701:166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120701:166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120701:166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120701:166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120701:166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120701:166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9:120701:166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9:120701:166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9:120701:166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9:120701:170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9:120701:170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9:120701:92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9:130102:13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9:130102:19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9:130102:20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9:130102:3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9:1301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9:140136:2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9:142701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9:150301:3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9:1506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1534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1534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153401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16012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160121:27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160121:27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160121:27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160121:28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160121:28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160121:28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160121:28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160121:28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160121:28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160121:33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16012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160121:38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160121:38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160121:38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160121:38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160121:39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160121:39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162418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163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1631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163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1642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164501:4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1648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176401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1901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1901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190101:10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190101:10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190101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190101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1901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190101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190101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1901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1901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190101:10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1901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190101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19010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1901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1901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190101:1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19010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190101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19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19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1901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190102:7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190102:9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190102:9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190102:9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190102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0:021206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0:02261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2:011403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2:011403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2:011404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2:02013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23:021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23:0508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3:0508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3:050802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23:0508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23:050802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23:050802:4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24:000000:54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24:0102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24:0102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24:010257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24:01025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24:010257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24:01025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24:01025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24:010257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24:010257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24:010257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24:01025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24:010257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24:010257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24:010257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24:01025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24:01025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24:010257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24:01025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24:01025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24:01025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24:010257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24:010257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24:010257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24:01025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24:010257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24:010257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24:010257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24:010257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24:010257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24:010257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24:010257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24:010257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24:032201:2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24:03360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24:035501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24:0368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24:0371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24:0403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24:042605:7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24:0429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24:04290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24:043606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24:044603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24:0446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24:0446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24:044603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24:044603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24:0446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24:0446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24:044603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24:0502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24:0502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24:0502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24:0502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24:0502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24:050206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24:050206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24:0509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24:052708:2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24:052708:8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24:052708:8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24:052708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24:052708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24:052708:8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24:052708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24:0548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25:0221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25:0221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25:0238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25:0238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27:0101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27:010118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27:01011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27:01011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27:010118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27:010119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27:0101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27:01012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27:01012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27:010125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27:010126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27:010127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27:010128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27:01013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27:010142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27:0267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27:0405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27:0405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27:0405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27:040501:11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27:0405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27:04050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27:040501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27:040501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27:040501:12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27:0405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27:040501:12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27:040501:12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27:0405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27:0405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27:0405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27:0405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27:040501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27:040501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27:0405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27:041903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27:041903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27:041903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27:041903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27:04190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27:04190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27:041904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27:041904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27:041904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27:041904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27:041904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27:041904:2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28:00000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28:00000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28:00000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28:00000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28:000000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28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28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28:00000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28:000000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28:000000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28:000000:1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28:000000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28:000000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28:000000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28:000000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28:00000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28:00000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28:000000:12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28:000000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28:000000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28:000000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28:00000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28:000000:1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28:000000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28:00000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28:00000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28:00000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28:00000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28:00000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28:00000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28:00000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28:00000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28:000000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28:000000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28:00000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28:000000:1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28:00000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28:000000:14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28:000000:23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28:000000:24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28:000000:24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28:000000:25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28:000000:25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28:00000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28:000000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28:000000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28:000000: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28:01012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28:01012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28:010121:5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28:010310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28:010310:1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28:010310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28:01031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28:010310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28:010310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28:030203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28:0408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28:0408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28:0408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28:0408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28:0408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28:0421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28:0421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28:0421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28:0421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28:042108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28:0422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28:042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28:0422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28:0422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28:0422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28:0422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28:0422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28:04220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28:042205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28:0422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28:0422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28:0422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28:0422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28:0422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28:042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28:04230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28:042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28:0423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28:042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28:042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28:042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28:042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28:0423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28:042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28:0423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28:0423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28:0429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28:0435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29:0106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29:0106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29:0106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29:01060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29:0106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29:0106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29:0106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29:0106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29:0106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29:0106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29:0106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29:0106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29:0106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29:0106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29:0106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29:0106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29:0106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29:010603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29:0106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29:010603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29:0106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29:0106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29:01060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29:010609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29:010609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29:030802:3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29:0316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29:0316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29:0316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29:040203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29:040203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29:040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29:0404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29:0404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29:0404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29:0406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29:0406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29:0406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29:040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29:0406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29:0406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29:0406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29:0406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29:0406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29:0406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29:0406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29:0406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29:0406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29:0406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29:0406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29:0406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29:040602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29:040602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29:040602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29:0406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29:0406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29:0406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29:0406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29:0406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29:0406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29:0406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29:0409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29:0409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29:0409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29:0409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29:0409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29:0409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29:0409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29:0409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29:0409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29:0409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29:0409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29:0409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29:0409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29:0409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29:0409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29:040901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29:0409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29:0409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29:0409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29:0410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29:0410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29:0410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29:0410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29:0410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29:0410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29:0410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29:041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29:0410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29:0410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29:0410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29:0410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29:04100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29:0410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29:0410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29:0410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29:0410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29:0410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29:04100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29:0410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29:0410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29:0410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29:041002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29:0410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29:0410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29:0410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29:0410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29:041201:4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29:041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1:010217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1:010849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1:010849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1:010849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1:01084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1:01084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1:011048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1:01104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1:01104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1:01104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1:011048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1:01104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1:011048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1:01104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1:011048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1:01104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1:011048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1:011048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1:011048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1:011048: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1:011048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1:011048: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1:011048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1:01104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1:01104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1:011048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1:011048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1:01104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1:011048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1:011048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1:011048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2:000000:36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2:000000:39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2:000000:40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2:010019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2:010019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2:010019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2:01001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2:01002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2:01002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2:01002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2:0100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2:010034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2:010064:4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2:010066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2:01006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2:01006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2:01006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2:01006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2:010066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2:01006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2:01006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2:01006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2:010066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2:010066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2:010066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2:010066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2:010066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2:010066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2:010075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2:010105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2:0101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2:0101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2:01010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2:0101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2:0101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2:0101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2:010105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2:0101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2:010105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2:010105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2:010105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2:0101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2:01012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2:01033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2:01033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2:010331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2:01033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2:01033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2:01033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2:01033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2:010331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2:010331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2:01033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2:010331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2:01033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2:01033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2:010331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2:010331:1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2:01033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2:01033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2:01033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2:01033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2:010331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2:01033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2:01033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2:01033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2:01033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2:010331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2:01033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2:01033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2:01033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2:01033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2:01033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2:01033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2:01033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2:01033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2:01054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2:01054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2:01054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2:01054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2:010817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2:010822:16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2:010822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2:01086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2:010870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2:0108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2:010870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2:01087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2:01087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3:000000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3:000000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3:00000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3:000000:5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3:02055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3:0206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3:02064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3:020650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3:02066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3:020666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3:020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3:02087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3:02087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3:02087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3:020876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3:030208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3:0302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3:030508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3:0305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3:0305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3:0305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3:0305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3:0305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3:0305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3:0305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3:0305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3:0305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3:0305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3:0305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3:0305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3:030508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3:0305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3:0305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3:030508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3:0305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3:0305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3:030508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3:030508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3:030508: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3:0305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3:030508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3:0305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3:030508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3:030508: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3:030508: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3:030508: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3:030508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3:030508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3:030508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3:030508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3:030508: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3:030508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3:030508: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3:030508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3:030508: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3:030508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3:030508: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3:030508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3:03050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3:0305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3:030508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3:030508: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3:0305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3:030508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3:030508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3:030508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3:030508: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3:030538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3:030539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3:030540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3:0306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3:04013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3:04016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3:04017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3:040195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3:040280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3:040289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3:04029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3:0403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3:0501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3:050190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3:05019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3:05019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3:05019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3:0503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3:050425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3:050425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3:060327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3:06041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3:06041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3:06041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3:060410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3:06041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3:060410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3:0604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3:0604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3:0604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3:0604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3:0604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3:0604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3:0604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3:0604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3:06041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3:06041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3:0604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3:06041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3:0604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3:0604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3:0604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3:06041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3:060410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3:06041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3:06041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3:060410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3:060410: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3:060410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3:060410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3:060410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3:060410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3:06041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3:06041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3:0604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3:0604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3:060410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4:010638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4:010657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4:01093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4:0116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4:0116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4:0116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4:0116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4:0116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4:0116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4:0116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4:0116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4:011610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4:011610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4:0116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4:011610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4:0116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4:0116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4:01171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4:01171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4:01171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4:01171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4:011712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4:01171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4:0119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4:0119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4:0119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4:0119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4:0119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4:0119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4:0119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4:0119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4:0119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4:0119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4:011901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4:0119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4:0119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4:0119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4:0119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4:0119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4:011901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4:0119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4:011901: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4:0119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4:01190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4:011901: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4:0119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4:0119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4:0119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4:011901: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4:0119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4:011901: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4:0119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4:0119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4:0119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4:0119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4:0119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4:0119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00000:110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00000:298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00000:4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12555:1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1257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12575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12590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140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14160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14160:46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14805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2116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2116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2119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3106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31060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3193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31931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31931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31931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3193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3193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3193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31931:8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32947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32961:23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3306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33065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33065:21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3306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33065:44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3307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3307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3307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33070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33070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33070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3307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33070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33070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33070:15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33070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33070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33070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33070:5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33070:5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33070:7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33385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33672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33672:10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41040:57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41040:67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41080:17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41080:17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4108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4235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51065:11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51065:11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051095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051095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051095:20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051095:20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051095:20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05115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051170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05117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051170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051325:5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05204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05204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052045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05226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05226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052325:2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05232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052325:4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052345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052360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052360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05236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052575:2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052575: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052630:4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053645:23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053730:32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053730:32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053730:32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053730:32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053730:32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053730:32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053730:323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053730:32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053730:32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053730:3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053730:34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053730:6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061490:342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06153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062070:3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063170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06373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063930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063945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06394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06394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06405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064285: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07120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071200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07136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07136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07154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07154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07154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07154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071545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071545:4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071850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072235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072235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072235:6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072235:69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072235:6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072235:8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072776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072776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072880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07303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07309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5:073170:2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5:07327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5:073285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5:07394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5:074530:14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5:07453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5:074530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5:081875:229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5:081875:22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5:081875:23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5:081875:23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5:081875:23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5:081875:31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5:081875:32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5:081875:32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5:081875:32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5:081875:32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5:081875:34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5:081875:34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5:081875:34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5:081875:34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5:081875:357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5:081875:35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5:081875:35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5:081875:36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5:081875:361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5:081875:36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5:081875:36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5:081975:84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5:082250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5:082250:4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5:082250:4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5:082275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5:082350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5:082350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5:082350:48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5:082350:50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5:082350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5:082350:5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5:082350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5:082350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5:08235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5:082350:8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5:082955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5:091285:120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5:091285:121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5:091285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5:09129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5:091390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5:09139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5:091505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5:09233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5:11104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5:111040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5:111240:9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5:111240:9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5:111240:9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5:111600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6:000000:7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6:000000:81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6:0101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6:0101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6:0101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6:0101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6:01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6:0101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6:0101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6:010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6:0101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6:01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6:010608:38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6:010608:3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6:010608: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6:010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6:0108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6:010801:12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6:010801:12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6:0108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6:010801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6:0108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6:0108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6:0108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6:0108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6:0108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6:010801:9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6:010801:90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6:0108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6:0108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6:0108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6:020100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6:020100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6:020100:28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6:020100:2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6:02010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6:0201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6:020100: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6:0201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6:020100: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6:0201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6:0201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6:02010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6:02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6:0201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6:0201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6:0201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6:020102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6:020102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6:020102: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6:020118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6:020118: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6:020136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6:020140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6:02016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6:020163:2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6:020163: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6:020163: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6:020163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6:020163:7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6:020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6:020201: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6:020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6:020202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6:020202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6:020202:111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6:0202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6:020202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6:020202:13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6:020202:1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6:0202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6:020202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6:020202:138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6:0202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6:020202:1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36:020202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36:020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36:0202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36:020202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36:0202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36:0202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36:020202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36:020202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36:020202:1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36:0202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36:020202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36:020202:1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36:020202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36:020202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36:020202:1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36:020202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36:020202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36:020202:1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36:020202: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36:020202:20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36:020202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36:0202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36:0202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36:0202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36:020202:2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36:020202:23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36:020202:23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36:020202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36:020202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36:020202:23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36:020202:24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36:020202:24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36:020202:24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36:020202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36:020202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36:020202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36:020202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36:020202:26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36:020202:26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36:020202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36:020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36:020202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36:020202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36:020202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36:020202:27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36:020202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36:020202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36:020202:3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36:020202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36:020202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36:020202:3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36:020202:31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36:020202:32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36:020202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36:020202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36:020202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36:020202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36:020202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36:020202:34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36:020202:3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36:020202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36:020202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36:020202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36:020202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36:020202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36:020202:37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36:0202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36:020202:42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36:020202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36:020202:4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36:020202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36:0202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36:0202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36:0202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36:0202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36:020202:8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36:020202:82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36:020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36:020202:9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36:020202:9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36:020203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36:020203:4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36:020203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36:020203:773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36:020204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36:020204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36:02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36:020204:600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36:020204:757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36:030101:58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6:0301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7:01012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4.03.2023</text:p>
          </table:table-cell>
          <table:covered-table-cell/>
          <table:table-cell office:value-type="string" table:number-columns-spanned="2" table:number-rows-spanned="1" table:style-name="ce15">
            <text:p>09.03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1c6bf552b5ab3da81705b9bbe2ee3e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67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27T03:28:04Z</meta:creation-date>
    <dc:date>2023-03-27T03:28:04Z</dc:date>
  </office:meta>
</office:document-meta>
</file>