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6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35:000000:30983</text:p>
          </table:table-cell>
          <table:table-cell office:value-type="float" office:value="52621402.659999996" table:number-columns-spanned="7" table:number-rows-spanned="1" table:style-name="ce18">
            <text:p>52 621 402,66</text:p>
          </table:table-cell>
          <table:covered-table-cell table:number-columns-repeated="6"/>
          <table:table-cell office:value-type="string" table:number-columns-spanned="2" table:number-rows-spanned="1" table:style-name="ce14">
            <text:p>22.03.2023</text:p>
          </table:table-cell>
          <table:covered-table-cell/>
          <table:table-cell office:value-type="string" table:number-columns-spanned="2" table:number-rows-spanned="1" table:style-name="ce14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3d29bfb89f7bbc31f6cc6450dd32ecd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/>
    <dc:creator/>
    <meta:creation-date>2023-03-24T07:47:07Z</meta:creation-date>
    <dc:date>2023-03-24T07:47:07Z</dc:date>
  </office:meta>
</office:document-meta>
</file>