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20801:223</text:p>
          </table:table-cell>
          <table:table-cell office:value-type="float" office:value="502539.51" table:number-columns-spanned="7" table:number-rows-spanned="1" table:style-name="ce18">
            <text:p>502 539,5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37211:3</text:p>
          </table:table-cell>
          <table:table-cell office:value-type="float" office:value="13737261.279999999" table:number-columns-spanned="7" table:number-rows-spanned="1" table:style-name="ce18">
            <text:p>13 737 261,2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37211:968</text:p>
          </table:table-cell>
          <table:table-cell office:value-type="float" office:value="246043.41" table:number-columns-spanned="7" table:number-rows-spanned="1" table:style-name="ce18">
            <text:p>246 043,4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4:010111:193</text:p>
          </table:table-cell>
          <table:table-cell office:value-type="float" office:value="31.32" table:number-columns-spanned="7" table:number-rows-spanned="1" table:style-name="ce18">
            <text:p>31,3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4:020707:398</text:p>
          </table:table-cell>
          <table:table-cell office:value-type="float" office:value="250690.52" table:number-columns-spanned="7" table:number-rows-spanned="1" table:style-name="ce18">
            <text:p>250 690,5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6:031901:550</text:p>
          </table:table-cell>
          <table:table-cell office:value-type="float" office:value="1385789.71" table:number-columns-spanned="7" table:number-rows-spanned="1" table:style-name="ce18">
            <text:p>1 385 789,7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20101:2241</text:p>
          </table:table-cell>
          <table:table-cell office:value-type="float" office:value="8796.01" table:number-columns-spanned="7" table:number-rows-spanned="1" table:style-name="ce18">
            <text:p>8 796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44201:393</text:p>
          </table:table-cell>
          <table:table-cell office:value-type="float" office:value="91698.67" table:number-columns-spanned="7" table:number-rows-spanned="1" table:style-name="ce18">
            <text:p>91 698,6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53501:220</text:p>
          </table:table-cell>
          <table:table-cell office:value-type="float" office:value="111165.53" table:number-columns-spanned="7" table:number-rows-spanned="1" table:style-name="ce18">
            <text:p>111 165,5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57301:318</text:p>
          </table:table-cell>
          <table:table-cell office:value-type="float" office:value="48380.03" table:number-columns-spanned="7" table:number-rows-spanned="1" table:style-name="ce18">
            <text:p>48 380,0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57301:319</text:p>
          </table:table-cell>
          <table:table-cell office:value-type="float" office:value="45212.94" table:number-columns-spanned="7" table:number-rows-spanned="1" table:style-name="ce18">
            <text:p>45 212,9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57409:1698</text:p>
          </table:table-cell>
          <table:table-cell office:value-type="float" office:value="231104.49" table:number-columns-spanned="7" table:number-rows-spanned="1" table:style-name="ce18">
            <text:p>231 104,4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57409:1699</text:p>
          </table:table-cell>
          <table:table-cell office:value-type="float" office:value="1373148.21" table:number-columns-spanned="7" table:number-rows-spanned="1" table:style-name="ce18">
            <text:p>1 373 148,2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57409:1700</text:p>
          </table:table-cell>
          <table:table-cell office:value-type="float" office:value="812902.08" table:number-columns-spanned="7" table:number-rows-spanned="1" table:style-name="ce18">
            <text:p>812 902,0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57409:1701</text:p>
          </table:table-cell>
          <table:table-cell office:value-type="float" office:value="12495373.92" table:number-columns-spanned="7" table:number-rows-spanned="1" table:style-name="ce18">
            <text:p>12 495 373,9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57409:1702</text:p>
          </table:table-cell>
          <table:table-cell office:value-type="float" office:value="93440.66" table:number-columns-spanned="7" table:number-rows-spanned="1" table:style-name="ce18">
            <text:p>93 440,6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57409:1703</text:p>
          </table:table-cell>
          <table:table-cell office:value-type="float" office:value="92656.39" table:number-columns-spanned="7" table:number-rows-spanned="1" table:style-name="ce18">
            <text:p>92 656,3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8:028606:20</text:p>
          </table:table-cell>
          <table:table-cell office:value-type="float" office:value="1074634.54" table:number-columns-spanned="7" table:number-rows-spanned="1" table:style-name="ce18">
            <text:p>1 074 634,5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0:010111:225</text:p>
          </table:table-cell>
          <table:table-cell office:value-type="float" office:value="190197.64" table:number-columns-spanned="7" table:number-rows-spanned="1" table:style-name="ce18">
            <text:p>190 197,6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0:022401:153</text:p>
          </table:table-cell>
          <table:table-cell office:value-type="float" office:value="162482.42000000001" table:number-columns-spanned="7" table:number-rows-spanned="1" table:style-name="ce18">
            <text:p>162 482,4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0:024701:167</text:p>
          </table:table-cell>
          <table:table-cell office:value-type="float" office:value="76947.509999999995" table:number-columns-spanned="7" table:number-rows-spanned="1" table:style-name="ce18">
            <text:p>76 947,5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00000:7034</text:p>
          </table:table-cell>
          <table:table-cell office:value-type="float" office:value="184449.42" table:number-columns-spanned="7" table:number-rows-spanned="1" table:style-name="ce18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11889:2</text:p>
          </table:table-cell>
          <table:table-cell office:value-type="float" office:value="369926.19" table:number-columns-spanned="7" table:number-rows-spanned="1" table:style-name="ce18">
            <text:p>369 926,1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12401:269</text:p>
          </table:table-cell>
          <table:table-cell office:value-type="float" office:value="72190.320000000007" table:number-columns-spanned="7" table:number-rows-spanned="1" table:style-name="ce18">
            <text:p>72 190,3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12401:283</text:p>
          </table:table-cell>
          <table:table-cell office:value-type="float" office:value="68503.5" table:number-columns-spanned="7" table:number-rows-spanned="1" table:style-name="ce18">
            <text:p>68 503,5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13401:1</text:p>
          </table:table-cell>
          <table:table-cell office:value-type="float" office:value="31037745.260000002" table:number-columns-spanned="7" table:number-rows-spanned="1" table:style-name="ce18">
            <text:p>31 037 745,2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13401:591</text:p>
          </table:table-cell>
          <table:table-cell office:value-type="float" office:value="206506.09" table:number-columns-spanned="7" table:number-rows-spanned="1" table:style-name="ce18">
            <text:p>206 506,0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13401:592</text:p>
          </table:table-cell>
          <table:table-cell office:value-type="float" office:value="233857.89" table:number-columns-spanned="7" table:number-rows-spanned="1" table:style-name="ce18">
            <text:p>233 857,8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17014:672</text:p>
          </table:table-cell>
          <table:table-cell office:value-type="float" office:value="177192085.91999999" table:number-columns-spanned="7" table:number-rows-spanned="1" table:style-name="ce18">
            <text:p>177 192 085,9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17014:936</text:p>
          </table:table-cell>
          <table:table-cell office:value-type="float" office:value="4330466.18" table:number-columns-spanned="7" table:number-rows-spanned="1" table:style-name="ce18">
            <text:p>4 330 466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4:020401:7</text:p>
          </table:table-cell>
          <table:table-cell office:value-type="float" office:value="106183.7" table:number-columns-spanned="7" table:number-rows-spanned="1" table:style-name="ce18">
            <text:p>106 183,7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5:011510:210</text:p>
          </table:table-cell>
          <table:table-cell office:value-type="float" office:value="105136.17" table:number-columns-spanned="7" table:number-rows-spanned="1" table:style-name="ce18">
            <text:p>105 136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00000:3321</text:p>
          </table:table-cell>
          <table:table-cell office:value-type="float" office:value="1916291.65" table:number-columns-spanned="7" table:number-rows-spanned="1" table:style-name="ce18">
            <text:p>1 916 291,6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20401:10590</text:p>
          </table:table-cell>
          <table:table-cell office:value-type="float" office:value="1651295.81" table:number-columns-spanned="7" table:number-rows-spanned="1" table:style-name="ce18">
            <text:p>1 651 295,8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070202:3</text:p>
          </table:table-cell>
          <table:table-cell office:value-type="float" office:value="527859.02" table:number-columns-spanned="7" table:number-rows-spanned="1" table:style-name="ce18">
            <text:p>527 859,0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21001:560</text:p>
          </table:table-cell>
          <table:table-cell office:value-type="float" office:value="132070.12" table:number-columns-spanned="7" table:number-rows-spanned="1" table:style-name="ce18">
            <text:p>132 070,1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21001:97</text:p>
          </table:table-cell>
          <table:table-cell office:value-type="float" office:value="6865979.7000000002" table:number-columns-spanned="7" table:number-rows-spanned="1" table:style-name="ce18">
            <text:p>6 865 979,7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21601:24</text:p>
          </table:table-cell>
          <table:table-cell office:value-type="float" office:value="170693.28" table:number-columns-spanned="7" table:number-rows-spanned="1" table:style-name="ce18">
            <text:p>170 693,2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21601:83</text:p>
          </table:table-cell>
          <table:table-cell office:value-type="float" office:value="159112.32000000001" table:number-columns-spanned="7" table:number-rows-spanned="1" table:style-name="ce18">
            <text:p>159 112,3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50104:11</text:p>
          </table:table-cell>
          <table:table-cell office:value-type="float" office:value="304820.11" table:number-columns-spanned="7" table:number-rows-spanned="1" table:style-name="ce18">
            <text:p>304 820,1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60103:3686</text:p>
          </table:table-cell>
          <table:table-cell office:value-type="float" office:value="392399.1" table:number-columns-spanned="7" table:number-rows-spanned="1" table:style-name="ce18">
            <text:p>392 399,1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60103:3687</text:p>
          </table:table-cell>
          <table:table-cell office:value-type="float" office:value="307764" table:number-columns-spanned="7" table:number-rows-spanned="1" table:style-name="ce18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62301:838</text:p>
          </table:table-cell>
          <table:table-cell office:value-type="float" office:value="299044.02" table:number-columns-spanned="7" table:number-rows-spanned="1" table:style-name="ce18">
            <text:p>299 044,0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62301:839</text:p>
          </table:table-cell>
          <table:table-cell office:value-type="float" office:value="13121025.720000001" table:number-columns-spanned="7" table:number-rows-spanned="1" table:style-name="ce18">
            <text:p>13 121 025,7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92601:68</text:p>
          </table:table-cell>
          <table:table-cell office:value-type="float" office:value="111311.66" table:number-columns-spanned="7" table:number-rows-spanned="1" table:style-name="ce18">
            <text:p>111 311,6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120501:987</text:p>
          </table:table-cell>
          <table:table-cell office:value-type="float" office:value="188931.57" table:number-columns-spanned="7" table:number-rows-spanned="1" table:style-name="ce18">
            <text:p>188 931,5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120501:988</text:p>
          </table:table-cell>
          <table:table-cell office:value-type="float" office:value="188931.57" table:number-columns-spanned="7" table:number-rows-spanned="1" table:style-name="ce18">
            <text:p>188 931,5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140880:301</text:p>
          </table:table-cell>
          <table:table-cell office:value-type="float" office:value="128858.32" table:number-columns-spanned="7" table:number-rows-spanned="1" table:style-name="ce18">
            <text:p>128 858,3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140880:723</text:p>
          </table:table-cell>
          <table:table-cell office:value-type="float" office:value="139550.82" table:number-columns-spanned="7" table:number-rows-spanned="1" table:style-name="ce18">
            <text:p>139 550,8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153401:5125</text:p>
          </table:table-cell>
          <table:table-cell office:value-type="float" office:value="8438545.0800000001" table:number-columns-spanned="7" table:number-rows-spanned="1" table:style-name="ce18">
            <text:p>8 438 545,0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163901:1</text:p>
          </table:table-cell>
          <table:table-cell office:value-type="float" office:value="45847520.789999999" table:number-columns-spanned="7" table:number-rows-spanned="1" table:style-name="ce18">
            <text:p>45 847 520,7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163901:460</text:p>
          </table:table-cell>
          <table:table-cell office:value-type="float" office:value="177659.98" table:number-columns-spanned="7" table:number-rows-spanned="1" table:style-name="ce18">
            <text:p>177 659,9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76001:236</text:p>
          </table:table-cell>
          <table:table-cell office:value-type="float" office:value="132422.49" table:number-columns-spanned="7" table:number-rows-spanned="1" table:style-name="ce18">
            <text:p>132 422,4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20:030101:35</text:p>
          </table:table-cell>
          <table:table-cell office:value-type="float" office:value="545450.76" table:number-columns-spanned="7" table:number-rows-spanned="1" table:style-name="ce18">
            <text:p>545 450,7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20:040518:4</text:p>
          </table:table-cell>
          <table:table-cell office:value-type="float" office:value="191874.92" table:number-columns-spanned="7" table:number-rows-spanned="1" table:style-name="ce18">
            <text:p>191 874,9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21:022202:1</text:p>
          </table:table-cell>
          <table:table-cell office:value-type="float" office:value="567062.98" table:number-columns-spanned="7" table:number-rows-spanned="1" table:style-name="ce18">
            <text:p>567 062,9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21:022202:306</text:p>
          </table:table-cell>
          <table:table-cell office:value-type="float" office:value="154741.71" table:number-columns-spanned="7" table:number-rows-spanned="1" table:style-name="ce18">
            <text:p>154 741,7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23:010701:1012</text:p>
          </table:table-cell>
          <table:table-cell office:value-type="float" office:value="3952256.46" table:number-columns-spanned="7" table:number-rows-spanned="1" table:style-name="ce18">
            <text:p>3 952 256,4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23:010701:835</text:p>
          </table:table-cell>
          <table:table-cell office:value-type="float" office:value="130276770.11" table:number-columns-spanned="7" table:number-rows-spanned="1" table:style-name="ce18">
            <text:p>130 276 770,1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23:030103:23</text:p>
          </table:table-cell>
          <table:table-cell office:value-type="float" office:value="100435.14" table:number-columns-spanned="7" table:number-rows-spanned="1" table:style-name="ce18">
            <text:p>100 435,1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24:000000:5556</text:p>
          </table:table-cell>
          <table:table-cell office:value-type="float" office:value="7.17" table:number-columns-spanned="7" table:number-rows-spanned="1" table:style-name="ce18">
            <text:p>7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24:000000:5557</text:p>
          </table:table-cell>
          <table:table-cell office:value-type="float" office:value="7.17" table:number-columns-spanned="7" table:number-rows-spanned="1" table:style-name="ce18">
            <text:p>7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24:010104:9</text:p>
          </table:table-cell>
          <table:table-cell office:value-type="float" office:value="397935.12" table:number-columns-spanned="7" table:number-rows-spanned="1" table:style-name="ce18">
            <text:p>397 935,1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4:042605:709</text:p>
          </table:table-cell>
          <table:table-cell office:value-type="float" office:value="8274493.8399999999" table:number-columns-spanned="7" table:number-rows-spanned="1" table:style-name="ce18">
            <text:p>8 274 493,8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24:042605:921</text:p>
          </table:table-cell>
          <table:table-cell office:value-type="float" office:value="490692.9" table:number-columns-spanned="7" table:number-rows-spanned="1" table:style-name="ce18">
            <text:p>490 6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24:043407:323</text:p>
          </table:table-cell>
          <table:table-cell office:value-type="float" office:value="10.75" table:number-columns-spanned="7" table:number-rows-spanned="1" table:style-name="ce18">
            <text:p>10,7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4:055102:178</text:p>
          </table:table-cell>
          <table:table-cell office:value-type="float" office:value="176097.24" table:number-columns-spanned="7" table:number-rows-spanned="1" table:style-name="ce18">
            <text:p>176 097,2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6:041302:14</text:p>
          </table:table-cell>
          <table:table-cell office:value-type="float" office:value="32689.83" table:number-columns-spanned="7" table:number-rows-spanned="1" table:style-name="ce18">
            <text:p>32 689,8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8:042106:206</text:p>
          </table:table-cell>
          <table:table-cell office:value-type="float" office:value="81982.19" table:number-columns-spanned="7" table:number-rows-spanned="1" table:style-name="ce18">
            <text:p>81 982,1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9:010210:1</text:p>
          </table:table-cell>
          <table:table-cell office:value-type="float" office:value="3024.97" table:number-columns-spanned="7" table:number-rows-spanned="1" table:style-name="ce18">
            <text:p>3 024,9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30:000000:1411</text:p>
          </table:table-cell>
          <table:table-cell office:value-type="float" office:value="2558526.0499999998" table:number-columns-spanned="7" table:number-rows-spanned="1" table:style-name="ce18">
            <text:p>2 558 526,0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30:000000:1412</text:p>
          </table:table-cell>
          <table:table-cell office:value-type="float" office:value="2621437.2200000002" table:number-columns-spanned="7" table:number-rows-spanned="1" table:style-name="ce18">
            <text:p>2 621 437,2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31:011047:17</text:p>
          </table:table-cell>
          <table:table-cell office:value-type="float" office:value="164088.34" table:number-columns-spanned="7" table:number-rows-spanned="1" table:style-name="ce18">
            <text:p>164 088,3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float" office:value="17512500.329999998" table:number-columns-spanned="7" table:number-rows-spanned="1" table:style-name="ce18">
            <text:p>17 512 500,3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32:010412:899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34:010652:176</text:p>
          </table:table-cell>
          <table:table-cell office:value-type="float" office:value="1.68" table:number-columns-spanned="7" table:number-rows-spanned="1" table:style-name="ce18">
            <text:p>1,6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35:013155:153</text:p>
          </table:table-cell>
          <table:table-cell office:value-type="float" office:value="428002.56" table:number-columns-spanned="7" table:number-rows-spanned="1" table:style-name="ce18">
            <text:p>428 002,5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35:013235:6</text:p>
          </table:table-cell>
          <table:table-cell office:value-type="float" office:value="464791.03999999998" table:number-columns-spanned="7" table:number-rows-spanned="1" table:style-name="ce18">
            <text:p>464 791,0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35:031730:910</text:p>
          </table:table-cell>
          <table:table-cell office:value-type="float" office:value="885615.36" table:number-columns-spanned="7" table:number-rows-spanned="1" table:style-name="ce18">
            <text:p>885 615,3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35:032125:142</text:p>
          </table:table-cell>
          <table:table-cell office:value-type="float" office:value="688213.76" table:number-columns-spanned="7" table:number-rows-spanned="1" table:style-name="ce18">
            <text:p>688 213,7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35:041120:199</text:p>
          </table:table-cell>
          <table:table-cell office:value-type="float" office:value="130309.2" table:number-columns-spanned="7" table:number-rows-spanned="1" table:style-name="ce18">
            <text:p>130 309,2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35:052015:460</text:p>
          </table:table-cell>
          <table:table-cell office:value-type="float" office:value="55846.8" table:number-columns-spanned="7" table:number-rows-spanned="1" table:style-name="ce18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35:052015:461</text:p>
          </table:table-cell>
          <table:table-cell office:value-type="float" office:value="58173.75" table:number-columns-spanned="7" table:number-rows-spanned="1" table:style-name="ce18">
            <text:p>58 173,7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35:053670:190</text:p>
          </table:table-cell>
          <table:table-cell office:value-type="float" office:value="472239.43" table:number-columns-spanned="7" table:number-rows-spanned="1" table:style-name="ce18">
            <text:p>472 239,4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35:053730:3706</text:p>
          </table:table-cell>
          <table:table-cell office:value-type="float" office:value="211609.2" table:number-columns-spanned="7" table:number-rows-spanned="1" table:style-name="ce18">
            <text:p>211 609,2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35:053730:3707</text:p>
          </table:table-cell>
          <table:table-cell office:value-type="float" office:value="220268.4" table:number-columns-spanned="7" table:number-rows-spanned="1" table:style-name="ce18">
            <text:p>220 268,4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35:061330:283</text:p>
          </table:table-cell>
          <table:table-cell office:value-type="float" office:value="182329.46" table:number-columns-spanned="7" table:number-rows-spanned="1" table:style-name="ce18">
            <text:p>182 329,4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35:061330:284</text:p>
          </table:table-cell>
          <table:table-cell office:value-type="float" office:value="187170.06" table:number-columns-spanned="7" table:number-rows-spanned="1" table:style-name="ce18">
            <text:p>187 170,0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5:061490:4142</text:p>
          </table:table-cell>
          <table:table-cell office:value-type="float" office:value="758084.67" table:number-columns-spanned="7" table:number-rows-spanned="1" table:style-name="ce18">
            <text:p>758 084,6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5:061490:4175</text:p>
          </table:table-cell>
          <table:table-cell office:value-type="float" office:value="24827111.300000001" table:number-columns-spanned="7" table:number-rows-spanned="1" table:style-name="ce18">
            <text:p>24 827 111,3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5:061815:402</text:p>
          </table:table-cell>
          <table:table-cell office:value-type="float" office:value="256782.57" table:number-columns-spanned="7" table:number-rows-spanned="1" table:style-name="ce18">
            <text:p>256 782,5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5:061815:403</text:p>
          </table:table-cell>
          <table:table-cell office:value-type="float" office:value="326395.08" table:number-columns-spanned="7" table:number-rows-spanned="1" table:style-name="ce18">
            <text:p>326 395,0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float" office:value="8125298.9299999997" table:number-columns-spanned="7" table:number-rows-spanned="1" table:style-name="ce18">
            <text:p>8 125 298,9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5:064260:2298</text:p>
          </table:table-cell>
          <table:table-cell office:value-type="float" office:value="52728.69" table:number-columns-spanned="7" table:number-rows-spanned="1" table:style-name="ce18">
            <text:p>52 728,6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5:064480:366</text:p>
          </table:table-cell>
          <table:table-cell office:value-type="float" office:value="190719.84" table:number-columns-spanned="7" table:number-rows-spanned="1" table:style-name="ce18">
            <text:p>190 719,8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5:064480:367</text:p>
          </table:table-cell>
          <table:table-cell office:value-type="float" office:value="228799.26" table:number-columns-spanned="7" table:number-rows-spanned="1" table:style-name="ce18">
            <text:p>228 799,2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5:072875:302</text:p>
          </table:table-cell>
          <table:table-cell office:value-type="float" office:value="348968.86" table:number-columns-spanned="7" table:number-rows-spanned="1" table:style-name="ce18">
            <text:p>348 968,8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5:084310:154</text:p>
          </table:table-cell>
          <table:table-cell office:value-type="float" office:value="313833.77" table:number-columns-spanned="7" table:number-rows-spanned="1" table:style-name="ce18">
            <text:p>313 833,7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5:091210:5369</text:p>
          </table:table-cell>
          <table:table-cell office:value-type="float" office:value="249253.23" table:number-columns-spanned="7" table:number-rows-spanned="1" table:style-name="ce18">
            <text:p>249 253,2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5961710.73" table:number-columns-spanned="7" table:number-rows-spanned="1" table:style-name="ce18">
            <text:p>15 961 710,7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5:101420:3705</text:p>
          </table:table-cell>
          <table:table-cell office:value-type="float" office:value="59616.46" table:number-columns-spanned="7" table:number-rows-spanned="1" table:style-name="ce18">
            <text:p>59 616,4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5:101420:3706</text:p>
          </table:table-cell>
          <table:table-cell office:value-type="float" office:value="65294.22" table:number-columns-spanned="7" table:number-rows-spanned="1" table:style-name="ce18">
            <text:p>65 294,2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6:010801:1606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6:010801:1608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6:010801:1609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6:010801:1610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20014286.09" table:number-columns-spanned="7" table:number-rows-spanned="1" table:style-name="ce18">
            <text:p>20 014 286,0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6:020203:1224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6:020203:22</text:p>
          </table:table-cell>
          <table:table-cell office:value-type="float" office:value="20107251.850000001" table:number-columns-spanned="7" table:number-rows-spanned="1" table:style-name="ce18">
            <text:p>20 107 251,8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7:020314:9</text:p>
          </table:table-cell>
          <table:table-cell office:value-type="float" office:value="223084.84" table:number-columns-spanned="7" table:number-rows-spanned="1" table:style-name="ce18">
            <text:p>223 084,8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1:3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629:10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714:14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3301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3701:2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5501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5501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1011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0510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701:15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614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4201:3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201:5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05: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301:8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60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3701:10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3701:13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60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6001:3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7401:58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7406:3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6:6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7406:6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7406:6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7406:6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7406:6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7406:6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7406:6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7406:6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7406:6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7406:6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00000:12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00000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00000:13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00000:14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00000:14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00000:14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00000:21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00000:5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00000:5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101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10301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10301:1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25101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25101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5101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5101:3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9:010310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3:21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10:2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21501:25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21501:25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21501:25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8205:7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13401:3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13401:5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40213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40213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40213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40213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40213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40213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40213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40213:1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40213:1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40213:6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40213:6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2:010107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4:020402:2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4:030601:5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7:021601: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84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30201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302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30203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30204:2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70102:14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70103:6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70105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70906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80109:1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80109: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80109: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1001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100103: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100104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110206:2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110206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00000:15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00000:1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0000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00000:2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00000:2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00000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00000:2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00000:2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00000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00000:50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00000:5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10101:22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20104:133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22201:12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22201:12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22201:12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22201:12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22201:14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22201:16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222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222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22201:3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22201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22201: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22201:7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222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223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22301:15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22301:16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22301:16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22301:17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22301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23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2301:20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22301:25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22301:25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22301:25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22301:25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22301:28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22301:28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22301:28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22301:31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223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22301:40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22301:40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22301:41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22301:46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22301:46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22301:50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22301:57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22301:58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22301:63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22301:63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22301:69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22301:75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22301:75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22301:75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22301:75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22301:75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22301:75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22301:84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22301: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22301: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22301: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223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34001:67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34001:67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34002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34002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34002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34002:2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34002:2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34002:2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34002:2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34002:2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34002:2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34002:2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34002:2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34002:2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34002:2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34002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34002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34102:1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34102:1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34102:1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34102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34102:1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34102:2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34102:2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34102:5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34102:5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34102:5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34102:5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34102:5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34102:5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34102:5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34102:5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34102:7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4102:8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34102:8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34102:8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40103:5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40103:5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50104:5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50107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50107:1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50107:1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50107:4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50107: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50107:8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50107:8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50107:8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50107: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50107: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62501:25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62501:27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62501:27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62501:34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70123:14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72501:24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80301:24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90102:14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93502:98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93502:98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93502:98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12001:139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12001:139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12001:153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12201:21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12201:6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20204:6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20701:158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701:158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20701:158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20701:159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20701:159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20701:159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20701:159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20701:159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20701:159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20701:161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20701:161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20701:161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20701:161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20701:161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20701:161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20701:161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20701:161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20701:161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20701:161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20701:16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20701:161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20701:161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20701:161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20701:161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20701:161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20701:161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20701:161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20701:161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20701:162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20701:162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20701:162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20701:162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20701:162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20701:162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20701:162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20701:162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20701:164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20701:164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20701:164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20701:164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20701:164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20701:164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20701:73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33701:9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33701:9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40136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40136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40136:2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40136:2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40136: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40136: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40136: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40136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40136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40136: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40136:5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40136: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40136: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40136: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501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501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5010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501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5010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501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501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501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501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50101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50101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501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501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50101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50101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50101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501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501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501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501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501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501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501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501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501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501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501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50101:3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50101:3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50101:3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50101:3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50101:3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50101:3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50101:4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50101:4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501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50101:4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50101:4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50101:4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50101:4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50101:4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50101:4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50101:4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50101:4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50101:4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50101:4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50101:4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50101:4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50101:4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50101:4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50101:4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50101:4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50101:4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50101:4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50101:4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50101:4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50101:4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50101:4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50101:4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50101:4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50101:4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501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50101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50101:6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50101:6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50101:6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50101:6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50101:6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50101:6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50101:6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501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50101: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50101: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50101: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50101: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50102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50102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50102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501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50102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50102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50102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5010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50102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50102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50102:1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50102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501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50102:1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50102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50102:1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50102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50102:1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50102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50102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50102:2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50102:2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50102:2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50102:2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50102:2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50102:2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50102:2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50102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50102:2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50102:2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50102:2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50102: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50102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50102:2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50102:2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50102:2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50102:2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50102:2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50102:2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50102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50102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50102:2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50102:2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50102:2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50102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50102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50102:2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50102:2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50102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50102:2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50102:2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50102:2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50102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150102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150102:2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150102:2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150102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50102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50102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50102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50102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50102: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50102: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50102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50102: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50102: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50102: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501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50102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50102:5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50102:5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50102:5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50102:5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50102:5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50102:5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50102:5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50102:5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50102: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50102:5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50102:5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50102:5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50102:5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50102:5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50102:5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50102:5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50102:5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50102:5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50102:5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50102:5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50102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50102:6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50102:6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50102:6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50102:6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50102:6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50102:6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50102:6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50102:6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50102:6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50102:6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50102:6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50102:6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50102:6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50102:6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50102:6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50102:6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50102:6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50102:6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50102: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50102:6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50102:6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50102:6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50102:6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50102:6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50102:6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50102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50102:7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50102:7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50102:7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50102:7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50102:7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50102:7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50102: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50102: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50102: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50102: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50102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50102:9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50102:9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50102:9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50102: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50102:9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50102:9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50102: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50102: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50103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50103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501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50103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50103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50103:3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50103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50103:3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50103:3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50103:3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50103:3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50103:3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50103:3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50103:3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50103:3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50103: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50103:3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50103:3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50103:3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50103:3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50103:3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50103:3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50103:3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50103:4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50103:4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50103:4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50103:4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50103:4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50103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50103:6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50103:6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50103:6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50103:6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50103:6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50103:6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50103:6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50103:6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50103:6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50103:6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50103: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50103: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50103: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50103: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50103: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50103: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50103: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50103: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50103: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50103: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50103: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50103: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50103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50103: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503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503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5030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503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503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503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50301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503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50301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50301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50301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503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50301:1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50301:2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503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503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503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503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50301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50301:2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503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50301:3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50301:3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50301:3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50301:3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503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50301:3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50301:3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50301:3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50301:3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50301:3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50301:3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50301:3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503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50301:3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50301:3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50301:3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50301:3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503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50301:3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50301:3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50301:3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50301:3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50301:3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50301:3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50301:3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50301:3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50301:3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1503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150301:3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150301:3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150301:3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150301:3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50301:3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50301:3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503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150301:3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50301:3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50301:3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50301:3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50301:3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50301:3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50301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50301:3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503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503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503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1503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1503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1503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1503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150301:5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150301:5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150301:5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150301:5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150301:5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150301:5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150301:5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1503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150301:5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150301:5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150301:5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150301:5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1503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150301:5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150301:5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150301:5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150301:5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150301:5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150301:5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150301:5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150301:5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150301:5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150301:5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150301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150301:6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150301:6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150301:6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150301:6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150301:6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150301:6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150301:6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150301:6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150301:6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150301:6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150301:6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150301:6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150301:6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150301:6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150301:6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150301:6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150301:6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150301:6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150301:6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150301:6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150301:6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150301:6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150301:6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150301:6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150301:6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150301:6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150301:6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150301:6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150301:6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150301:7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150301: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150301:7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150301:7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150301:7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150301:7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150301:7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150301:7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150301:7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150301:7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150301:7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150301:7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150301:7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150301:7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150301:7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150301:7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150301:7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150301:7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150301:7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150301:7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150301:7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150301:7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150301:7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150301:7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150301:7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150301:7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150301:7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150301:7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150301:7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150301:8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150301:8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150301:9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150301:9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150301: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150301:9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150301:9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150301:9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150301:9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150301:9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150301:9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150301:9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150301:9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150301:9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150301:9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150301:9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150302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1503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1503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150302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15030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150302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150302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150302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150302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1519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1534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9:153401:51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9:153401:51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9:153401:51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9:153401:51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9:153401:51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9:153401:51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9:153401:51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9:153401:51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9:153401:51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9:153401:51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9:153401:51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9:153401:51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9:153401:51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9:153401:51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9:153401:51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9:153401:51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9:153401:51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9:153401:51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9:153401:51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9:153401:51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9:153401:51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9:153401:51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9:153401:51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9:153401:51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9:153401:51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9:153401:51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9:153401:51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9:153401:51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9:153401:51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9:153401:51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9:153401:51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9:153401:51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9:153401:51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9:153401:51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9:153401:51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9:153401:52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9:153401:52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9:153401:52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9:153401:52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9:153401:52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9:153401:52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9:153401:52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9:153401:52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9:153401:52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9:153401:52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9:153401:52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9:153401:52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9:153401:52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9:153401:52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9:153401:52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9:153401:52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9:153401:52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9:153401:52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9:153401:52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9:153401:52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9:153401:52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19:153401:52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19:153401:52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19:153401:52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19:153401:52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19:153401:52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19:153401:52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19:153401:52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19:153401:52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19:153401:52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19:153401:52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19:153401:52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19:153401:52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19:153401:52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19:153401:52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19:153401:52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19:153401:52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19:153401:52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19:153401:52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19:153401:52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19:153401:52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19:153401:52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19:153401:52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19:153401:52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19:153401:52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19:153401:52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19:153401:52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19:153401:52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19:153401:52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19:153401:52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19:153401:52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19:153401:52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19:153401:52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19:153401:52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19:153401:52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19:153401:52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19:153401:52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19:153401:52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19:153401:52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19:153401:52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19:153401:52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19:153401:52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19:153401:52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19:153401:5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19:153401:52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19:153401:52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19:153401:52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19:153401:52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19:153401:52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19:153401:52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19:153401:52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19:153401:52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19:153401:52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19:153401:52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19:153401:53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19:153401:53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19:153401:53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19:153401:53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19:153401:53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19:153401:53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19:153401:53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19:153401:53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19:153401:53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19:153401:53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19:153401:53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19:153401:53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19:153401:53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19:153401:53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19:153401:53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19:153401:53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19:153401:53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19:153401:53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19:153401:53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19:153401:53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19:153401:53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19:153401:53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19:153401:53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19:153401:53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19:153401:53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19:153401:53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19:153401:53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19:153401:53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19:153401:53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19:153401:53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19:153401:53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19:153401:53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19:153401:53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19:153401:53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19:153401:53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19:153401:53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19:153401:53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19:153401:53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19:153401:53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19:153401:53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19:153401:53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19:153401:53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19:153401:53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19:153401:53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19:153401:53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19:153401:53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19:153401:53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19:153401:53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19:153401:53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19:153401:53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19:153401:53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19:153401:53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19:153401:53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19:153401:53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19:153401:53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19:153401:53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19:153401:53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19:153401:53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19:153401:53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19:153401:53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19:153401:53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19:153401:53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19:153401:53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19:153401:53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19:153401:53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19:153401:53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19:153401:53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19:153401:53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19:153401:53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19:153401:53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19:153401:53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19:153401:53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19:153401:53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19:153401:53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19:153401:53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19:153401:53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19:153401:53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19:153401:53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19:153401:53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19:153401:53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19:153401:53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19:153401:53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19:153401:53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19:153401:54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19:153401:54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19:153401:54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19:153401:54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19:153401:54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19:153401:54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19:153401:54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19:153401:54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19:153401:54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19:153401:54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19:153401:54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19:153401:54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19:153401:54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19:153401:54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19:153401:54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19:153401:54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19:153401:54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19:153401:54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19:153401:54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19:153401:54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19:153401:54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19:153401:54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19:153401:54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19:153401:54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19:153401:54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19:153401:54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19:153401:54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19:153401:54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19:153401:54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19:153401:54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19:153401:54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19:153401:54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19:153401:54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19:153401:54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19:153401:54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19:153401:54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19:153401:54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19:153401:54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19:153401:54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19:153401:54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19:153401:54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19:153401:54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19:153401:54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19:153401:54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19:153401:54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19:153401:54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19:153401:54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19:153401:54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19:153401:54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19:153401:54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19:153401:54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19:153401:54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19:153401:54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19:153401:54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19:153401:54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19:153401:54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19:153401:54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19:153401:54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19:153401:54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19:153401:54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19:153401:54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19:153401:54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19:153401:54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19:153401:54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19:153401:54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19:153401:54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19:153401:54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19:153401:54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19:153401:54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19:153401:54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19:153401:5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19:153401:55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19:153401:55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19:153401:55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19:153401:55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19:153401:55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19:153401:55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19:153401:55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19:153401:55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19:153401:55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19:153401:55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19:153401:55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19:153401:55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19:153401:55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19:153401:55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19:153401:55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19:153401:55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19:153401:55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19:153401:55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19:153401:55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19:153401:55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19:153401:5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19:153401:55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19:153401:55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19:153401:55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19:153401:55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19:153401:55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19:153401:55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19:153401:55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19:153401:55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19:153401:55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19:153401:55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19:153401:5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19:153401:55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19:153401:55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19:153401:55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19:153401:55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19:153401:55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19:153401:55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19:153401:55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19:153401:55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19:153401:55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19:153401:55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19:153401:5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19:153401:55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19:153401:55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19:153401:55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19:153401:55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19:153401:55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19:153401:55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19:153401:55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19:153401:55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19:153401:55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19:153401:55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19:153401:5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19:153401:55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19:153401:55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19:153401:55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19:153401:55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19:153401:55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19:153401:55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19:153401:55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19:153401:55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19:153401:5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19:153401:55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19:153401:55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19:153401:55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19:153401:55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19:153401:55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19:153401:5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19:153401:5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19:153401:5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19:153401:5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19:153401:5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19:153401:5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19:153401:56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19:153401:56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19:153401:56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19:153401:56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19:153401:56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19:153401:56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19:153401:56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19:153401:56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19:153401:56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19:153401:56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19:153401:56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19:153401:56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19:153401:56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19:153401:56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19:153401:56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19:153401:56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19:153401:56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19:153401:56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19:153401:56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19:153401:56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19:153401:56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19:153401:56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19:153401:56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19:153401:56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19:153401:56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19:153401:56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19:153401:56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19:153401:56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19:153401:56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19:153401:56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19:153401:57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19:153401:57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19:153401:57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19:153401:57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19:153401:57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19:153401:57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19:153401:57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19:153401:57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19:153401:57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19:153401:57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19:153401:57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19:153401:57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19:153401:57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19:153401:57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19:153401:57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19:153401:57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19:153401:57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19:153401:57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19:153401:57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19:153401:57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19:153401:57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19:153401:57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19:153401:57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19:153401:57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19:153401:57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19:153401:57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19:153401:57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19:153401:57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19:153401:57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19:153401:57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19:153401:57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19:153401:57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19:153401:57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19:153401:57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19:153401:57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19:153401:57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19:153401:57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19:153401:57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19:153401:58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19:153401:58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19:153401:58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19:153401:58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19:153401:58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19:153401:59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19:153401:59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19:153401:59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19:153401:59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19:153401:59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19:153401:59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19:153401:60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19:153401:61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19:153401:61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19:153401:61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19:153401:61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19:153401:61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19:153401:61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19:153401:61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19:153401:61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19:153401:61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19:153401:61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19:153401:61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19:153401:61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19:153401:61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19:153401:61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19:153401:61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19:153401:61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19:153401:61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19:153401:61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19:153401:61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19:153401:61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19:153401:61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19:153401:61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19:153401:61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19:153401:61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19:153401:61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19:153401:61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19:153401:61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19:153401:61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19:153401:61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19:153401:61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19:153401:61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19:153401:61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19:153401:61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19:153401:61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19:153401:61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19:153401:61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19:153401:61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19:153401:61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19:153401:61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19:153401:61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19:153401:61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19:153401:61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19:153401:61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19:153401:61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19:153401:61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19:153401:62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19:153401:62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19:153401:62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19:153401:62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19:153401:62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19:153401:62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19:153401:62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19:153401:62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19:153401:62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19:153401:62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19:153401:62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19:153401:62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19:153401:62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19:153401:62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19:153401:62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19:153401:62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19:153401:62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19:153401:62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19:153401:62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19:153401:62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19:153401:62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19:153401:62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19:153401:63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19:153401:63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19:153401:63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19:153401:63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19:153401:63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19:153401:63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19:153401:63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19:153401:63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19:153401:63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19:153401:63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19:153401:63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19:153401:63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19:153401:63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19:153401:63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19:153401:63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19:153401:63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19:153401:63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19:153401:63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19:153401:63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19:153401:63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19:153401:63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19:153401:63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19:153401:63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19:153401:63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19:153401:63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19:153401:63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19:153401:63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19:153401:63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19:153401:63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19:153401:63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19:153401:63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19:153401:63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19:153401:63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19:153401:63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19:153401:63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19:153401:63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19:153401:63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19:153401:63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19:153401:64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19:153401:64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19:153401:64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19:153401:64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19:153401:64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19:153401:64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19:153401:64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19:153401:64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19:153401:64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19:153401:64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19:153401:64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19:153401:64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19:153401:64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19:153401:64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19:153401:64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19:153401:64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19:153401:64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19:153401:64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19:153401:64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19:153401:65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19:153401:65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19:153401: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19:153401:66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19:153401:66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19:153401:66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19:153401:66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19:153401:66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19:153401:66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19:153401:66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19:153401:66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19:153401:66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19:153401:66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19:153401:66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19:153401:66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19:153401:66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19:153401:66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19:153401:66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19:153401:67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19:153401:67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19:153401:67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19:153401:67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19:153401:67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19:153401:69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19:153401:69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19:153401:69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19:153401:69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19:153401:69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19:153401:69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19:153401:69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19:153401:69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19:153401:69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19:153401:69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19:153401:69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19:153401:70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19:153401:70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19:153401:71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19:153401:71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19:153401:71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19:153401:71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19:153401:71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19:153401:71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19:153401:71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19:153401:71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19:153401:71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19:153401:71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19:153401:71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19:153401:71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19:153401:71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19:153401:71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19:153401:71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19:153401:71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19:153401:71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19:153401:71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19:153401:71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19:153401:72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19:153401:72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19:153401:72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19:153401:72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19:153401:72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19:153401:72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19:153401:72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19:153401:72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19:153401:72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19:153401:72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19:153401:72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19:153401:72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19:153401:72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19:1555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19:1555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19:1555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19:1555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19:1555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19:1555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19:1555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19:1555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19:1555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19:1555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19:1555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19:155501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19:160122:2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19:162516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19:162516:2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19:162516:2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19:164801: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19:164901:18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19:164901:18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19:1655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19:165501:14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19:165501:17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19:165501:17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19:165501:17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19:176501:10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19:176501:11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19:190102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19:190102:52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20:010110:2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20:010110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20:010110:2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20:010407:3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20:022923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20:030601:12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20:032038:2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20:032038:2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21:010229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24:010129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24:010129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24:010129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24:010129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24:010129: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24:010129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24:010129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24:010129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24:010129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24:010143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24:010143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24:010144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24:010144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24:010144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24:010144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24:010144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24:010144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24:010144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24:010144: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24:010144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24:010144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24:010144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24:010145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24:01014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24:01014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24:010145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24:010145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24:010145: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24:01014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24:010145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24:010145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24:010145: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24:010145: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24:010145: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24:010264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24:020202:1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24:020202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24:0367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24:043404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24:052713:11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24:052713:8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24:053003:5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24:053003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24:054109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25:0231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25:026301:2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25:026301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25:026301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25:026301:2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25:026301:2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25:026301:2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27:000000:20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27:010102: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27:010115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27:010115: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27:010115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28:000000:22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28:000000:22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28:000000:23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28:000000:23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28:000000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28:000000: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28:000000: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28:000000: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28:000000: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28:000000: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28:000000: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28:000000: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28:000000: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28:000000: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28:000000: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28:000000: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28:000000: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28:000000: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28:000000: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28:000000: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28:010411:5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28:010411: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28:010415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28:010415:5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28:010415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28:010415: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28:010415: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28:020604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28:040602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28:041504: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28:0421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28:0421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28:042101: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28:042102:1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28:042102: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28:042103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28:042103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28:042103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28:042103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28:042103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28:042103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28:042103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28:042103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28:042104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28:042104:1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28:042104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28:042104: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28:042104: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28:042104: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28:042105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28:04210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28:042105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28:042105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28:042105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28:042105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28:042105: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28:042105: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28:042106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28:042106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28:042106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28:042106: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28:042107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28:042107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28:042107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28:042107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28:042107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28:042107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28:042107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28:042107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28:042107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28:042107: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28:042107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28:0438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28:0438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28:0438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28:046505:8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28:046519:6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0:010112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0:010112:2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0:010113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0:010138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0:010138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0:027201:14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0:0272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0:027201:5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0:027201:5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0:027201:5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0:027201:5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0:027201:5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0:027201:8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1:010116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1:011060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1:011060:1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1:011060:3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1:011060:3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1:011060:3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1:011060:3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1:011060: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2:01006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2:010065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2:010065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2:010065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2:010065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2:010065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2:010065:3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2:010065: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2:010065:5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2:010065:5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2:010065: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2:010065: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2:010065: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2:010065: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2:010089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2:010089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2:010089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2:010089: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2:010089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2:010089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2:010089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2:010089: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2:010089: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2:010089: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2:010089: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2:010497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2:010659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2:010659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2:010659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2:010659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2:010659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2:010659:1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2:010659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2:010659:1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2:010659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2:010659:1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2:010659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2:010659:1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2:010659:20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2:010659:2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2:010659:25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2:010659:25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2:010659:26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2:010659:26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2:010659:26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2:010659:26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2:010659:26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2:010659:26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2:010659:26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2:010659:26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2:010659:26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2:010659:26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2:010659:26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2:010659:26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2:010659:3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2:010659:3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2:010666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2:010876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2:010876:1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2:010876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2:010876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2:010876:19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2:010876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2:010876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2:010876: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2:010876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2:010876: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2:010876: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3:000000:10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3:000000:10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3:000000:4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3:020404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3:020437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3:050204: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3:050204: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3:050204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3:050204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3:050204:3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3:050204: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3:0503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3:050303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3:050303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3:050303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3:050303: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3:050303:3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3:050305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3:050305:6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3:050306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3:060322:2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3:070310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3:070611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4:01171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4:011711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4:01171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4:011711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4:011712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4:011712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4:011712: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4:011712: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4:0119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4:01190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4:0119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4:0119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4:01190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4:011901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4:01190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4:01190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4:0119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4:0119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4:0119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4:01190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4:0119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4:011901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4:011901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4:011901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4:011901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4:011901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4:011901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4:011901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4:011901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4:011901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4:011901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4:0119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4:011901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4:011901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4:011901:1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4:011901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4:011901:1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4:011901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4:0119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4:0119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4:0119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4:0119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4:011901: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4:011901: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4:011901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4:011901: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4:012307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00000:267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00000:300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00000:444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00000:6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12285:2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2105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21055:1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21055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2105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21055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21225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21235: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21235: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31090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31090:4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31090:4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31090:4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32685:39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32685:40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32685:40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51065:10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51065:10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51065:10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51065:10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51065:10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51065:10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51065:11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51065:11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51065:11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51065:11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51065:3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51065:3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51065:3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51065:3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51065:3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51065:3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51065:3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51065:5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51065:9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51065:9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51650: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51725:24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51725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52035:7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52870:2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61015:6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61015:6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6106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61181: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61830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62190:7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62190:7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64080:13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64220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71180: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71180:8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71556:2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71760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71825: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71980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72180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72180:28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72180:50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72760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73500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74490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74500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7453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7454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74540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74540: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74540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81975:8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82265:11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82265:12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82265:12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82425: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84700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84700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84700: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84700: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84700: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84700: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91400:16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91400:18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101555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101555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111115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111370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111370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111370:1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111370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111370:3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111370:3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111370:3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111370:3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111425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111560:1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111560:4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6:010205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6:010205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6:0110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6:0110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6:0110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6:0110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6:0110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6:0110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6:0110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6:0110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6:0110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6:011001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7:010327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7:010327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7:010327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7:010327: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7:010327: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7:010327: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7:010327: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7:010328: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7:010328: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7:020314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77a6305a019bf8bf5efdc70c8f6efd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24T04:17:43Z</meta:creation-date>
    <dc:date>2023-03-24T04:17:43Z</dc:date>
  </office:meta>
</office:document-meta>
</file>