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801:26</text:p>
          </table:table-cell>
          <table:table-cell office:value-type="string" table:number-columns-spanned="7" table:number-rows-spanned="1" table:style-name="ce15">
            <text:p>96861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0303:211</text:p>
          </table:table-cell>
          <table:table-cell office:value-type="string" table:number-columns-spanned="7" table:number-rows-spanned="1" table:style-name="ce15">
            <text:p>2428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3620:222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3620:223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7405:1813</text:p>
          </table:table-cell>
          <table:table-cell office:value-type="string" table:number-columns-spanned="7" table:number-rows-spanned="1" table:style-name="ce15">
            <text:p>208878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05:3072</text:p>
          </table:table-cell>
          <table:table-cell office:value-type="string" table:number-columns-spanned="7" table:number-rows-spanned="1" table:style-name="ce15">
            <text:p>42016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4610376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3701:1092</text:p>
          </table:table-cell>
          <table:table-cell office:value-type="string" table:number-columns-spanned="7" table:number-rows-spanned="1" table:style-name="ce15">
            <text:p>924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3701:111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3701:161</text:p>
          </table:table-cell>
          <table:table-cell office:value-type="string" table:number-columns-spanned="7" table:number-rows-spanned="1" table:style-name="ce15">
            <text:p>969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3701:235</text:p>
          </table:table-cell>
          <table:table-cell office:value-type="string" table:number-columns-spanned="7" table:number-rows-spanned="1" table:style-name="ce15">
            <text:p>902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3701:351</text:p>
          </table:table-cell>
          <table:table-cell office:value-type="string" table:number-columns-spanned="7" table:number-rows-spanned="1" table:style-name="ce15">
            <text:p>13343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3701:363</text:p>
          </table:table-cell>
          <table:table-cell office:value-type="string" table:number-columns-spanned="7" table:number-rows-spanned="1" table:style-name="ce15">
            <text:p>1035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3701:364</text:p>
          </table:table-cell>
          <table:table-cell office:value-type="string" table:number-columns-spanned="7" table:number-rows-spanned="1" table:style-name="ce15">
            <text:p>1396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6:1</text:p>
          </table:table-cell>
          <table:table-cell office:value-type="string" table:number-columns-spanned="7" table:number-rows-spanned="1" table:style-name="ce15">
            <text:p>1718192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6:691</text:p>
          </table:table-cell>
          <table:table-cell office:value-type="string" table:number-columns-spanned="7" table:number-rows-spanned="1" table:style-name="ce15">
            <text:p>69379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00000:1403</text:p>
          </table:table-cell>
          <table:table-cell office:value-type="string" table:number-columns-spanned="7" table:number-rows-spanned="1" table:style-name="ce15">
            <text:p>86172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00000:2275</text:p>
          </table:table-cell>
          <table:table-cell office:value-type="string" table:number-columns-spanned="7" table:number-rows-spanned="1" table:style-name="ce15">
            <text:p>588862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53:798</text:p>
          </table:table-cell>
          <table:table-cell office:value-type="string" table:number-columns-spanned="7" table:number-rows-spanned="1" table:style-name="ce15">
            <text:p>3815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07:769</text:p>
          </table:table-cell>
          <table:table-cell office:value-type="string" table:number-columns-spanned="7" table:number-rows-spanned="1" table:style-name="ce15">
            <text:p>2413373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07:917</text:p>
          </table:table-cell>
          <table:table-cell office:value-type="string" table:number-columns-spanned="7" table:number-rows-spanned="1" table:style-name="ce15">
            <text:p>55490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217:67</text:p>
          </table:table-cell>
          <table:table-cell office:value-type="string" table:number-columns-spanned="7" table:number-rows-spanned="1" table:style-name="ce15">
            <text:p>13889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217:68</text:p>
          </table:table-cell>
          <table:table-cell office:value-type="string" table:number-columns-spanned="7" table:number-rows-spanned="1" table:style-name="ce15">
            <text:p>742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11:212</text:p>
          </table:table-cell>
          <table:table-cell office:value-type="string" table:number-columns-spanned="7" table:number-rows-spanned="1" table:style-name="ce15">
            <text:p>28255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32601:1308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3401:590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8205:268</text:p>
          </table:table-cell>
          <table:table-cell office:value-type="string" table:number-columns-spanned="7" table:number-rows-spanned="1" table:style-name="ce15">
            <text:p>3677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8205:56</text:p>
          </table:table-cell>
          <table:table-cell office:value-type="string" table:number-columns-spanned="7" table:number-rows-spanned="1" table:style-name="ce15">
            <text:p>23845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10902:185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11320:107</text:p>
          </table:table-cell>
          <table:table-cell office:value-type="string" table:number-columns-spanned="7" table:number-rows-spanned="1" table:style-name="ce15">
            <text:p>1416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11412:304</text:p>
          </table:table-cell>
          <table:table-cell office:value-type="string" table:number-columns-spanned="7" table:number-rows-spanned="1" table:style-name="ce15">
            <text:p>3281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20203:287</text:p>
          </table:table-cell>
          <table:table-cell office:value-type="string" table:number-columns-spanned="7" table:number-rows-spanned="1" table:style-name="ce15">
            <text:p>1158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20701:454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22802:98</text:p>
          </table:table-cell>
          <table:table-cell office:value-type="string" table:number-columns-spanned="7" table:number-rows-spanned="1" table:style-name="ce15">
            <text:p>1081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24304:54</text:p>
          </table:table-cell>
          <table:table-cell office:value-type="string" table:number-columns-spanned="7" table:number-rows-spanned="1" table:style-name="ce15">
            <text:p>1062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25801:8</text:p>
          </table:table-cell>
          <table:table-cell office:value-type="string" table:number-columns-spanned="7" table:number-rows-spanned="1" table:style-name="ce15">
            <text:p>278164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25804:1404</text:p>
          </table:table-cell>
          <table:table-cell office:value-type="string" table:number-columns-spanned="7" table:number-rows-spanned="1" table:style-name="ce15">
            <text:p>15143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25805:1</text:p>
          </table:table-cell>
          <table:table-cell office:value-type="string" table:number-columns-spanned="7" table:number-rows-spanned="1" table:style-name="ce15">
            <text:p>1616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25807:1584</text:p>
          </table:table-cell>
          <table:table-cell office:value-type="string" table:number-columns-spanned="7" table:number-rows-spanned="1" table:style-name="ce15">
            <text:p>267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24001:291</text:p>
          </table:table-cell>
          <table:table-cell office:value-type="string" table:number-columns-spanned="7" table:number-rows-spanned="1" table:style-name="ce15">
            <text:p>813651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24001:448</text:p>
          </table:table-cell>
          <table:table-cell office:value-type="string" table:number-columns-spanned="7" table:number-rows-spanned="1" table:style-name="ce15">
            <text:p>17436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10501:5</text:p>
          </table:table-cell>
          <table:table-cell office:value-type="string" table:number-columns-spanned="7" table:number-rows-spanned="1" table:style-name="ce15">
            <text:p>776235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10501:643</text:p>
          </table:table-cell>
          <table:table-cell office:value-type="string" table:number-columns-spanned="7" table:number-rows-spanned="1" table:style-name="ce15">
            <text:p>263403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1894</text:p>
          </table:table-cell>
          <table:table-cell office:value-type="string" table:number-columns-spanned="7" table:number-rows-spanned="1" table:style-name="ce15">
            <text:p>2822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30105:316</text:p>
          </table:table-cell>
          <table:table-cell office:value-type="string" table:number-columns-spanned="7" table:number-rows-spanned="1" table:style-name="ce15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30105:317</text:p>
          </table:table-cell>
          <table:table-cell office:value-type="string" table:number-columns-spanned="7" table:number-rows-spanned="1" table:style-name="ce15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30105:318</text:p>
          </table:table-cell>
          <table:table-cell office:value-type="string" table:number-columns-spanned="7" table:number-rows-spanned="1" table:style-name="ce15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102:1424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7607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80109:916</text:p>
          </table:table-cell>
          <table:table-cell office:value-type="string" table:number-columns-spanned="7" table:number-rows-spanned="1" table:style-name="ce15">
            <text:p>305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100107:523</text:p>
          </table:table-cell>
          <table:table-cell office:value-type="string" table:number-columns-spanned="7" table:number-rows-spanned="1" table:style-name="ce15">
            <text:p>2253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100206:95</text:p>
          </table:table-cell>
          <table:table-cell office:value-type="string" table:number-columns-spanned="7" table:number-rows-spanned="1" table:style-name="ce15">
            <text:p>1660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100206:96</text:p>
          </table:table-cell>
          <table:table-cell office:value-type="string" table:number-columns-spanned="7" table:number-rows-spanned="1" table:style-name="ce15">
            <text:p>3055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00000:8499</text:p>
          </table:table-cell>
          <table:table-cell office:value-type="string" table:number-columns-spanned="7" table:number-rows-spanned="1" table:style-name="ce15">
            <text:p>1348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10801:638</text:p>
          </table:table-cell>
          <table:table-cell office:value-type="string" table:number-columns-spanned="7" table:number-rows-spanned="1" table:style-name="ce15">
            <text:p>12995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1001:559</text:p>
          </table:table-cell>
          <table:table-cell office:value-type="string" table:number-columns-spanned="7" table:number-rows-spanned="1" table:style-name="ce15">
            <text:p>931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69258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8522</text:p>
          </table:table-cell>
          <table:table-cell office:value-type="string" table:number-columns-spanned="7" table:number-rows-spanned="1" table:style-name="ce15">
            <text:p>26006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2301:8523</text:p>
          </table:table-cell>
          <table:table-cell office:value-type="string" table:number-columns-spanned="7" table:number-rows-spanned="1" table:style-name="ce15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2301:8524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2301:8525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2301:8526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301:8527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8528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301:8529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301:8530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2301:8531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2301:8532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2301:853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2301:8534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2301:8535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2301:8536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2301:8537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2301:8538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2301:8539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2301:8540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2301:8541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2301:854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2301:8543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2301:8544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2301:8545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2301:8546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22301:8547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22301:8548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22301:854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22301:8550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22301:8551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22301:855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22301:855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22301:8554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22301:8555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22301:8556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22301:8557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22301:8558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22301:8559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22301:8560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22301:8561</text:p>
          </table:table-cell>
          <table:table-cell office:value-type="string" table:number-columns-spanned="7" table:number-rows-spanned="1" table:style-name="ce15">
            <text:p>490370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22301:8562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2301:856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22301:8564</text:p>
          </table:table-cell>
          <table:table-cell office:value-type="string" table:number-columns-spanned="7" table:number-rows-spanned="1" table:style-name="ce15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22301:8565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22301:8566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22301:8567</text:p>
          </table:table-cell>
          <table:table-cell office:value-type="string" table:number-columns-spanned="7" table:number-rows-spanned="1" table:style-name="ce15">
            <text:p>142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22301:8568</text:p>
          </table:table-cell>
          <table:table-cell office:value-type="string" table:number-columns-spanned="7" table:number-rows-spanned="1" table:style-name="ce15">
            <text:p>777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22301:8569</text:p>
          </table:table-cell>
          <table:table-cell office:value-type="string" table:number-columns-spanned="7" table:number-rows-spanned="1" table:style-name="ce15">
            <text:p>778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22301:8570</text:p>
          </table:table-cell>
          <table:table-cell office:value-type="string" table:number-columns-spanned="7" table:number-rows-spanned="1" table:style-name="ce15">
            <text:p>778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2301:8571</text:p>
          </table:table-cell>
          <table:table-cell office:value-type="string" table:number-columns-spanned="7" table:number-rows-spanned="1" table:style-name="ce15">
            <text:p>778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2301:8572</text:p>
          </table:table-cell>
          <table:table-cell office:value-type="string" table:number-columns-spanned="7" table:number-rows-spanned="1" table:style-name="ce15">
            <text:p>778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2301:8573</text:p>
          </table:table-cell>
          <table:table-cell office:value-type="string" table:number-columns-spanned="7" table:number-rows-spanned="1" table:style-name="ce15">
            <text:p>78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2301:8574</text:p>
          </table:table-cell>
          <table:table-cell office:value-type="string" table:number-columns-spanned="7" table:number-rows-spanned="1" table:style-name="ce15">
            <text:p>1710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2301:8575</text:p>
          </table:table-cell>
          <table:table-cell office:value-type="string" table:number-columns-spanned="7" table:number-rows-spanned="1" table:style-name="ce15">
            <text:p>777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2301:8576</text:p>
          </table:table-cell>
          <table:table-cell office:value-type="string" table:number-columns-spanned="7" table:number-rows-spanned="1" table:style-name="ce15">
            <text:p>777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2301:8577</text:p>
          </table:table-cell>
          <table:table-cell office:value-type="string" table:number-columns-spanned="7" table:number-rows-spanned="1" table:style-name="ce15">
            <text:p>777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2301:8578</text:p>
          </table:table-cell>
          <table:table-cell office:value-type="string" table:number-columns-spanned="7" table:number-rows-spanned="1" table:style-name="ce15">
            <text:p>64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2301:8579</text:p>
          </table:table-cell>
          <table:table-cell office:value-type="string" table:number-columns-spanned="7" table:number-rows-spanned="1" table:style-name="ce15">
            <text:p>777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22301:8580</text:p>
          </table:table-cell>
          <table:table-cell office:value-type="string" table:number-columns-spanned="7" table:number-rows-spanned="1" table:style-name="ce15">
            <text:p>777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22301:8581</text:p>
          </table:table-cell>
          <table:table-cell office:value-type="string" table:number-columns-spanned="7" table:number-rows-spanned="1" table:style-name="ce15">
            <text:p>785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22301:8582</text:p>
          </table:table-cell>
          <table:table-cell office:value-type="string" table:number-columns-spanned="7" table:number-rows-spanned="1" table:style-name="ce15">
            <text:p>851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22301:8583</text:p>
          </table:table-cell>
          <table:table-cell office:value-type="string" table:number-columns-spanned="7" table:number-rows-spanned="1" table:style-name="ce15">
            <text:p>64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22301:8584</text:p>
          </table:table-cell>
          <table:table-cell office:value-type="string" table:number-columns-spanned="7" table:number-rows-spanned="1" table:style-name="ce15">
            <text:p>64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22301:8585</text:p>
          </table:table-cell>
          <table:table-cell office:value-type="string" table:number-columns-spanned="7" table:number-rows-spanned="1" table:style-name="ce15">
            <text:p>64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22301:8586</text:p>
          </table:table-cell>
          <table:table-cell office:value-type="string" table:number-columns-spanned="7" table:number-rows-spanned="1" table:style-name="ce15">
            <text:p>64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22301:8587</text:p>
          </table:table-cell>
          <table:table-cell office:value-type="string" table:number-columns-spanned="7" table:number-rows-spanned="1" table:style-name="ce15">
            <text:p>65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22301:8588</text:p>
          </table:table-cell>
          <table:table-cell office:value-type="string" table:number-columns-spanned="7" table:number-rows-spanned="1" table:style-name="ce15">
            <text:p>1418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22301:8589</text:p>
          </table:table-cell>
          <table:table-cell office:value-type="string" table:number-columns-spanned="7" table:number-rows-spanned="1" table:style-name="ce15">
            <text:p>1710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30101:1223</text:p>
          </table:table-cell>
          <table:table-cell office:value-type="string" table:number-columns-spanned="7" table:number-rows-spanned="1" table:style-name="ce15">
            <text:p>5083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60103:3685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1801:327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8779</text:p>
          </table:table-cell>
          <table:table-cell office:value-type="string" table:number-columns-spanned="7" table:number-rows-spanned="1" table:style-name="ce15">
            <text:p>29645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8780</text:p>
          </table:table-cell>
          <table:table-cell office:value-type="string" table:number-columns-spanned="7" table:number-rows-spanned="1" table:style-name="ce15">
            <text:p>949116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80401:1</text:p>
          </table:table-cell>
          <table:table-cell office:value-type="string" table:number-columns-spanned="7" table:number-rows-spanned="1" table:style-name="ce15">
            <text:p>580508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80401:135</text:p>
          </table:table-cell>
          <table:table-cell office:value-type="string" table:number-columns-spanned="7" table:number-rows-spanned="1" table:style-name="ce15">
            <text:p>2452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00101:1185</text:p>
          </table:table-cell>
          <table:table-cell office:value-type="string" table:number-columns-spanned="7" table:number-rows-spanned="1" table:style-name="ce15">
            <text:p>4575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01101:1056</text:p>
          </table:table-cell>
          <table:table-cell office:value-type="string" table:number-columns-spanned="7" table:number-rows-spanned="1" table:style-name="ce15">
            <text:p>55346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12001:15987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12001:15988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20501:317</text:p>
          </table:table-cell>
          <table:table-cell office:value-type="string" table:number-columns-spanned="7" table:number-rows-spanned="1" table:style-name="ce15">
            <text:p>37024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20701:17481</text:p>
          </table:table-cell>
          <table:table-cell office:value-type="string" table:number-columns-spanned="7" table:number-rows-spanned="1" table:style-name="ce15">
            <text:p>1516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20701:17482</text:p>
          </table:table-cell>
          <table:table-cell office:value-type="string" table:number-columns-spanned="7" table:number-rows-spanned="1" table:style-name="ce15">
            <text:p>1513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30102:2039</text:p>
          </table:table-cell>
          <table:table-cell office:value-type="string" table:number-columns-spanned="7" table:number-rows-spanned="1" table:style-name="ce15">
            <text:p>2561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42601:5963</text:p>
          </table:table-cell>
          <table:table-cell office:value-type="string" table:number-columns-spanned="7" table:number-rows-spanned="1" table:style-name="ce15">
            <text:p>63977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42601:5964</text:p>
          </table:table-cell>
          <table:table-cell office:value-type="string" table:number-columns-spanned="7" table:number-rows-spanned="1" table:style-name="ce15">
            <text:p>447715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42601:5965</text:p>
          </table:table-cell>
          <table:table-cell office:value-type="string" table:number-columns-spanned="7" table:number-rows-spanned="1" table:style-name="ce15">
            <text:p>244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62801:708</text:p>
          </table:table-cell>
          <table:table-cell office:value-type="string" table:number-columns-spanned="7" table:number-rows-spanned="1" table:style-name="ce15">
            <text:p>1576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62801:709</text:p>
          </table:table-cell>
          <table:table-cell office:value-type="string" table:number-columns-spanned="7" table:number-rows-spanned="1" table:style-name="ce15">
            <text:p>9793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64602:7</text:p>
          </table:table-cell>
          <table:table-cell office:value-type="string" table:number-columns-spanned="7" table:number-rows-spanned="1" table:style-name="ce15">
            <text:p>5997375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76001:135</text:p>
          </table:table-cell>
          <table:table-cell office:value-type="string" table:number-columns-spanned="7" table:number-rows-spanned="1" table:style-name="ce15">
            <text:p>1236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80601:1488</text:p>
          </table:table-cell>
          <table:table-cell office:value-type="string" table:number-columns-spanned="7" table:number-rows-spanned="1" table:style-name="ce15">
            <text:p>5139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80601:1489</text:p>
          </table:table-cell>
          <table:table-cell office:value-type="string" table:number-columns-spanned="7" table:number-rows-spanned="1" table:style-name="ce15">
            <text:p>1284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2442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124037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30101:335</text:p>
          </table:table-cell>
          <table:table-cell office:value-type="string" table:number-columns-spanned="7" table:number-rows-spanned="1" table:style-name="ce15">
            <text:p>92339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30101:943</text:p>
          </table:table-cell>
          <table:table-cell office:value-type="string" table:number-columns-spanned="7" table:number-rows-spanned="1" table:style-name="ce15">
            <text:p>28350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32106:1</text:p>
          </table:table-cell>
          <table:table-cell office:value-type="string" table:number-columns-spanned="7" table:number-rows-spanned="1" table:style-name="ce15">
            <text:p>4607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0:040906:10</text:p>
          </table:table-cell>
          <table:table-cell office:value-type="string" table:number-columns-spanned="7" table:number-rows-spanned="1" table:style-name="ce15">
            <text:p>939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2:010118:289</text:p>
          </table:table-cell>
          <table:table-cell office:value-type="string" table:number-columns-spanned="7" table:number-rows-spanned="1" table:style-name="ce15">
            <text:p>40783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3:050701:683</text:p>
          </table:table-cell>
          <table:table-cell office:value-type="string" table:number-columns-spanned="7" table:number-rows-spanned="1" table:style-name="ce15">
            <text:p>764991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3:050701:833</text:p>
          </table:table-cell>
          <table:table-cell office:value-type="string" table:number-columns-spanned="7" table:number-rows-spanned="1" table:style-name="ce15">
            <text:p>113434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4:000000:5554</text:p>
          </table:table-cell>
          <table:table-cell office:value-type="string" table:number-columns-spanned="7" table:number-rows-spanned="1" table:style-name="ce15">
            <text:p>260160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4:010127:28</text:p>
          </table:table-cell>
          <table:table-cell office:value-type="string" table:number-columns-spanned="7" table:number-rows-spanned="1" table:style-name="ce15">
            <text:p>2132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4:010203:575</text:p>
          </table:table-cell>
          <table:table-cell office:value-type="string" table:number-columns-spanned="7" table:number-rows-spanned="1" table:style-name="ce15">
            <text:p>2227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4:033901:539</text:p>
          </table:table-cell>
          <table:table-cell office:value-type="string" table:number-columns-spanned="7" table:number-rows-spanned="1" table:style-name="ce15">
            <text:p>7789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4:052709:954</text:p>
          </table:table-cell>
          <table:table-cell office:value-type="string" table:number-columns-spanned="7" table:number-rows-spanned="1" table:style-name="ce15">
            <text:p>96025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4:052713:105</text:p>
          </table:table-cell>
          <table:table-cell office:value-type="string" table:number-columns-spanned="7" table:number-rows-spanned="1" table:style-name="ce15">
            <text:p>6191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4:052720:3</text:p>
          </table:table-cell>
          <table:table-cell office:value-type="string" table:number-columns-spanned="7" table:number-rows-spanned="1" table:style-name="ce15">
            <text:p>5856427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4:052720:337</text:p>
          </table:table-cell>
          <table:table-cell office:value-type="string" table:number-columns-spanned="7" table:number-rows-spanned="1" table:style-name="ce15">
            <text:p>27043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5:010160:151</text:p>
          </table:table-cell>
          <table:table-cell office:value-type="string" table:number-columns-spanned="7" table:number-rows-spanned="1" table:style-name="ce15">
            <text:p>5837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7:041902:193</text:p>
          </table:table-cell>
          <table:table-cell office:value-type="string" table:number-columns-spanned="7" table:number-rows-spanned="1" table:style-name="ce15">
            <text:p>33018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8:000000:2626</text:p>
          </table:table-cell>
          <table:table-cell office:value-type="string" table:number-columns-spanned="7" table:number-rows-spanned="1" table:style-name="ce15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8:010305:49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8:010401:55</text:p>
          </table:table-cell>
          <table:table-cell office:value-type="string" table:number-columns-spanned="7" table:number-rows-spanned="1" table:style-name="ce15">
            <text:p>5736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8:020403:419</text:p>
          </table:table-cell>
          <table:table-cell office:value-type="string" table:number-columns-spanned="7" table:number-rows-spanned="1" table:style-name="ce15">
            <text:p>3187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8:043001:33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9:020801:475</text:p>
          </table:table-cell>
          <table:table-cell office:value-type="string" table:number-columns-spanned="7" table:number-rows-spanned="1" table:style-name="ce15">
            <text:p>23300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9:020801:81</text:p>
          </table:table-cell>
          <table:table-cell office:value-type="string" table:number-columns-spanned="7" table:number-rows-spanned="1" table:style-name="ce15">
            <text:p>9171149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9:040301:26</text:p>
          </table:table-cell>
          <table:table-cell office:value-type="string" table:number-columns-spanned="7" table:number-rows-spanned="1" table:style-name="ce15">
            <text:p>105865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1:000000:766</text:p>
          </table:table-cell>
          <table:table-cell office:value-type="string" table:number-columns-spanned="7" table:number-rows-spanned="1" table:style-name="ce15">
            <text:p>47398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272:43</text:p>
          </table:table-cell>
          <table:table-cell office:value-type="string" table:number-columns-spanned="7" table:number-rows-spanned="1" table:style-name="ce15">
            <text:p>30242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19379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343:531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600491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659:2937</text:p>
          </table:table-cell>
          <table:table-cell office:value-type="string" table:number-columns-spanned="7" table:number-rows-spanned="1" table:style-name="ce15">
            <text:p>8491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3:040604:42</text:p>
          </table:table-cell>
          <table:table-cell office:value-type="string" table:number-columns-spanned="7" table:number-rows-spanned="1" table:style-name="ce15">
            <text:p>264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3:040604:44</text:p>
          </table:table-cell>
          <table:table-cell office:value-type="string" table:number-columns-spanned="7" table:number-rows-spanned="1" table:style-name="ce15">
            <text:p>264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4:010921:24</text:p>
          </table:table-cell>
          <table:table-cell office:value-type="string" table:number-columns-spanned="7" table:number-rows-spanned="1" table:style-name="ce15">
            <text:p>10713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4:011309:10</text:p>
          </table:table-cell>
          <table:table-cell office:value-type="string" table:number-columns-spanned="7" table:number-rows-spanned="1" table:style-name="ce15">
            <text:p>10934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31350:135</text:p>
          </table:table-cell>
          <table:table-cell office:value-type="string" table:number-columns-spanned="7" table:number-rows-spanned="1" table:style-name="ce15">
            <text:p>616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31350:16</text:p>
          </table:table-cell>
          <table:table-cell office:value-type="string" table:number-columns-spanned="7" table:number-rows-spanned="1" table:style-name="ce15">
            <text:p>122043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31615:264</text:p>
          </table:table-cell>
          <table:table-cell office:value-type="string" table:number-columns-spanned="7" table:number-rows-spanned="1" table:style-name="ce15">
            <text:p>4988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41110:1152</text:p>
          </table:table-cell>
          <table:table-cell office:value-type="string" table:number-columns-spanned="7" table:number-rows-spanned="1" table:style-name="ce15">
            <text:p>647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41180:30</text:p>
          </table:table-cell>
          <table:table-cell office:value-type="string" table:number-columns-spanned="7" table:number-rows-spanned="1" table:style-name="ce15">
            <text:p>2467149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2190:785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2190:786</text:p>
          </table:table-cell>
          <table:table-cell office:value-type="string" table:number-columns-spanned="7" table:number-rows-spanned="1" table:style-name="ce15">
            <text:p>3854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71010:1011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71010:753</text:p>
          </table:table-cell>
          <table:table-cell office:value-type="string" table:number-columns-spanned="7" table:number-rows-spanned="1" table:style-name="ce15">
            <text:p>619359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71520:350</text:p>
          </table:table-cell>
          <table:table-cell office:value-type="string" table:number-columns-spanned="7" table:number-rows-spanned="1" table:style-name="ce15">
            <text:p>4337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72300:425</text:p>
          </table:table-cell>
          <table:table-cell office:value-type="string" table:number-columns-spanned="7" table:number-rows-spanned="1" table:style-name="ce15">
            <text:p>3693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74365:320</text:p>
          </table:table-cell>
          <table:table-cell office:value-type="string" table:number-columns-spanned="7" table:number-rows-spanned="1" table:style-name="ce15">
            <text:p>128116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74455:76</text:p>
          </table:table-cell>
          <table:table-cell office:value-type="string" table:number-columns-spanned="7" table:number-rows-spanned="1" table:style-name="ce15">
            <text:p>4444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81735:275</text:p>
          </table:table-cell>
          <table:table-cell office:value-type="string" table:number-columns-spanned="7" table:number-rows-spanned="1" table:style-name="ce15">
            <text:p>24555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81840:261</text:p>
          </table:table-cell>
          <table:table-cell office:value-type="string" table:number-columns-spanned="7" table:number-rows-spanned="1" table:style-name="ce15">
            <text:p>3807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91692:44</text:p>
          </table:table-cell>
          <table:table-cell office:value-type="string" table:number-columns-spanned="7" table:number-rows-spanned="1" table:style-name="ce15">
            <text:p>34680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91755:295</text:p>
          </table:table-cell>
          <table:table-cell office:value-type="string" table:number-columns-spanned="7" table:number-rows-spanned="1" table:style-name="ce15">
            <text:p>2535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91755:296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92340:563</text:p>
          </table:table-cell>
          <table:table-cell office:value-type="string" table:number-columns-spanned="7" table:number-rows-spanned="1" table:style-name="ce15">
            <text:p>3019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6:010801:160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6:010801:160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6:010801:160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6:010801:1604</text:p>
          </table:table-cell>
          <table:table-cell office:value-type="string" table:number-columns-spanned="7" table:number-rows-spanned="1" table:style-name="ce15">
            <text:p>5809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6:010801:1605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2007468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6:020131:317</text:p>
          </table:table-cell>
          <table:table-cell office:value-type="string" table:number-columns-spanned="7" table:number-rows-spanned="1" table:style-name="ce15">
            <text:p>5760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6:020163:747</text:p>
          </table:table-cell>
          <table:table-cell office:value-type="string" table:number-columns-spanned="7" table:number-rows-spanned="1" table:style-name="ce15">
            <text:p>24079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6:020203:1223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2012383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6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16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16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16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16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1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219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1:0229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1:0238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1:0240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4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10619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7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7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8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9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9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9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9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92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92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1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101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4:010116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4:01011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4:010117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2010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2011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361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41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4123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08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12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28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37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7401:48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8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1010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101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101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1016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1023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1023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1023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250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102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207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219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9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23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224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28210:49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28210:50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8210:50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8210:50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10:50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8210:50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8210:50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8210:50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8210:50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8210:50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8210:50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8210:50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8210:50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10:5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28210:5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8210:5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28210:5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28210:5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00000:6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4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7019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7019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4011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40317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50135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11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1603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421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00000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22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235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235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235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00000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00000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00000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00000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00000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00000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000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7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7:00000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7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7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7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7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7:00000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7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0000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0000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000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000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000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000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7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7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10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105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210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210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210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21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229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229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1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50104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7012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0000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000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00000:8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126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0101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0102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0102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0102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0102:22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0102:27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102:27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0102:28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0102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01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0104:1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0104:12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0104:12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0104:12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0104:125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0104:132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0104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0104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09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1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2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22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2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2201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2201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22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2201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22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22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2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2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2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2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22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2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2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2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2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2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2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22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2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2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2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2301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23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2301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23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2301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2301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2301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2301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2301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2301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2301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2301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2301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23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2301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23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230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2301:16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23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23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2301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23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2301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23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2301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23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2301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23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2301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23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23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23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23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2301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2301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2301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23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2301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2301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23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2301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2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22301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2301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2301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2301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23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23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2301:25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23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23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2301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2301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2301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2301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2301:2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2301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23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2301:28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2301:3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2301:3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2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2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2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3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2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2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2301:40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2301:40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2301:4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2301:4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2301:4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2301:4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2301:4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2301:46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2301:4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2301:47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2301:47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23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23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2301:48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23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2301:50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2301:5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2301:57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23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2301:63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2301:63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23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2301:6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2301:66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2301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2301:69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2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2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22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223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223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22301:7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22301:78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22301:79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22301:80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22301:8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223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223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22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32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34102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4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401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603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62501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62501:28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62501:29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72501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725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8130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904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93501:36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93501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93502:97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00101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00101:46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011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07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07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107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107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107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107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07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07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07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107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107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107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107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107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107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107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107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107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107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107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1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107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107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107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107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107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107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107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107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107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107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107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107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107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107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107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107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107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107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107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107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107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107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10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107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107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107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107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107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10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107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107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107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107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107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107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107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12001:139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201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20701:108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20701:155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20701:58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20701:6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402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62516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64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645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645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649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65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731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765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765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765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765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76501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0:0101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0:0108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0:02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201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2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0:03202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0:03232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0:040523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1:0219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2:000000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2:02022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3:0417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4:00000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4:000000:30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4:000000:35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4:000000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4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4:000000:40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4:000000:40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4:000000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4:000000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4:000000:5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4:0101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4:0101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4:010113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4:010129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4:010129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4:01012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4:01012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4:010129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1012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1012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1012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1012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1012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1012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1012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1012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1014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1014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1014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1014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1014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1014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1014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1014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1014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1014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10142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1014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1014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1014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1014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10142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1014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1014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1014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1014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1014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4:01014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1014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4:01014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4:01014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4:01014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4:01014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4:01014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4:01014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4:01014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4:01014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4:01014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4:01014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4:01014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4:010142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4:01014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4:01014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4:01014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4:01014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4:01014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4:01014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4:010143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4:010143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1014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1014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1014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1014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1014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1014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4:01014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4:01014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4:01014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4:01014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4:010143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4:01014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4:01014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4:010143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4:01014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4:010143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4:010143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4:02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4:020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4:02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4:0201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4:0201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4:0201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4:0201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4:0201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4:020108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4:02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4:0201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4:02011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4:02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4:02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4:02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4:02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4:0202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4:0202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4:0202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4:0202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4:020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202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2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2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2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202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202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20203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202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202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2020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2020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202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20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2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2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202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202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202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202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202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20209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202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202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202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202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2021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202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2021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20216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20217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20217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20217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20220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2022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202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2022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2022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20227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203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204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21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21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211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211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211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211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21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4:041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4:041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4:041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4:041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41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41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41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4:0412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4:0412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4:0412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4:0412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4:0412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4:0412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4:0412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4:042603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4:042603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4:042605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4:042605:9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4:042607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4:052716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4:055203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5:01011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5:010119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5:010119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5:022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6:0217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7:01011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7:01011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7:01013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7:010137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7:010137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7:01014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7:01014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7:01014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7:01014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7:01014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7:0101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7:01014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7:01014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7:0101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7:01014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7:01014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7:01014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7:01014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7:01014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7:01014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7:01014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7:01014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7:010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7:010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7:0103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7:0103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7:0103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7:0103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7:01030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7:0103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7:0103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7:0103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7:021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7:021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7:02651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7:03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7:0309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7:0419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7:0419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8:00000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8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8:00000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8:00000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8:00000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8:00000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8:000000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8:000000:22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8:000000:22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8:000000:2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8:000000:23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8:000000:2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8:000000:2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8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8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8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8:0000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8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8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8:0000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8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8:000000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8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8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8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8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8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8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8:0000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8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8:00000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8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8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8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8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8:000000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8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8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8:01011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8:01041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8:01041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8:01041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8:01041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8:01041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8:01041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8:010413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8:01041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8:0104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8:0104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8:01041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8:010414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8:0104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8:01041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8:0104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8:01042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8:01042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8:01042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8:0204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8:020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8:020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8:0204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8:0204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8:0415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8:0415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8:0415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8:0415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8:0420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8:0420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8:042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8:0420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8:0420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8:0420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8:0420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8:0420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8:0420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8:0420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8:0420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8:0420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8:0421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8:042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8:042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8:0421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8:042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8:042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8:042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8:0421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8:042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8:042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8:042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8:042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8:042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8:042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8:042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8:0421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8:0421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8:046507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8:04651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8:046512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8:04652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9:0106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9:0220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9:0220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9:0220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9:0220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9:040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9:0402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9:0402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9:0402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9:0402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9:04020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9:040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9:04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9:040202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9:040202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9:040202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9:040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9:040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9:0402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9:04020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9:0402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9:0402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9:0402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9:0402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0:010110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0:010110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0:010122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0:010126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0:010139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1:0103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1:01031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1:011048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2:000000:3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2:000000:4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2:01007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2:01007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2:01007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2:01007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2:010076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2:01007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2:01007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2:01007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2:01007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2:010076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2:01007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2:010076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2:010076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2:010076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2:010088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2:0101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2:0101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2:010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2:0101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2:01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2:01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2:01010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2:0101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2:01010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2:0101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2:0101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2:010247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2:010367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2:01043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2:010443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2:01049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2:0106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2:010817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2:010822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3:000000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3:000000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3:000000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3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3:00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3:00000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3:00000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3:00000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3:000000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3:000000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3:00000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3:000000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3:000000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3:000000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3:00000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3:000000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3:000000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3:00000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3:000000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3:00000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3:00000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3:000000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3:00000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3:00000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3:000000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3:000000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3:000000:9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3:000000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3:02044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3:020533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3:0404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3:04056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3:0408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3:05010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3:05019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3:05019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3:0502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3:050208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3:0502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3:0503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3:0503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3:050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3:0503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3:0503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3:0503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3:0503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3:0503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3:0503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3:050307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3:05030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3:05041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3:0505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3:0505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3:0505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3:0505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3:0505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3:06032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3:0605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3:070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3:070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3:070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3:070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3:070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3:0706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3:070617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4:0109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4:01092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4:0113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4:0113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4:0117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4:0117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4:0117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4:0117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4:0117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4:011709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4:0122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00000:100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00000:10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00000:10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00000:10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00000:10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00000:10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00000:1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00000:23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00000:25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00000:297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00000:325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00000:329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00000:33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00000:34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00000:34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00000:34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00000:344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00000:4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00000:43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0000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00000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127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212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212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21200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212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320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5107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5200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5200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5216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5227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524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52636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5282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52820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6101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6101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6101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6101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6101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6101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6101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6101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6174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61746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6174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6174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6174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6174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62550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62550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6255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6402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7221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81165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8135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8135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8135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8135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8135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8135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8135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8135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8135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8135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8135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8135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8135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8135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8135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8167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8167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8187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81875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8187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8187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81875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81875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81875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81875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81875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81875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81875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81875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81875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81875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81875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81875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81875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81875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81875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81875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81875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81875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8187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81875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81875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81875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81875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81875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81875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81875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81875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81875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81875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81875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8187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8187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81875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8187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81875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81875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81875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8187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81875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81875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81875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8187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81875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81875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8187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81875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8187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8187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81875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81875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81875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81875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81875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81875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81875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81875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81875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81875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81875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81875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81875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81875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81875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81875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81875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81875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81875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81875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81875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81875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81875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81875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81875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81875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81875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81875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81875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81875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81875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81875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81875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81875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81875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81875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81875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81875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81875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81875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81875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81875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81875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81875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81875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81875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81875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81875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81875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81875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81875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81875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81875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81875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81875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81875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81875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81875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81875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81875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81875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81875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81875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81875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8187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81875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81875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81875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81875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81875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81875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81875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81875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81875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81875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81875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81875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81875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81875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81875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81875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81875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81875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81875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81875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81875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81875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81875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81875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81875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81875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81875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81875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81875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81875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81875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81875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81875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81875:20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81875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81875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81875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81875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81875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81875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81875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81875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81875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81875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81875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81875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81875:2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81875:23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81875:23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81875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81875:2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81875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81875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81875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81875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81875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8187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8187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81875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8187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8187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81875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81875:24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81875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81875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81875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81875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81875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81875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81875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81875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81875:25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81875:27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81875:27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81875:27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8187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81875:3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81875:3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81875:3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81875:3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81875:3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81875:3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81875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81875:3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8187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81875:35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81875:35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81875:36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81875:3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8187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8187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8187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8187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8187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8187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8187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8187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8187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8187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81875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81875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8187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8187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81875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81875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81875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8187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81875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81875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81875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81880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818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81880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8188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8188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818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818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8189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8189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81890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8189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819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8197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81975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81975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8197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81975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81975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81975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81975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8197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81975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81975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81975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8197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8197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8197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8197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8197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8197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8197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8197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81975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8197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81975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81975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81975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81975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81975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81975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819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81975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81975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81975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81975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81975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81975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81975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81975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81975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81975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81975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81975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81975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81975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81975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81975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8197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81975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81975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81975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81975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8197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81975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81975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81975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8197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8197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8197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81975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8197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8197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8197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8197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8197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8197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81975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8197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81975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81975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81975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81975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81975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8197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81975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81975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81975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81975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8197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8197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81975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81975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8197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8197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8197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81975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81975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81975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8197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81975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81975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81975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81975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8197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8197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819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81975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8197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81975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81975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8197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8197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8197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81975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81975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8197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8197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8197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8197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8197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8197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8197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8197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8197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81975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8197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81975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81975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819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8197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81975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81975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81975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81975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81975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8197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81975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81975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81975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81975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81975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8197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81975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8197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81975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81975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81975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8197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8197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8197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8197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8197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8197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8197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8197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8197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8197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81975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8197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8197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8197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8197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8197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8197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81975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8197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8197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8197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8197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8197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8197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8197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8197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8197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8197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8197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8197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8197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8197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8197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8197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81975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8197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8197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8197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8197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8197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8197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8197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8197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8197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8197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8197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8197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8197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8197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8197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8197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8197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8197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8197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8197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8197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8197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8197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8197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8197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8197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8197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8197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8197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8197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8197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8197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8197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8197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8197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8197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8197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8197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81975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8197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8197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8197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8197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81975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8197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8197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8197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8197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8197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8197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8197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8197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8197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8197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8197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8197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8197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8197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8197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8197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8197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8197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8197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8197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8197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8197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8197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8197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8197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8197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8197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8197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8197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8197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8197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8197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8197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8197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8197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8197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8197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8197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8197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8197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8197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8197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8197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8197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8197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8197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8197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8197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81975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81975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81975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81975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8197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8197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8197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8197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8197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81975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8197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8197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8197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8197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8197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8197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8197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8197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8197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8197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8197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8197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81975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8197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8197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8197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81975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8197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8197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8197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81975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81975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81975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81975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81975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81975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8197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81975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81975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8197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81975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8197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8197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81975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81975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81975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81975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81975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81975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81975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8197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81975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8197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81975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8197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81975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81975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81975:7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81975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8197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81975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8197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81975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81975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81975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8197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81975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8197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81975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81975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8197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8197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8197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81975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81975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8197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81975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81975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81975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81975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8197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81975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81975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81975:8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81975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8197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81975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81975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81975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81975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81975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81975:8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81975:8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8197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81975:8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81975:8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8197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81975:8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81975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81975:8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81975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81975:8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81975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8197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81975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81975:8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8197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81975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81975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81975:9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8197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81975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8197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81975:9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8197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81975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81975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81975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8197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81975:9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81975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81975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81975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81975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81975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81975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81975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81975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8197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81975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81975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81975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81975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81975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81975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91020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91020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9102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91020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91020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91020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91020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91020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91020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091020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091020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091020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5:091020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91020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91020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91020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91020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91020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91020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91020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91020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91020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91020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91020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91020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91020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91020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91020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91020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91020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91020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91020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91020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91020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91020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91020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91020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91020:16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91020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91020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91020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91020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91020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91020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91020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91020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91020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91020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91020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91020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91020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91020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91020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91020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91020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91020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91020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91020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91020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91020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91020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91020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91020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91020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91020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91020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91020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91020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91020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91020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91020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91020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91020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91020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91020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91020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91020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91020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91020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91020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91020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91020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91020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91020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91020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9102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91020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91020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91020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91020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91020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9102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91020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91020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91020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91020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9102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91020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91020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91020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91020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91020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91020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91020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91020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91020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91020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91020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91020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91020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91020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91020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91020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91020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91020:2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91020:23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91020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9102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9102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91020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9102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91020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91020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91020:2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91020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91020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91020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91020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91020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91020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91020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91020:25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91020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91020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91020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91020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91020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91020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91020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91020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91020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91020:2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91020:2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91020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91020:2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91020:26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91020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91020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91020:27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91020:27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91020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91020:27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91020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91020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9102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91020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9102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9102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9102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9102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91020:29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91020:2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91020:2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91020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91020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9102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9102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9102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91020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9102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91020:30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91020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9102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91020:30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91020:30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91020:30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9102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9102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9102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9102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91020:3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91020:3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9102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91020:3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91020:3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91020:3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91020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91020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91020:3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91020:32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91020:3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91020:3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91020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91020:3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91020:33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91020:3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91020:3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91020:3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91020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91020:33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91020:3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9102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9102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9102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91020:3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9102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91020:34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91020:3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91020:35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91020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91020:3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91020:37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91020:38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9102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9102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9102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91020:4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91020:4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91020:4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91020:4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91020:4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91020:4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91020:4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91020:4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91020:4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91020:4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91020:42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91020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91020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91020:43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91020:4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091020:43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091020:4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09102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5:09102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5:091020:45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5:091020:4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5:09102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5:09102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5:091020:46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5:091020:46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5:09102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5:09102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5:091020:47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5:091020:47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5:091020:47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5:091020:47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5:091020:47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5:091020:47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5:09102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5:09102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5:09102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5:09102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5:091020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5:09102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5:091020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5:09102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5:091020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35:09102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35:091020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35:09102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35:091020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35:09102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35:091020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35:091020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35:09102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35:09102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35:09102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35:09102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35:091020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35:09102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35:09102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35:09102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35:09102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35:09102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35:09102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35:09102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35:091020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35:091020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35:091020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35:09102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35:091020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35:091020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35:091020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35:091020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35:09102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35:091020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35:091020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35:09102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35:091020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35:09102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35:091020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35:09102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35:091020:7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35:091020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35:09102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35:09102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35:091020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35:09102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35:091020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35:091020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35:09102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35:09102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35:09102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35:09102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35:09102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35:09102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35:09102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35:09102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35:091020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35:091020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35:091020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35:091020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35:091020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35:091020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35:091020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35:091020:9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35:091020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35:0912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35:09125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35:091900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35:10117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35:101395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36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36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36:0104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36:010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36:0104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36:0104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36:0104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36:0104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36:0104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36:0104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36:0104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36:0108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36:0108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36:0108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36:0108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36:0108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cf93a58a03509bc3022e5db99505cf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4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4T07:55:47Z</meta:creation-date>
    <dc:date>2023-03-24T07:55:47Z</dc:date>
  </office:meta>
</office:document-meta>
</file>