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3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0:025201:1</text:p>
          </table:table-cell>
          <table:table-cell office:value-type="string" table:number-columns-spanned="7" table:number-rows-spanned="1" table:style-name="ce15">
            <text:p>5941532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0:025201:553</text:p>
          </table:table-cell>
          <table:table-cell office:value-type="string" table:number-columns-spanned="7" table:number-rows-spanned="1" table:style-name="ce15">
            <text:p>11702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7412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12602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205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210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625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72501:27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72501:274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12201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4:02021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4:020223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0:0102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2:010354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3:070108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5:11107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office:value-type="string" table:number-columns-spanned="2" table:number-rows-spanned="1" table:style-name="ce15">
            <text:p>04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</text:p>
            <text:p><text:s/>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fc2a8aaffbf944088f23db4b1c7286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6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7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0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1T07:05:01Z</meta:creation-date>
    <dc:date>2023-03-21T07:05:01Z</dc:date>
  </office:meta>
</office:document-meta>
</file>