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6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1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830:799</text:p>
          </table:table-cell>
          <table:table-cell office:value-type="string" table:number-columns-spanned="7" table:number-rows-spanned="1" table:style-name="ce15">
            <text:p>3241700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37208:919</text:p>
          </table:table-cell>
          <table:table-cell office:value-type="string" table:number-columns-spanned="7" table:number-rows-spanned="1" table:style-name="ce15">
            <text:p>607292.2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7211:101</text:p>
          </table:table-cell>
          <table:table-cell office:value-type="string" table:number-columns-spanned="7" table:number-rows-spanned="1" table:style-name="ce15">
            <text:p>10401309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7211:966</text:p>
          </table:table-cell>
          <table:table-cell office:value-type="string" table:number-columns-spanned="7" table:number-rows-spanned="1" table:style-name="ce15">
            <text:p>283802.6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37211:967</text:p>
          </table:table-cell>
          <table:table-cell office:value-type="string" table:number-columns-spanned="7" table:number-rows-spanned="1" table:style-name="ce15">
            <text:p>243601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37218:65</text:p>
          </table:table-cell>
          <table:table-cell office:value-type="string" table:number-columns-spanned="7" table:number-rows-spanned="1" table:style-name="ce15">
            <text:p>47358578.0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37218:690</text:p>
          </table:table-cell>
          <table:table-cell office:value-type="string" table:number-columns-spanned="7" table:number-rows-spanned="1" table:style-name="ce15">
            <text:p>236034.6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4:010113:479</text:p>
          </table:table-cell>
          <table:table-cell office:value-type="string" table:number-columns-spanned="7" table:number-rows-spanned="1" table:style-name="ce15">
            <text:p>129956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5:023001:2869</text:p>
          </table:table-cell>
          <table:table-cell office:value-type="string" table:number-columns-spanned="7" table:number-rows-spanned="1" table:style-name="ce15">
            <text:p>18183.7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5:023001:2870</text:p>
          </table:table-cell>
          <table:table-cell office:value-type="string" table:number-columns-spanned="7" table:number-rows-spanned="1" table:style-name="ce15">
            <text:p>200541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5:023501:1134</text:p>
          </table:table-cell>
          <table:table-cell office:value-type="string" table:number-columns-spanned="7" table:number-rows-spanned="1" table:style-name="ce15">
            <text:p>154725663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5:023501:1393</text:p>
          </table:table-cell>
          <table:table-cell office:value-type="string" table:number-columns-spanned="7" table:number-rows-spanned="1" table:style-name="ce15">
            <text:p>105204.0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6:022101:1</text:p>
          </table:table-cell>
          <table:table-cell office:value-type="string" table:number-columns-spanned="7" table:number-rows-spanned="1" table:style-name="ce15">
            <text:p>6994517.6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6:022101:630</text:p>
          </table:table-cell>
          <table:table-cell office:value-type="string" table:number-columns-spanned="7" table:number-rows-spanned="1" table:style-name="ce15">
            <text:p>504366.9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47405:1812</text:p>
          </table:table-cell>
          <table:table-cell office:value-type="string" table:number-columns-spanned="7" table:number-rows-spanned="1" table:style-name="ce15">
            <text:p>1495715.4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47405:3071</text:p>
          </table:table-cell>
          <table:table-cell office:value-type="string" table:number-columns-spanned="7" table:number-rows-spanned="1" table:style-name="ce15">
            <text:p>840348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47413:1</text:p>
          </table:table-cell>
          <table:table-cell office:value-type="string" table:number-columns-spanned="7" table:number-rows-spanned="1" table:style-name="ce15">
            <text:p>40001561.4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47413:1090</text:p>
          </table:table-cell>
          <table:table-cell office:value-type="string" table:number-columns-spanned="7" table:number-rows-spanned="1" table:style-name="ce15">
            <text:p>109279.0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47413:876</text:p>
          </table:table-cell>
          <table:table-cell office:value-type="string" table:number-columns-spanned="7" table:number-rows-spanned="1" table:style-name="ce15">
            <text:p>55778.9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7:050201:1750</text:p>
          </table:table-cell>
          <table:table-cell office:value-type="string" table:number-columns-spanned="7" table:number-rows-spanned="1" table:style-name="ce15">
            <text:p>65399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7:050301:301</text:p>
          </table:table-cell>
          <table:table-cell office:value-type="string" table:number-columns-spanned="7" table:number-rows-spanned="1" table:style-name="ce15">
            <text:p>660578.4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7:057401:5927</text:p>
          </table:table-cell>
          <table:table-cell office:value-type="string" table:number-columns-spanned="7" table:number-rows-spanned="1" table:style-name="ce15">
            <text:p>29141893.6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8:000000:2273</text:p>
          </table:table-cell>
          <table:table-cell office:value-type="string" table:number-columns-spanned="7" table:number-rows-spanned="1" table:style-name="ce15">
            <text:p>34752.7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8:010110:675</text:p>
          </table:table-cell>
          <table:table-cell office:value-type="string" table:number-columns-spanned="7" table:number-rows-spanned="1" table:style-name="ce15">
            <text:p>1046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00000:930</text:p>
          </table:table-cell>
          <table:table-cell office:value-type="string" table:number-columns-spanned="7" table:number-rows-spanned="1" table:style-name="ce15">
            <text:p>107869.2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10102:1645</text:p>
          </table:table-cell>
          <table:table-cell office:value-type="string" table:number-columns-spanned="7" table:number-rows-spanned="1" table:style-name="ce15">
            <text:p>120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0:010102:391</text:p>
          </table:table-cell>
          <table:table-cell office:value-type="string" table:number-columns-spanned="7" table:number-rows-spanned="1" table:style-name="ce15">
            <text:p>2066383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0:024701:63</text:p>
          </table:table-cell>
          <table:table-cell office:value-type="string" table:number-columns-spanned="7" table:number-rows-spanned="1" table:style-name="ce15">
            <text:p>69930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0:024701:71</text:p>
          </table:table-cell>
          <table:table-cell office:value-type="string" table:number-columns-spanned="7" table:number-rows-spanned="1" table:style-name="ce15">
            <text:p>76828.5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0:027001:168</text:p>
          </table:table-cell>
          <table:table-cell office:value-type="string" table:number-columns-spanned="7" table:number-rows-spanned="1" table:style-name="ce15">
            <text:p>123625.7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0:027001:207</text:p>
          </table:table-cell>
          <table:table-cell office:value-type="string" table:number-columns-spanned="7" table:number-rows-spanned="1" table:style-name="ce15">
            <text:p>127448.0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0:027001:261</text:p>
          </table:table-cell>
          <table:table-cell office:value-type="string" table:number-columns-spanned="7" table:number-rows-spanned="1" table:style-name="ce15">
            <text:p>66072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0:027001:262</text:p>
          </table:table-cell>
          <table:table-cell office:value-type="string" table:number-columns-spanned="7" table:number-rows-spanned="1" table:style-name="ce15">
            <text:p>64215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00000:7032</text:p>
          </table:table-cell>
          <table:table-cell office:value-type="string" table:number-columns-spanned="7" table:number-rows-spanned="1" table:style-name="ce15">
            <text:p>443857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11877:12</text:p>
          </table:table-cell>
          <table:table-cell office:value-type="string" table:number-columns-spanned="7" table:number-rows-spanned="1" table:style-name="ce15">
            <text:p>370803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1:012401:306</text:p>
          </table:table-cell>
          <table:table-cell office:value-type="string" table:number-columns-spanned="7" table:number-rows-spanned="1" table:style-name="ce15">
            <text:p>70882.1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1:035601:1</text:p>
          </table:table-cell>
          <table:table-cell office:value-type="string" table:number-columns-spanned="7" table:number-rows-spanned="1" table:style-name="ce15">
            <text:p>5284011.9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1:035601:146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1:040317:710</text:p>
          </table:table-cell>
          <table:table-cell office:value-type="string" table:number-columns-spanned="7" table:number-rows-spanned="1" table:style-name="ce15">
            <text:p>370087.6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2:010112:644</text:p>
          </table:table-cell>
          <table:table-cell office:value-type="string" table:number-columns-spanned="7" table:number-rows-spanned="1" table:style-name="ce15">
            <text:p>351272.1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2:021908:586</text:p>
          </table:table-cell>
          <table:table-cell office:value-type="string" table:number-columns-spanned="7" table:number-rows-spanned="1" table:style-name="ce15">
            <text:p>699940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2:021908:745</text:p>
          </table:table-cell>
          <table:table-cell office:value-type="string" table:number-columns-spanned="7" table:number-rows-spanned="1" table:style-name="ce15">
            <text:p>3880028.1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3:025303:630</text:p>
          </table:table-cell>
          <table:table-cell office:value-type="string" table:number-columns-spanned="7" table:number-rows-spanned="1" table:style-name="ce15">
            <text:p>116964300.9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3:025303:814</text:p>
          </table:table-cell>
          <table:table-cell office:value-type="string" table:number-columns-spanned="7" table:number-rows-spanned="1" table:style-name="ce15">
            <text:p>551636.6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4:020403:38</text:p>
          </table:table-cell>
          <table:table-cell office:value-type="string" table:number-columns-spanned="7" table:number-rows-spanned="1" table:style-name="ce15">
            <text:p>136231.2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5:000000:1072</text:p>
          </table:table-cell>
          <table:table-cell office:value-type="string" table:number-columns-spanned="7" table:number-rows-spanned="1" table:style-name="ce15">
            <text:p>1945319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5:000000:1441</text:p>
          </table:table-cell>
          <table:table-cell office:value-type="string" table:number-columns-spanned="7" table:number-rows-spanned="1" table:style-name="ce15">
            <text:p>5021.9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5:025807:1</text:p>
          </table:table-cell>
          <table:table-cell office:value-type="string" table:number-columns-spanned="7" table:number-rows-spanned="1" table:style-name="ce15">
            <text:p>95456946.9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5:025807:1582</text:p>
          </table:table-cell>
          <table:table-cell office:value-type="string" table:number-columns-spanned="7" table:number-rows-spanned="1" table:style-name="ce15">
            <text:p>51011697.0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5:025814:1</text:p>
          </table:table-cell>
          <table:table-cell office:value-type="string" table:number-columns-spanned="7" table:number-rows-spanned="1" table:style-name="ce15">
            <text:p>105566454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5:025814:804</text:p>
          </table:table-cell>
          <table:table-cell office:value-type="string" table:number-columns-spanned="7" table:number-rows-spanned="1" table:style-name="ce15">
            <text:p>4233885.3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7:024205:216</text:p>
          </table:table-cell>
          <table:table-cell office:value-type="string" table:number-columns-spanned="7" table:number-rows-spanned="1" table:style-name="ce15">
            <text:p>502420.7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7:024205:90</text:p>
          </table:table-cell>
          <table:table-cell office:value-type="string" table:number-columns-spanned="7" table:number-rows-spanned="1" table:style-name="ce15">
            <text:p>7119894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7:024208:1453</text:p>
          </table:table-cell>
          <table:table-cell office:value-type="string" table:number-columns-spanned="7" table:number-rows-spanned="1" table:style-name="ce15">
            <text:p>43310.8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8:000000:3739</text:p>
          </table:table-cell>
          <table:table-cell office:value-type="string" table:number-columns-spanned="7" table:number-rows-spanned="1" table:style-name="ce15">
            <text:p>193436.3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8:020401:11901</text:p>
          </table:table-cell>
          <table:table-cell office:value-type="string" table:number-columns-spanned="7" table:number-rows-spanned="1" table:style-name="ce15">
            <text:p>33513893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8:020401:11902</text:p>
          </table:table-cell>
          <table:table-cell office:value-type="string" table:number-columns-spanned="7" table:number-rows-spanned="1" table:style-name="ce15">
            <text:p>1235524.6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8:020401:11903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8:020401:11904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8:020402:1426</text:p>
          </table:table-cell>
          <table:table-cell office:value-type="string" table:number-columns-spanned="7" table:number-rows-spanned="1" table:style-name="ce15">
            <text:p>85153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8:020402:814</text:p>
          </table:table-cell>
          <table:table-cell office:value-type="string" table:number-columns-spanned="7" table:number-rows-spanned="1" table:style-name="ce15">
            <text:p>369023.9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8:050501:2542</text:p>
          </table:table-cell>
          <table:table-cell office:value-type="string" table:number-columns-spanned="7" table:number-rows-spanned="1" table:style-name="ce15">
            <text:p>12514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8:050501:2543</text:p>
          </table:table-cell>
          <table:table-cell office:value-type="string" table:number-columns-spanned="7" table:number-rows-spanned="1" table:style-name="ce15">
            <text:p>51549.3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8:050501:2544</text:p>
          </table:table-cell>
          <table:table-cell office:value-type="string" table:number-columns-spanned="7" table:number-rows-spanned="1" table:style-name="ce15">
            <text:p>5414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8:050501:2545</text:p>
          </table:table-cell>
          <table:table-cell office:value-type="string" table:number-columns-spanned="7" table:number-rows-spanned="1" table:style-name="ce15">
            <text:p>5414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8:050501:2546</text:p>
          </table:table-cell>
          <table:table-cell office:value-type="string" table:number-columns-spanned="7" table:number-rows-spanned="1" table:style-name="ce15">
            <text:p>51549.3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8:050501:2547</text:p>
          </table:table-cell>
          <table:table-cell office:value-type="string" table:number-columns-spanned="7" table:number-rows-spanned="1" table:style-name="ce15">
            <text:p>51549.3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8:050501:2548</text:p>
          </table:table-cell>
          <table:table-cell office:value-type="string" table:number-columns-spanned="7" table:number-rows-spanned="1" table:style-name="ce15">
            <text:p>5414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8:050501:2549</text:p>
          </table:table-cell>
          <table:table-cell office:value-type="string" table:number-columns-spanned="7" table:number-rows-spanned="1" table:style-name="ce15">
            <text:p>5414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8:050501:2550</text:p>
          </table:table-cell>
          <table:table-cell office:value-type="string" table:number-columns-spanned="7" table:number-rows-spanned="1" table:style-name="ce15">
            <text:p>51549.3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8:050501:2551</text:p>
          </table:table-cell>
          <table:table-cell office:value-type="string" table:number-columns-spanned="7" table:number-rows-spanned="1" table:style-name="ce15">
            <text:p>51549.3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8:050501:2552</text:p>
          </table:table-cell>
          <table:table-cell office:value-type="string" table:number-columns-spanned="7" table:number-rows-spanned="1" table:style-name="ce15">
            <text:p>5414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8:050501:2553</text:p>
          </table:table-cell>
          <table:table-cell office:value-type="string" table:number-columns-spanned="7" table:number-rows-spanned="1" table:style-name="ce15">
            <text:p>51549.3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8:050501:2554</text:p>
          </table:table-cell>
          <table:table-cell office:value-type="string" table:number-columns-spanned="7" table:number-rows-spanned="1" table:style-name="ce15">
            <text:p>5414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8:050501:2555</text:p>
          </table:table-cell>
          <table:table-cell office:value-type="string" table:number-columns-spanned="7" table:number-rows-spanned="1" table:style-name="ce15">
            <text:p>51549.3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8:050501:2556</text:p>
          </table:table-cell>
          <table:table-cell office:value-type="string" table:number-columns-spanned="7" table:number-rows-spanned="1" table:style-name="ce15">
            <text:p>51549.3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8:050501:2557</text:p>
          </table:table-cell>
          <table:table-cell office:value-type="string" table:number-columns-spanned="7" table:number-rows-spanned="1" table:style-name="ce15">
            <text:p>5414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8:050501:2558</text:p>
          </table:table-cell>
          <table:table-cell office:value-type="string" table:number-columns-spanned="7" table:number-rows-spanned="1" table:style-name="ce15">
            <text:p>5414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8:050501:2559</text:p>
          </table:table-cell>
          <table:table-cell office:value-type="string" table:number-columns-spanned="7" table:number-rows-spanned="1" table:style-name="ce15">
            <text:p>51549.3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8:050501:2560</text:p>
          </table:table-cell>
          <table:table-cell office:value-type="string" table:number-columns-spanned="7" table:number-rows-spanned="1" table:style-name="ce15">
            <text:p>51549.3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8:050501:2561</text:p>
          </table:table-cell>
          <table:table-cell office:value-type="string" table:number-columns-spanned="7" table:number-rows-spanned="1" table:style-name="ce15">
            <text:p>5414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8:050501:2562</text:p>
          </table:table-cell>
          <table:table-cell office:value-type="string" table:number-columns-spanned="7" table:number-rows-spanned="1" table:style-name="ce15">
            <text:p>5414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8:050501:2563</text:p>
          </table:table-cell>
          <table:table-cell office:value-type="string" table:number-columns-spanned="7" table:number-rows-spanned="1" table:style-name="ce15">
            <text:p>51549.3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8:050501:2564</text:p>
          </table:table-cell>
          <table:table-cell office:value-type="string" table:number-columns-spanned="7" table:number-rows-spanned="1" table:style-name="ce15">
            <text:p>5414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8:050501:2565</text:p>
          </table:table-cell>
          <table:table-cell office:value-type="string" table:number-columns-spanned="7" table:number-rows-spanned="1" table:style-name="ce15">
            <text:p>51549.3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8:050501:2566</text:p>
          </table:table-cell>
          <table:table-cell office:value-type="string" table:number-columns-spanned="7" table:number-rows-spanned="1" table:style-name="ce15">
            <text:p>5414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8:050501:2567</text:p>
          </table:table-cell>
          <table:table-cell office:value-type="string" table:number-columns-spanned="7" table:number-rows-spanned="1" table:style-name="ce15">
            <text:p>53282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8:050501:2568</text:p>
          </table:table-cell>
          <table:table-cell office:value-type="string" table:number-columns-spanned="7" table:number-rows-spanned="1" table:style-name="ce15">
            <text:p>53282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8:050501:2569</text:p>
          </table:table-cell>
          <table:table-cell office:value-type="string" table:number-columns-spanned="7" table:number-rows-spanned="1" table:style-name="ce15">
            <text:p>5414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8:050501:2570</text:p>
          </table:table-cell>
          <table:table-cell office:value-type="string" table:number-columns-spanned="7" table:number-rows-spanned="1" table:style-name="ce15">
            <text:p>51549.3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8:050501:2571</text:p>
          </table:table-cell>
          <table:table-cell office:value-type="string" table:number-columns-spanned="7" table:number-rows-spanned="1" table:style-name="ce15">
            <text:p>51549.3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8:050501:2572</text:p>
          </table:table-cell>
          <table:table-cell office:value-type="string" table:number-columns-spanned="7" table:number-rows-spanned="1" table:style-name="ce15">
            <text:p>5414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8:050501:2573</text:p>
          </table:table-cell>
          <table:table-cell office:value-type="string" table:number-columns-spanned="7" table:number-rows-spanned="1" table:style-name="ce15">
            <text:p>5414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8:050501:2574</text:p>
          </table:table-cell>
          <table:table-cell office:value-type="string" table:number-columns-spanned="7" table:number-rows-spanned="1" table:style-name="ce15">
            <text:p>51549.3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8:060423:41</text:p>
          </table:table-cell>
          <table:table-cell office:value-type="string" table:number-columns-spanned="7" table:number-rows-spanned="1" table:style-name="ce15">
            <text:p>56769061.7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8:060423:980</text:p>
          </table:table-cell>
          <table:table-cell office:value-type="string" table:number-columns-spanned="7" table:number-rows-spanned="1" table:style-name="ce15">
            <text:p>413743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8:060423:981</text:p>
          </table:table-cell>
          <table:table-cell office:value-type="string" table:number-columns-spanned="7" table:number-rows-spanned="1" table:style-name="ce15">
            <text:p>416678.7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8:060423:982</text:p>
          </table:table-cell>
          <table:table-cell office:value-type="string" table:number-columns-spanned="7" table:number-rows-spanned="1" table:style-name="ce15">
            <text:p>441706.3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020102:2888</text:p>
          </table:table-cell>
          <table:table-cell office:value-type="string" table:number-columns-spanned="7" table:number-rows-spanned="1" table:style-name="ce15">
            <text:p>606583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040501:157</text:p>
          </table:table-cell>
          <table:table-cell office:value-type="string" table:number-columns-spanned="7" table:number-rows-spanned="1" table:style-name="ce15">
            <text:p>3983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040801:150</text:p>
          </table:table-cell>
          <table:table-cell office:value-type="string" table:number-columns-spanned="7" table:number-rows-spanned="1" table:style-name="ce15">
            <text:p>68622.4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050601:1321</text:p>
          </table:table-cell>
          <table:table-cell office:value-type="string" table:number-columns-spanned="7" table:number-rows-spanned="1" table:style-name="ce15">
            <text:p>22522857.2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070901:360</text:p>
          </table:table-cell>
          <table:table-cell office:value-type="string" table:number-columns-spanned="7" table:number-rows-spanned="1" table:style-name="ce15">
            <text:p>524513.6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072601:570</text:p>
          </table:table-cell>
          <table:table-cell office:value-type="string" table:number-columns-spanned="7" table:number-rows-spanned="1" table:style-name="ce15">
            <text:p>503194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090801:28</text:p>
          </table:table-cell>
          <table:table-cell office:value-type="string" table:number-columns-spanned="7" table:number-rows-spanned="1" table:style-name="ce15">
            <text:p>114550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092601:171</text:p>
          </table:table-cell>
          <table:table-cell office:value-type="string" table:number-columns-spanned="7" table:number-rows-spanned="1" table:style-name="ce15">
            <text:p>116520.8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101001:1201</text:p>
          </table:table-cell>
          <table:table-cell office:value-type="string" table:number-columns-spanned="7" table:number-rows-spanned="1" table:style-name="ce15">
            <text:p>25613.2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101403:744</text:p>
          </table:table-cell>
          <table:table-cell office:value-type="string" table:number-columns-spanned="7" table:number-rows-spanned="1" table:style-name="ce15">
            <text:p>265702.9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101403:745</text:p>
          </table:table-cell>
          <table:table-cell office:value-type="string" table:number-columns-spanned="7" table:number-rows-spanned="1" table:style-name="ce15">
            <text:p>365213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101403:746</text:p>
          </table:table-cell>
          <table:table-cell office:value-type="string" table:number-columns-spanned="7" table:number-rows-spanned="1" table:style-name="ce15">
            <text:p>354441.5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120301:571</text:p>
          </table:table-cell>
          <table:table-cell office:value-type="string" table:number-columns-spanned="7" table:number-rows-spanned="1" table:style-name="ce15">
            <text:p>343965.0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120301:572</text:p>
          </table:table-cell>
          <table:table-cell office:value-type="string" table:number-columns-spanned="7" table:number-rows-spanned="1" table:style-name="ce15">
            <text:p>335021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120301:573</text:p>
          </table:table-cell>
          <table:table-cell office:value-type="string" table:number-columns-spanned="7" table:number-rows-spanned="1" table:style-name="ce15">
            <text:p>2653017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120701:17469</text:p>
          </table:table-cell>
          <table:table-cell office:value-type="string" table:number-columns-spanned="7" table:number-rows-spanned="1" table:style-name="ce15">
            <text:p>192390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120701:17470</text:p>
          </table:table-cell>
          <table:table-cell office:value-type="string" table:number-columns-spanned="7" table:number-rows-spanned="1" table:style-name="ce15">
            <text:p>192390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120701:17471</text:p>
          </table:table-cell>
          <table:table-cell office:value-type="string" table:number-columns-spanned="7" table:number-rows-spanned="1" table:style-name="ce15">
            <text:p>192390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140701:171</text:p>
          </table:table-cell>
          <table:table-cell office:value-type="string" table:number-columns-spanned="7" table:number-rows-spanned="1" table:style-name="ce15">
            <text:p>89374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141101:3</text:p>
          </table:table-cell>
          <table:table-cell office:value-type="string" table:number-columns-spanned="7" table:number-rows-spanned="1" table:style-name="ce15">
            <text:p>4690720.1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141101:551</text:p>
          </table:table-cell>
          <table:table-cell office:value-type="string" table:number-columns-spanned="7" table:number-rows-spanned="1" table:style-name="ce15">
            <text:p>103725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142701:307</text:p>
          </table:table-cell>
          <table:table-cell office:value-type="string" table:number-columns-spanned="7" table:number-rows-spanned="1" table:style-name="ce15">
            <text:p>745471.6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163801:966</text:p>
          </table:table-cell>
          <table:table-cell office:value-type="string" table:number-columns-spanned="7" table:number-rows-spanned="1" table:style-name="ce15">
            <text:p>109666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172601:28</text:p>
          </table:table-cell>
          <table:table-cell office:value-type="string" table:number-columns-spanned="7" table:number-rows-spanned="1" table:style-name="ce15">
            <text:p>129782.3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176401:1936</text:p>
          </table:table-cell>
          <table:table-cell office:value-type="string" table:number-columns-spanned="7" table:number-rows-spanned="1" table:style-name="ce15">
            <text:p>329868.4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180109:12455</text:p>
          </table:table-cell>
          <table:table-cell office:value-type="string" table:number-columns-spanned="7" table:number-rows-spanned="1" table:style-name="ce15">
            <text:p>43827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180109:5894</text:p>
          </table:table-cell>
          <table:table-cell office:value-type="string" table:number-columns-spanned="7" table:number-rows-spanned="1" table:style-name="ce15">
            <text:p>17418.5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190102:14451</text:p>
          </table:table-cell>
          <table:table-cell office:value-type="string" table:number-columns-spanned="7" table:number-rows-spanned="1" table:style-name="ce15">
            <text:p>78251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190102:8666</text:p>
          </table:table-cell>
          <table:table-cell office:value-type="string" table:number-columns-spanned="7" table:number-rows-spanned="1" table:style-name="ce15">
            <text:p>4998326.0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20:030601:2667</text:p>
          </table:table-cell>
          <table:table-cell office:value-type="string" table:number-columns-spanned="7" table:number-rows-spanned="1" table:style-name="ce15">
            <text:p>34996.6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20:030601:2668</text:p>
          </table:table-cell>
          <table:table-cell office:value-type="string" table:number-columns-spanned="7" table:number-rows-spanned="1" table:style-name="ce15">
            <text:p>35065.9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20:040601:67</text:p>
          </table:table-cell>
          <table:table-cell office:value-type="string" table:number-columns-spanned="7" table:number-rows-spanned="1" table:style-name="ce15">
            <text:p>392115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24:042608:864</text:p>
          </table:table-cell>
          <table:table-cell office:value-type="string" table:number-columns-spanned="7" table:number-rows-spanned="1" table:style-name="ce15">
            <text:p>16185.5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24:042613:2</text:p>
          </table:table-cell>
          <table:table-cell office:value-type="string" table:number-columns-spanned="7" table:number-rows-spanned="1" table:style-name="ce15">
            <text:p>95190772.8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24:042613:542</text:p>
          </table:table-cell>
          <table:table-cell office:value-type="string" table:number-columns-spanned="7" table:number-rows-spanned="1" table:style-name="ce15">
            <text:p>708494.2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24:052109:329</text:p>
          </table:table-cell>
          <table:table-cell office:value-type="string" table:number-columns-spanned="7" table:number-rows-spanned="1" table:style-name="ce15">
            <text:p>109345.5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27:000000:2081</text:p>
          </table:table-cell>
          <table:table-cell office:value-type="string" table:number-columns-spanned="7" table:number-rows-spanned="1" table:style-name="ce15">
            <text:p>307459.2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27:022701:1461</text:p>
          </table:table-cell>
          <table:table-cell office:value-type="string" table:number-columns-spanned="7" table:number-rows-spanned="1" table:style-name="ce15">
            <text:p>7981134.2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27:022701:1809</text:p>
          </table:table-cell>
          <table:table-cell office:value-type="string" table:number-columns-spanned="7" table:number-rows-spanned="1" table:style-name="ce15">
            <text:p>781766.6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27:032101:29</text:p>
          </table:table-cell>
          <table:table-cell office:value-type="string" table:number-columns-spanned="7" table:number-rows-spanned="1" table:style-name="ce15">
            <text:p>161629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28:000000:2625</text:p>
          </table:table-cell>
          <table:table-cell office:value-type="string" table:number-columns-spanned="7" table:number-rows-spanned="1" table:style-name="ce15">
            <text:p>1048742.4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0:010115:118</text:p>
          </table:table-cell>
          <table:table-cell office:value-type="string" table:number-columns-spanned="7" table:number-rows-spanned="1" table:style-name="ce15">
            <text:p>184633.8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1:010345:16</text:p>
          </table:table-cell>
          <table:table-cell office:value-type="string" table:number-columns-spanned="7" table:number-rows-spanned="1" table:style-name="ce15">
            <text:p>100580.0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1:010345:9</text:p>
          </table:table-cell>
          <table:table-cell office:value-type="string" table:number-columns-spanned="7" table:number-rows-spanned="1" table:style-name="ce15">
            <text:p>127426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2:010086:1402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2:010086:9</text:p>
          </table:table-cell>
          <table:table-cell office:value-type="string" table:number-columns-spanned="7" table:number-rows-spanned="1" table:style-name="ce15">
            <text:p>5550998.1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2:010333:1902</text:p>
          </table:table-cell>
          <table:table-cell office:value-type="string" table:number-columns-spanned="7" table:number-rows-spanned="1" table:style-name="ce15">
            <text:p>24165.9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2:010333:7</text:p>
          </table:table-cell>
          <table:table-cell office:value-type="string" table:number-columns-spanned="7" table:number-rows-spanned="1" table:style-name="ce15">
            <text:p>1440337.2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2:010343:12</text:p>
          </table:table-cell>
          <table:table-cell office:value-type="string" table:number-columns-spanned="7" table:number-rows-spanned="1" table:style-name="ce15">
            <text:p>2357262.8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2:010343:2</text:p>
          </table:table-cell>
          <table:table-cell office:value-type="string" table:number-columns-spanned="7" table:number-rows-spanned="1" table:style-name="ce15">
            <text:p>3508068.8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2:010343:527</text:p>
          </table:table-cell>
          <table:table-cell office:value-type="string" table:number-columns-spanned="7" table:number-rows-spanned="1" table:style-name="ce15">
            <text:p>29919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2:010343:528</text:p>
          </table:table-cell>
          <table:table-cell office:value-type="string" table:number-columns-spanned="7" table:number-rows-spanned="1" table:style-name="ce15">
            <text:p>130035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2:010343:529</text:p>
          </table:table-cell>
          <table:table-cell office:value-type="string" table:number-columns-spanned="7" table:number-rows-spanned="1" table:style-name="ce15">
            <text:p>131186.6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2:010497:18</text:p>
          </table:table-cell>
          <table:table-cell office:value-type="string" table:number-columns-spanned="7" table:number-rows-spanned="1" table:style-name="ce15">
            <text:p>4931443.9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2:010497:454</text:p>
          </table:table-cell>
          <table:table-cell office:value-type="string" table:number-columns-spanned="7" table:number-rows-spanned="1" table:style-name="ce15">
            <text:p>25316.7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2:010497:455</text:p>
          </table:table-cell>
          <table:table-cell office:value-type="string" table:number-columns-spanned="7" table:number-rows-spanned="1" table:style-name="ce15">
            <text:p>27618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2:010503:255</text:p>
          </table:table-cell>
          <table:table-cell office:value-type="string" table:number-columns-spanned="7" table:number-rows-spanned="1" table:style-name="ce15">
            <text:p>19970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2:010553:448</text:p>
          </table:table-cell>
          <table:table-cell office:value-type="string" table:number-columns-spanned="7" table:number-rows-spanned="1" table:style-name="ce15">
            <text:p>35751.7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2:010553:449</text:p>
          </table:table-cell>
          <table:table-cell office:value-type="string" table:number-columns-spanned="7" table:number-rows-spanned="1" table:style-name="ce15">
            <text:p>34634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2:010553:72</text:p>
          </table:table-cell>
          <table:table-cell office:value-type="string" table:number-columns-spanned="7" table:number-rows-spanned="1" table:style-name="ce15">
            <text:p>6984465.2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2:010641:136</text:p>
          </table:table-cell>
          <table:table-cell office:value-type="string" table:number-columns-spanned="7" table:number-rows-spanned="1" table:style-name="ce15">
            <text:p>10041509.4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2:010641:773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2:010659:108</text:p>
          </table:table-cell>
          <table:table-cell office:value-type="string" table:number-columns-spanned="7" table:number-rows-spanned="1" table:style-name="ce15">
            <text:p>13365116.5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2:010659:190</text:p>
          </table:table-cell>
          <table:table-cell office:value-type="string" table:number-columns-spanned="7" table:number-rows-spanned="1" table:style-name="ce15">
            <text:p>7835536.0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2:010659:271</text:p>
          </table:table-cell>
          <table:table-cell office:value-type="string" table:number-columns-spanned="7" table:number-rows-spanned="1" table:style-name="ce15">
            <text:p>16049917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2:010659:2930</text:p>
          </table:table-cell>
          <table:table-cell office:value-type="string" table:number-columns-spanned="7" table:number-rows-spanned="1" table:style-name="ce15">
            <text:p>32400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2:010659:2931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2:010659:2933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2:010659:2934</text:p>
          </table:table-cell>
          <table:table-cell office:value-type="string" table:number-columns-spanned="7" table:number-rows-spanned="1" table:style-name="ce15">
            <text:p>39103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2:010666:19</text:p>
          </table:table-cell>
          <table:table-cell office:value-type="string" table:number-columns-spanned="7" table:number-rows-spanned="1" table:style-name="ce15">
            <text:p>10945805.6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2:010666:689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2:010666:690</text:p>
          </table:table-cell>
          <table:table-cell office:value-type="string" table:number-columns-spanned="7" table:number-rows-spanned="1" table:style-name="ce15">
            <text:p>3351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2:010666:691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2:010666:692</text:p>
          </table:table-cell>
          <table:table-cell office:value-type="string" table:number-columns-spanned="7" table:number-rows-spanned="1" table:style-name="ce15">
            <text:p>44689.7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2:010720:2577</text:p>
          </table:table-cell>
          <table:table-cell office:value-type="string" table:number-columns-spanned="7" table:number-rows-spanned="1" table:style-name="ce15">
            <text:p>14095348.5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2:010720:2670</text:p>
          </table:table-cell>
          <table:table-cell office:value-type="string" table:number-columns-spanned="7" table:number-rows-spanned="1" table:style-name="ce15">
            <text:p>27618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2:010817:489</text:p>
          </table:table-cell>
          <table:table-cell office:value-type="string" table:number-columns-spanned="7" table:number-rows-spanned="1" table:style-name="ce15">
            <text:p>144964.5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5:021027:62</text:p>
          </table:table-cell>
          <table:table-cell office:value-type="string" table:number-columns-spanned="7" table:number-rows-spanned="1" table:style-name="ce15">
            <text:p>3489048.7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5:032545:9</text:p>
          </table:table-cell>
          <table:table-cell office:value-type="string" table:number-columns-spanned="7" table:number-rows-spanned="1" table:style-name="ce15">
            <text:p>1384207.5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5:041120:195</text:p>
          </table:table-cell>
          <table:table-cell office:value-type="string" table:number-columns-spanned="7" table:number-rows-spanned="1" table:style-name="ce15">
            <text:p>13496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5:041120:196</text:p>
          </table:table-cell>
          <table:table-cell office:value-type="string" table:number-columns-spanned="7" table:number-rows-spanned="1" table:style-name="ce15">
            <text:p>81443.2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5:053715:538</text:p>
          </table:table-cell>
          <table:table-cell office:value-type="string" table:number-columns-spanned="7" table:number-rows-spanned="1" table:style-name="ce15">
            <text:p>5955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5:061860:246</text:p>
          </table:table-cell>
          <table:table-cell office:value-type="string" table:number-columns-spanned="7" table:number-rows-spanned="1" table:style-name="ce15">
            <text:p>207454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5:073465:194</text:p>
          </table:table-cell>
          <table:table-cell office:value-type="string" table:number-columns-spanned="7" table:number-rows-spanned="1" table:style-name="ce15">
            <text:p>268575.0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6085372.3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5:101420:3694</text:p>
          </table:table-cell>
          <table:table-cell office:value-type="string" table:number-columns-spanned="7" table:number-rows-spanned="1" table:style-name="ce15">
            <text:p>59616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5:101420:3695</text:p>
          </table:table-cell>
          <table:table-cell office:value-type="string" table:number-columns-spanned="7" table:number-rows-spanned="1" table:style-name="ce15">
            <text:p>59616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5:101420:3697</text:p>
          </table:table-cell>
          <table:table-cell office:value-type="string" table:number-columns-spanned="7" table:number-rows-spanned="1" table:style-name="ce15">
            <text:p>59616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6:020203:1215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6:020203:22</text:p>
          </table:table-cell>
          <table:table-cell office:value-type="string" table:number-columns-spanned="7" table:number-rows-spanned="1" table:style-name="ce15">
            <text:p>20157583.6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7:010220:15</text:p>
          </table:table-cell>
          <table:table-cell office:value-type="string" table:number-columns-spanned="7" table:number-rows-spanned="1" table:style-name="ce15">
            <text:p>297409.2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0:000000:5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0326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413:3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32001:4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32001:4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32001:7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350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3500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35001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37208:3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4:024202:2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4:024502:3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5:021302: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6:010117:4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20109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0403: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0403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5601:2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46801:1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47402:10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47402:10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47402:10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47402:10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47402:33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47402:33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47402:33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47409:10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47409:10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47413:15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47413:15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47413:16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47413:16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47413:7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50301:3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8:000000:11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8:020202: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8:020202: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8:020202: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8:020202: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8:020202: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8:020202: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8:020202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8:020202: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8:020202: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8:020203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8:0202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8:0202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8:020203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8:020203:1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8:020203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8:020203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8:020203:1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8:020203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8:020203:1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8:020203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8:020203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8:020203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8:020203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8:020203: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8:020203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8:020203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8:020203: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8:020203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8:020203: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8:020203: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8:020203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8:020203: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8:0250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8:0250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8:0250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8:02500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8:02500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8:0250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8:0250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8:0250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8:0250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8:0250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8:0250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8:0250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8:0250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8:0250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8:0250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8:0250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8:0250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8:0250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8:025001:2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8:025001:2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8:025001:2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8:025001:2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8:025001:2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8:025001:2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8:025001:2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8:0250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08:0250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08:025001:2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08:025001:2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08:025001:2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08:025001:2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08:025001:2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08:025001:2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08:0250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08:025001:2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08:025001:2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08:0250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08:0250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08:0250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08:0250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08:025001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08:0250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08:0250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08:0250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08:0250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08:0250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08:0250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08:0250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08:0250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08:0250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08:025001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08:025002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08:025002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08:025002:1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08:025002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08:025002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08:025002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08:0250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08:0250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08:025002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08:0250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08:0250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08:0250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08:025002:2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08:025002:2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08:0250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08:025002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08:0250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08:0250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08:025002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08:0250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08:025002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08:025002: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08:025002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08:02510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08:02510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08:02510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08:0251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08:02510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08:025101:1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08:02510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08:028613:8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09:000000:10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09:000000:10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09:000000: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09:000000:9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09:000000:9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09:000000:9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09:000000:9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09:000000:9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0:010106:16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0:010109:14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0:010109:14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0:010109:14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0:010109:15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0:010109:15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0:010109:15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0:010109:15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0:010109:15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0:0224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0:0270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0:02700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0:028210:1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0:028210:67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0:0329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1:000000:48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1:000000:60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1:000000:70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1:0109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1:011847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1:02820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1:0282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1:0329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1:040138:2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1:040144: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1:040319: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1:050116: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2:021910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3:0215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3:0215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3:0215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3:0215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3:0215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3:0215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3:0215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3:0215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3:0215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4:020402:4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4:025509:11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4:025509:14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4:025509:14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4:025509:14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4:025509:14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4:025509:3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5:000000:10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5:011506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7:0204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7:022305:6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8:020401:15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8:030801:4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8:030801:4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8:030801:4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8:030801:4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8:0603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8:0603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8:060301:3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8:060301:4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8:060602:1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8:070101:2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8:070101:7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8:070102:14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8:0701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8:070103:11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8:070103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8:070110: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8:080109:6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8:100106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8:100106:5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8:100106:5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8:100108:4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8:100109:4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8:100125: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000000:15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000000: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000000:4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000000:63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000000:75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000000:75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010102:31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0109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012602:9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012801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020101:17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0210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022201:14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022201:14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022201:14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022201:18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022201:19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022201:19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022201:19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0222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032401:4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0410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050107:11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050107:7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0504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070124:2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0710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0710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072601:11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072601:11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072601:11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072601:11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072601:11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072601:11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072601:11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072601:11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072601:11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072601:11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072601:11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072601:11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072601:11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07260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072601:5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072601:8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080201:16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0802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080201:20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080201:20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080201:21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080201:23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080201:28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080201:28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080201:29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080201:3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080201:7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080301:27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081301:10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081301:2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0813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090301:10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09260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092601:2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100101:4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100101:46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110101:1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112001:104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112001:123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112001:130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112001:135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112001:139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112001:146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112001:146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112001:146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112001:148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112001:15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112001:15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112001:15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112001:15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112001:159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112001:159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112001:16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112001:16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112001:17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112001:18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112001:19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1120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9:112001:19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9:112001:2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9:112001:2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9:112001:2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9:112001:2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9:112001:2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9:112001:4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9:112001:50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9:112001:51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9:112001:5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9:112001:5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9:112001:63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9:112001:63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9:112001:6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9:112001:6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9:112001:6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9:112001:7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9:112001:7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9:112001:7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9:1120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9:112001:76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9:112001:7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9:112001:76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9:112001:76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9:1120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9:112001:7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9:112001:7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9:112001:7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9:112001:7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9:112001:7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9:112001:7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9:112001:7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9:112001:7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9:112001:7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9:112001:8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9:112001:8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9:112001:8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9:112001:8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9:112001:8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9:112001:8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9:112001:93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9:112001:9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9:112001:97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9:112001:97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9:112001:97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9:112001:97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9:112001:97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9:112001:98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9:112001:98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9:112001:98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9:112001:98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9:112001:98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9:112001:98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9:112001:98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9:112001:98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9:112001:99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9:1201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9:120101:2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9:120101:24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9:120101:2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9:120101:2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9:120101:2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9:120101:2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9:120101:29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9:120101:3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9:120101:3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9:120101:4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9:120101:4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9:120101:4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9:1201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9:120101:5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9:120101:5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9:120101:5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9:120101:6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9:120101:6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9:120701:168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9:141704:12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9:141704:12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9:141704:7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9:141704:7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9:164501:4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9:170501:1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9:170501:1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9:170501:1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9:170501:2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9:170501:2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9:170501:2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9:170501:2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9:170501:2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9:1705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9:170501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9:170501:5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9:1705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9:1705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9:1705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9:1705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9:1705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9:1705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9:1705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9:180109:139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9:180109:151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9:180109:151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9:180109:151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9:180109:164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9:180109:164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9:180109:164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9:180109:164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9:180109:164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9:180109:164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9:180109:164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9:180109:190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9:180109:190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9:180109:190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9:180109:190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9:180109:190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9:180109:193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9:180109:194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9:180109:196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9:180109:201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9:180109:201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9:180109:2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9:180109:55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9:180109:56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9:190102:1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20:010444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20:010448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20:0203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20:0206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20:022515: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20:030601:18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20:030601:19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20:030601:19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20:030601:19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20:030601:19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20:030601:19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20:030601:19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20:030601:19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20:030601:19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20:030601:19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20:030601:19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20:030601:19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20:030601:19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20:030601:19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20:030601:19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20:030601:19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20:030601:19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20:030601:19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20:030601:21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20:030601:21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20:030601:21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20:030601:21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20:030601:21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20:030601:21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20:030601:21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20:030601:21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20:030601:22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20:030601:22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20:030601:22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20:030601:22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20:030601:22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20:030601:22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20:030601:22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20:030601:22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20:030601:22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20:030601:22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20:030601:22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20:030601:22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20:030601:22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20:030601:22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20:030601:22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20:030601:22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20:030601:22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20:030601:22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20:030601:22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20:030601:22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20:030601:22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20:030601:22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20:030601:22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20:030601:22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20:030601:22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20:030601:22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20:030601:22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20:030601:22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20:030601:22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20:030601:22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20:030601:22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20:030601:22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20:030601:22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20:030601:22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20:030601:22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20:030601:22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20:030601:22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20:030601:22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20:030601:22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20:030601:22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20:030601:22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20:030601:22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20:030601:22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20:030601:22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20:030601:22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20:030601:22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20:030601:22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20:030601:22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20:030601:22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20:030601:22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20:030601:22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20:030601:22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20:030601:22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20:030601:22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20:030601:22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20:030601:22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20:030601:22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20:030601:23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20:030601:23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20:030601:23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20:030601:23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20:030601:23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20:030601:23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20:030601:23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20:030601:23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20:030601:23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20:030601:23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20:030601:23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20:030601:23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20:030601:23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20:030601:23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20:030601:23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20:030601:23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20:030601:23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20:030601:23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20:030601:23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20:030601:24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20:030601:24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20:030601:24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20:030601:24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20:030601:24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20:030601:24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20:030601:24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20:030601:24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20:030601:24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20:030601:24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20:030601:24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20:030601:24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20:030601:24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20:030601:24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20:030601:24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20:030601:24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20:030601:24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20:030601:24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20:030601:24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20:030601:24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20:030601:24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20:030601:24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20:030601:24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20:030601:24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20:030601:24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20:030601:24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20:030601:24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20:030601:24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20:030601:24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20:030601:24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20:030601:24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20:030601:24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20:030601:24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20:030601:24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20:030601:24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20:030601:24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20:030601:24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20:030601:24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20:030601:24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20:030601:24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20:030601:24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20:030601:24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20:030601:24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20:030601:24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20:030601:24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20:030601:24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20:030601:24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20:030601:25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20:030601:25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20:030601:25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20:030601:25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20:030601:25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20:030601:25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20:030601:25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20:030601:25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20:030601:25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20:030601:26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20:030601:26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20:030601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21:0208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21:0208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21:023601:3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21:023601:5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22:010102: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22:010102:7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22:010105:2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22:010109:1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22:010112:2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22:010113: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22:010115:2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22:010116:1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22:010117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22:011002:3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22:011301:3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22:012301:3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22:020239:3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23:000000: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23:000000:6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23:000000: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24:010140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24:010154:1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24:010264:2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24:010272:4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24:020106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24:020106: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24:020106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24:020107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24:020107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24:020107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24:020107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24:020107: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24:020107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24:020107: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24:020107: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24:020107: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24:020107: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24:020107: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24:020108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24:020108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24:020108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24:020108: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24:032008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24:0373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24:037601:2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24:042605:7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24:043405:3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24:043607: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24:052712:8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25:024601:7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26:021701:1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26:021701:7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27:010109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27:010118:4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27:010135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27:0210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27:021001:1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27:0210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27:031001:14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27:040501:12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27:040501:12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28:010404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28:010404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28:010404:2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28:010404:2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28:010404:2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28:010404: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28:010404: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28:010404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28:010405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28:010405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28:01040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28:010405: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28:010405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28:010405: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28:010405: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28:010405: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28:010406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28:010406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28:010407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28:010407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28:010407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28:010407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28:010407: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28:010409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28:010409: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28:010410: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28:010411: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28:010419: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28:020403:4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28:0302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28:0302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28:041302: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28:043602: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28:043607: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28:043607: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28:0452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28:046509:13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28:046509:8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28:046518:13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29:010604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29:010604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29:010604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29:010604: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29:010604: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29:010604: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29:010604: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29:010604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29:010604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29:010604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29:010604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29:0106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29:01060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29:01060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29:010605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29:010605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29:010605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29:010605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29:010605: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29:010605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29:010605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29:031603: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29:03220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29:03220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29:0322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29:0322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29:0322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29:0322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29:0322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29:0322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29:03220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29:0322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29:0322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29:0322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29:0322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29:0322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29:0322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29:0322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29:0322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29:0322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29:0322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29:032202: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29:0322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29:032202: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29:032203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29:032203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29:032203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29:032203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29:032203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29:032203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29:032203:1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29:032203:1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29:032203:1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29:032203:1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29:0322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29:032203: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29:032203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29:032203: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29:032203: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29:032203: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29:032203: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29:032203: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29:032203: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29:032203: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29:032203: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29:032203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29:032203: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29:032203: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29:032203: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29:032203: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29:032203: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29:032203: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29:032203: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29:032203: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29:032203: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29:032203: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30:010115: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30:010115: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30:010130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30:021607:1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30:021607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30:021607:1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30:021607:1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30:027201:24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30:027601:6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31:010108: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31:01034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31:010345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31:010345: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31:010704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31:010851: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31:010905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31:010925: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32:000000:25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32:000000:34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32:000000:35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32:010075:4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32:010097: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32:010146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32:010146: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32:010155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32:010221: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32:010243: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32:010366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32:010388: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32:010390:13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32:010418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32:010448:9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32:010492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32:010492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32:010492: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32:010492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32:010492: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32:010492: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32:010537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32:010537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32:010537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32:010537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32:010537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32:010537: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32:010537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32:010817:4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32:010817:4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32:010820:7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32:010876:16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33:000000:6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33:000000:7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33:000000:7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33:000000:9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33:010105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33:020404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33:02040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33:020407: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33:020437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33:0207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33:0207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33:020704:3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33:020875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33:020875: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33:020875: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33:020881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33:040566: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33:05019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33:050191: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33:050191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33:050307: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33:050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33:0504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33:050401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33:0504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33:060110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34:000000:27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34:0102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34:010201:2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34:010201:3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34:010201:3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34:010201:4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34:010201:4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34:010201:4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34:010201:4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34:011713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34:011713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34:011713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34:011713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34:011713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34:011713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34:011713: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34:011713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34:011713: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34:011713: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34:011713: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34:011713: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34:011713: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34:011713: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34:011713: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34:011713: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34:011713: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34:011713: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34:011713: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34:011713: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34:011713: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34:011713: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34:011713: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34:011713: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34:011713: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34:011713: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34:011713: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34:011713: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34:011713: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34:011713: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34:011713: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34:011713: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34:011713: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34:011713: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34:011713: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34:011713: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34:011713: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34:011713: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34:011820:1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34:012010:4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34:012010:6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34:012303: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34:0124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34:0124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34:0124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34:0124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35:000000:260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35:000000:297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35:000000:297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35:000000:297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35:000000:297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35:000000:297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35:000000:297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35:000000:338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35:000000:338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35:000000:338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35:000000:339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35:000000:344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35:000000:344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35:000000:348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35:000000:348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35:000000:348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35:000000:350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35:000000:353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35:000000:353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35:000000:354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35:000000:354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35:000000:354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35:000000:354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35:000000:355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35:000000:355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35:000000:355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35:000000:355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35:000000:397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35:000000:419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35:012515:16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35:013305: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35:013350:1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35:014010: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35:014725:2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35:014755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35:01475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35:014945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35:01495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35:01495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35:01495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35:01495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35:01495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35:014955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35:014955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35:01497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35:014975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35:01500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35:015000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35:015000: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35:015000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35:015000: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35:015000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35:015015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35:015015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35:01504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35:01504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35:01504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35:01504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35:015045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35:015045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35:015045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35:015045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35:021300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35:031625:1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35:032660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35:033730:14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35:041570:2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35:051680:2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35:051680:2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35:052015:1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35:052015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35:052015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35:052015: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35:052065:5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35:061010:2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35:061055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35:061055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35:061495:2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35:063145: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35:064075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35:064220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35:064290: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35:072225:8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35:074275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35:074275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35:074275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35:074275:1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35:074275:1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35:074275:1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35:074275:1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35:074275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35:074275: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35:074275: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35:074310:10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35:074325:4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35:074630:3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35:074630:3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35:074675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35:081670:2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35:081670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35:081670:5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35:082275: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35:084245:2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35:084460:2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35:084647: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35:091002:6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35:11110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35:111105:4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35:111180: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35:111295:2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35:111325:2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35:111325:2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35:111325: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35:111595:3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35:121060:2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35:121060:2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35:121060:2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35:121070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35:121070:3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36:010206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36:010206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36:010206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36:010206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36:010206: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36:010206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36:010206: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36:010206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36:010206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36:010206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36:010206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36:010207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36:010207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36:010207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36:010207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36:010403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36:010403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37:01011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37:010310: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37:010353:4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37:010353:4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d0ab07a75fa917c81a8ab68e2b5cb9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3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21T06:37:33Z</meta:creation-date>
    <dc:date>2023-03-21T06:37:33Z</dc:date>
  </office:meta>
</office:document-meta>
</file>