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6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7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02:482</text:p>
          </table:table-cell>
          <table:table-cell office:value-type="string" table:number-columns-spanned="7" table:number-rows-spanned="1" table:style-name="ce15">
            <text:p>15686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413:818</text:p>
          </table:table-cell>
          <table:table-cell office:value-type="string" table:number-columns-spanned="7" table:number-rows-spanned="1" table:style-name="ce15">
            <text:p>17780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0413:382</text:p>
          </table:table-cell>
          <table:table-cell office:value-type="string" table:number-columns-spanned="7" table:number-rows-spanned="1" table:style-name="ce15">
            <text:p>11565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4:023102:357</text:p>
          </table:table-cell>
          <table:table-cell office:value-type="string" table:number-columns-spanned="7" table:number-rows-spanned="1" table:style-name="ce15">
            <text:p>15500.2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00000:2499</text:p>
          </table:table-cell>
          <table:table-cell office:value-type="string" table:number-columns-spanned="7" table:number-rows-spanned="1" table:style-name="ce15">
            <text:p>1675352.8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0201:107</text:p>
          </table:table-cell>
          <table:table-cell office:value-type="string" table:number-columns-spanned="7" table:number-rows-spanned="1" table:style-name="ce15">
            <text:p>721748.6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1001:109</text:p>
          </table:table-cell>
          <table:table-cell office:value-type="string" table:number-columns-spanned="7" table:number-rows-spanned="1" table:style-name="ce15">
            <text:p>337952.7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1001:22</text:p>
          </table:table-cell>
          <table:table-cell office:value-type="string" table:number-columns-spanned="7" table:number-rows-spanned="1" table:style-name="ce15">
            <text:p>423093.5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04:77</text:p>
          </table:table-cell>
          <table:table-cell office:value-type="string" table:number-columns-spanned="7" table:number-rows-spanned="1" table:style-name="ce15">
            <text:p>333242.2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0602:162</text:p>
          </table:table-cell>
          <table:table-cell office:value-type="string" table:number-columns-spanned="7" table:number-rows-spanned="1" table:style-name="ce15">
            <text:p>642295.4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0602:163</text:p>
          </table:table-cell>
          <table:table-cell office:value-type="string" table:number-columns-spanned="7" table:number-rows-spanned="1" table:style-name="ce15">
            <text:p>397938.8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7401:2539</text:p>
          </table:table-cell>
          <table:table-cell office:value-type="string" table:number-columns-spanned="7" table:number-rows-spanned="1" table:style-name="ce15">
            <text:p>108390740.3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7406:314</text:p>
          </table:table-cell>
          <table:table-cell office:value-type="string" table:number-columns-spanned="7" table:number-rows-spanned="1" table:style-name="ce15">
            <text:p>5482898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7406:690</text:p>
          </table:table-cell>
          <table:table-cell office:value-type="string" table:number-columns-spanned="7" table:number-rows-spanned="1" table:style-name="ce15">
            <text:p>683948.8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7409:1696</text:p>
          </table:table-cell>
          <table:table-cell office:value-type="string" table:number-columns-spanned="7" table:number-rows-spanned="1" table:style-name="ce15">
            <text:p>3033692.6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7409:1697</text:p>
          </table:table-cell>
          <table:table-cell office:value-type="string" table:number-columns-spanned="7" table:number-rows-spanned="1" table:style-name="ce15">
            <text:p>5995227.1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10115:103</text:p>
          </table:table-cell>
          <table:table-cell office:value-type="string" table:number-columns-spanned="7" table:number-rows-spanned="1" table:style-name="ce15">
            <text:p>153594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28618:1100</text:p>
          </table:table-cell>
          <table:table-cell office:value-type="string" table:number-columns-spanned="7" table:number-rows-spanned="1" table:style-name="ce15">
            <text:p>2381806.3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28618:939</text:p>
          </table:table-cell>
          <table:table-cell office:value-type="string" table:number-columns-spanned="7" table:number-rows-spanned="1" table:style-name="ce15">
            <text:p>237479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9:010206:2</text:p>
          </table:table-cell>
          <table:table-cell office:value-type="string" table:number-columns-spanned="7" table:number-rows-spanned="1" table:style-name="ce15">
            <text:p>190905.1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9:021002:245</text:p>
          </table:table-cell>
          <table:table-cell office:value-type="string" table:number-columns-spanned="7" table:number-rows-spanned="1" table:style-name="ce15">
            <text:p>1022652.9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10105:1941</text:p>
          </table:table-cell>
          <table:table-cell office:value-type="string" table:number-columns-spanned="7" table:number-rows-spanned="1" table:style-name="ce15">
            <text:p>329146.0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6001:1</text:p>
          </table:table-cell>
          <table:table-cell office:value-type="string" table:number-columns-spanned="7" table:number-rows-spanned="1" table:style-name="ce15">
            <text:p>964128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8208:1175</text:p>
          </table:table-cell>
          <table:table-cell office:value-type="string" table:number-columns-spanned="7" table:number-rows-spanned="1" table:style-name="ce15">
            <text:p>845636.7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8208:29</text:p>
          </table:table-cell>
          <table:table-cell office:value-type="string" table:number-columns-spanned="7" table:number-rows-spanned="1" table:style-name="ce15">
            <text:p>10965971.9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38204:3</text:p>
          </table:table-cell>
          <table:table-cell office:value-type="string" table:number-columns-spanned="7" table:number-rows-spanned="1" table:style-name="ce15">
            <text:p>9676290.3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38204:633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50122:22</text:p>
          </table:table-cell>
          <table:table-cell office:value-type="string" table:number-columns-spanned="7" table:number-rows-spanned="1" table:style-name="ce15">
            <text:p>141035.1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3:025306:887</text:p>
          </table:table-cell>
          <table:table-cell office:value-type="string" table:number-columns-spanned="7" table:number-rows-spanned="1" table:style-name="ce15">
            <text:p>2092260.7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3:025308:1828</text:p>
          </table:table-cell>
          <table:table-cell office:value-type="string" table:number-columns-spanned="7" table:number-rows-spanned="1" table:style-name="ce15">
            <text:p>332700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3:025308:2036</text:p>
          </table:table-cell>
          <table:table-cell office:value-type="string" table:number-columns-spanned="7" table:number-rows-spanned="1" table:style-name="ce15">
            <text:p>354097.0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5:011514:494</text:p>
          </table:table-cell>
          <table:table-cell office:value-type="string" table:number-columns-spanned="7" table:number-rows-spanned="1" table:style-name="ce15">
            <text:p>7327.8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5:022402:279</text:p>
          </table:table-cell>
          <table:table-cell office:value-type="string" table:number-columns-spanned="7" table:number-rows-spanned="1" table:style-name="ce15">
            <text:p>22395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5:022402:98</text:p>
          </table:table-cell>
          <table:table-cell office:value-type="string" table:number-columns-spanned="7" table:number-rows-spanned="1" table:style-name="ce15">
            <text:p>358150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5:025805:564</text:p>
          </table:table-cell>
          <table:table-cell office:value-type="string" table:number-columns-spanned="7" table:number-rows-spanned="1" table:style-name="ce15">
            <text:p>2357707.2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5:025805:6</text:p>
          </table:table-cell>
          <table:table-cell office:value-type="string" table:number-columns-spanned="7" table:number-rows-spanned="1" table:style-name="ce15">
            <text:p>31844822.7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00000:2286</text:p>
          </table:table-cell>
          <table:table-cell office:value-type="string" table:number-columns-spanned="7" table:number-rows-spanned="1" table:style-name="ce15">
            <text:p>88798.7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00000:3738</text:p>
          </table:table-cell>
          <table:table-cell office:value-type="string" table:number-columns-spanned="7" table:number-rows-spanned="1" table:style-name="ce15">
            <text:p>6241484.9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50101:44</text:p>
          </table:table-cell>
          <table:table-cell office:value-type="string" table:number-columns-spanned="7" table:number-rows-spanned="1" table:style-name="ce15">
            <text:p>360661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5">
            <text:p>9376215.9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50525:158</text:p>
          </table:table-cell>
          <table:table-cell office:value-type="string" table:number-columns-spanned="7" table:number-rows-spanned="1" table:style-name="ce15">
            <text:p>4394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70911:10</text:p>
          </table:table-cell>
          <table:table-cell office:value-type="string" table:number-columns-spanned="7" table:number-rows-spanned="1" table:style-name="ce15">
            <text:p>49117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70911:11</text:p>
          </table:table-cell>
          <table:table-cell office:value-type="string" table:number-columns-spanned="7" table:number-rows-spanned="1" table:style-name="ce15">
            <text:p>99663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70911:13</text:p>
          </table:table-cell>
          <table:table-cell office:value-type="string" table:number-columns-spanned="7" table:number-rows-spanned="1" table:style-name="ce15">
            <text:p>9823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70911:8</text:p>
          </table:table-cell>
          <table:table-cell office:value-type="string" table:number-columns-spanned="7" table:number-rows-spanned="1" table:style-name="ce15">
            <text:p>90148.7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70911:9</text:p>
          </table:table-cell>
          <table:table-cell office:value-type="string" table:number-columns-spanned="7" table:number-rows-spanned="1" table:style-name="ce15">
            <text:p>51734.4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100101:673</text:p>
          </table:table-cell>
          <table:table-cell office:value-type="string" table:number-columns-spanned="7" table:number-rows-spanned="1" table:style-name="ce15">
            <text:p>240971.3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100109:456</text:p>
          </table:table-cell>
          <table:table-cell office:value-type="string" table:number-columns-spanned="7" table:number-rows-spanned="1" table:style-name="ce15">
            <text:p>14.9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00000:8496</text:p>
          </table:table-cell>
          <table:table-cell office:value-type="string" table:number-columns-spanned="7" table:number-rows-spanned="1" table:style-name="ce15">
            <text:p>1065559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20103:1868</text:p>
          </table:table-cell>
          <table:table-cell office:value-type="string" table:number-columns-spanned="7" table:number-rows-spanned="1" table:style-name="ce15">
            <text:p>69890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22301:8510</text:p>
          </table:table-cell>
          <table:table-cell office:value-type="string" table:number-columns-spanned="7" table:number-rows-spanned="1" table:style-name="ce15">
            <text:p>414968.4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22301:8511</text:p>
          </table:table-cell>
          <table:table-cell office:value-type="string" table:number-columns-spanned="7" table:number-rows-spanned="1" table:style-name="ce15">
            <text:p>43907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22301:8512</text:p>
          </table:table-cell>
          <table:table-cell office:value-type="string" table:number-columns-spanned="7" table:number-rows-spanned="1" table:style-name="ce15">
            <text:p>945179.2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22301:8513</text:p>
          </table:table-cell>
          <table:table-cell office:value-type="string" table:number-columns-spanned="7" table:number-rows-spanned="1" table:style-name="ce15">
            <text:p>41189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22301:8514</text:p>
          </table:table-cell>
          <table:table-cell office:value-type="string" table:number-columns-spanned="7" table:number-rows-spanned="1" table:style-name="ce15">
            <text:p>450361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22301:8515</text:p>
          </table:table-cell>
          <table:table-cell office:value-type="string" table:number-columns-spanned="7" table:number-rows-spanned="1" table:style-name="ce15">
            <text:p>746866.2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22301:8516</text:p>
          </table:table-cell>
          <table:table-cell office:value-type="string" table:number-columns-spanned="7" table:number-rows-spanned="1" table:style-name="ce15">
            <text:p>507297.6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22301:8517</text:p>
          </table:table-cell>
          <table:table-cell office:value-type="string" table:number-columns-spanned="7" table:number-rows-spanned="1" table:style-name="ce15">
            <text:p>436511.9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22301:8518</text:p>
          </table:table-cell>
          <table:table-cell office:value-type="string" table:number-columns-spanned="7" table:number-rows-spanned="1" table:style-name="ce15">
            <text:p>435486.0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22301:8519</text:p>
          </table:table-cell>
          <table:table-cell office:value-type="string" table:number-columns-spanned="7" table:number-rows-spanned="1" table:style-name="ce15">
            <text:p>436511.9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22301:8520</text:p>
          </table:table-cell>
          <table:table-cell office:value-type="string" table:number-columns-spanned="7" table:number-rows-spanned="1" table:style-name="ce15">
            <text:p>440615.4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50105:756</text:p>
          </table:table-cell>
          <table:table-cell office:value-type="string" table:number-columns-spanned="7" table:number-rows-spanned="1" table:style-name="ce15">
            <text:p>210725.8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50105:757</text:p>
          </table:table-cell>
          <table:table-cell office:value-type="string" table:number-columns-spanned="7" table:number-rows-spanned="1" table:style-name="ce15">
            <text:p>253957.7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70123:1574</text:p>
          </table:table-cell>
          <table:table-cell office:value-type="string" table:number-columns-spanned="7" table:number-rows-spanned="1" table:style-name="ce15">
            <text:p>241081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70123:1575</text:p>
          </table:table-cell>
          <table:table-cell office:value-type="string" table:number-columns-spanned="7" table:number-rows-spanned="1" table:style-name="ce15">
            <text:p>22518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71001:104</text:p>
          </table:table-cell>
          <table:table-cell office:value-type="string" table:number-columns-spanned="7" table:number-rows-spanned="1" table:style-name="ce15">
            <text:p>164746.3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90102:202</text:p>
          </table:table-cell>
          <table:table-cell office:value-type="string" table:number-columns-spanned="7" table:number-rows-spanned="1" table:style-name="ce15">
            <text:p>38436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91901:24</text:p>
          </table:table-cell>
          <table:table-cell office:value-type="string" table:number-columns-spanned="7" table:number-rows-spanned="1" table:style-name="ce15">
            <text:p>197125.8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91901:306</text:p>
          </table:table-cell>
          <table:table-cell office:value-type="string" table:number-columns-spanned="7" table:number-rows-spanned="1" table:style-name="ce15">
            <text:p>358754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00101:4664</text:p>
          </table:table-cell>
          <table:table-cell office:value-type="string" table:number-columns-spanned="7" table:number-rows-spanned="1" table:style-name="ce15">
            <text:p>524372.7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00701:237</text:p>
          </table:table-cell>
          <table:table-cell office:value-type="string" table:number-columns-spanned="7" table:number-rows-spanned="1" table:style-name="ce15">
            <text:p>158458.7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12001:27</text:p>
          </table:table-cell>
          <table:table-cell office:value-type="string" table:number-columns-spanned="7" table:number-rows-spanned="1" table:style-name="ce15">
            <text:p>8695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12001:7620</text:p>
          </table:table-cell>
          <table:table-cell office:value-type="string" table:number-columns-spanned="7" table:number-rows-spanned="1" table:style-name="ce15">
            <text:p>17437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12001:7623</text:p>
          </table:table-cell>
          <table:table-cell office:value-type="string" table:number-columns-spanned="7" table:number-rows-spanned="1" table:style-name="ce15">
            <text:p>83799.1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20101:1911</text:p>
          </table:table-cell>
          <table:table-cell office:value-type="string" table:number-columns-spanned="7" table:number-rows-spanned="1" table:style-name="ce15">
            <text:p>71682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20101:585</text:p>
          </table:table-cell>
          <table:table-cell office:value-type="string" table:number-columns-spanned="7" table:number-rows-spanned="1" table:style-name="ce15">
            <text:p>688589.0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20701:17455</text:p>
          </table:table-cell>
          <table:table-cell office:value-type="string" table:number-columns-spanned="7" table:number-rows-spanned="1" table:style-name="ce15">
            <text:p>19239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20701:17456</text:p>
          </table:table-cell>
          <table:table-cell office:value-type="string" table:number-columns-spanned="7" table:number-rows-spanned="1" table:style-name="ce15">
            <text:p>19239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20701:17457</text:p>
          </table:table-cell>
          <table:table-cell office:value-type="string" table:number-columns-spanned="7" table:number-rows-spanned="1" table:style-name="ce15">
            <text:p>19239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20701:17458</text:p>
          </table:table-cell>
          <table:table-cell office:value-type="string" table:number-columns-spanned="7" table:number-rows-spanned="1" table:style-name="ce15">
            <text:p>2758287.3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20701:17459</text:p>
          </table:table-cell>
          <table:table-cell office:value-type="string" table:number-columns-spanned="7" table:number-rows-spanned="1" table:style-name="ce15">
            <text:p>12734736.9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20701:17461</text:p>
          </table:table-cell>
          <table:table-cell office:value-type="string" table:number-columns-spanned="7" table:number-rows-spanned="1" table:style-name="ce15">
            <text:p>5489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20701:17462</text:p>
          </table:table-cell>
          <table:table-cell office:value-type="string" table:number-columns-spanned="7" table:number-rows-spanned="1" table:style-name="ce15">
            <text:p>5489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20701:17463</text:p>
          </table:table-cell>
          <table:table-cell office:value-type="string" table:number-columns-spanned="7" table:number-rows-spanned="1" table:style-name="ce15">
            <text:p>548204.7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20701:17464</text:p>
          </table:table-cell>
          <table:table-cell office:value-type="string" table:number-columns-spanned="7" table:number-rows-spanned="1" table:style-name="ce15">
            <text:p>5489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20701:17465</text:p>
          </table:table-cell>
          <table:table-cell office:value-type="string" table:number-columns-spanned="7" table:number-rows-spanned="1" table:style-name="ce15">
            <text:p>5489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20701:17466</text:p>
          </table:table-cell>
          <table:table-cell office:value-type="string" table:number-columns-spanned="7" table:number-rows-spanned="1" table:style-name="ce15">
            <text:p>549773.2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20701:17467</text:p>
          </table:table-cell>
          <table:table-cell office:value-type="string" table:number-columns-spanned="7" table:number-rows-spanned="1" table:style-name="ce15">
            <text:p>5489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20701:17468</text:p>
          </table:table-cell>
          <table:table-cell office:value-type="string" table:number-columns-spanned="7" table:number-rows-spanned="1" table:style-name="ce15">
            <text:p>549773.2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40880:330</text:p>
          </table:table-cell>
          <table:table-cell office:value-type="string" table:number-columns-spanned="7" table:number-rows-spanned="1" table:style-name="ce15">
            <text:p>123374.9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42701:1840</text:p>
          </table:table-cell>
          <table:table-cell office:value-type="string" table:number-columns-spanned="7" table:number-rows-spanned="1" table:style-name="ce15">
            <text:p>224870.8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62801:706</text:p>
          </table:table-cell>
          <table:table-cell office:value-type="string" table:number-columns-spanned="7" table:number-rows-spanned="1" table:style-name="ce15">
            <text:p>12562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62801:707</text:p>
          </table:table-cell>
          <table:table-cell office:value-type="string" table:number-columns-spanned="7" table:number-rows-spanned="1" table:style-name="ce15">
            <text:p>7703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74601:20</text:p>
          </table:table-cell>
          <table:table-cell office:value-type="string" table:number-columns-spanned="7" table:number-rows-spanned="1" table:style-name="ce15">
            <text:p>84790.5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80109:20284</text:p>
          </table:table-cell>
          <table:table-cell office:value-type="string" table:number-columns-spanned="7" table:number-rows-spanned="1" table:style-name="ce15">
            <text:p>7993392.0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80109:20285</text:p>
          </table:table-cell>
          <table:table-cell office:value-type="string" table:number-columns-spanned="7" table:number-rows-spanned="1" table:style-name="ce15">
            <text:p>4044133.2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80109:20286</text:p>
          </table:table-cell>
          <table:table-cell office:value-type="string" table:number-columns-spanned="7" table:number-rows-spanned="1" table:style-name="ce15">
            <text:p>9185123.0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90102:14443</text:p>
          </table:table-cell>
          <table:table-cell office:value-type="string" table:number-columns-spanned="7" table:number-rows-spanned="1" table:style-name="ce15">
            <text:p>3222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90102:14444</text:p>
          </table:table-cell>
          <table:table-cell office:value-type="string" table:number-columns-spanned="7" table:number-rows-spanned="1" table:style-name="ce15">
            <text:p>6904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90102:14445</text:p>
          </table:table-cell>
          <table:table-cell office:value-type="string" table:number-columns-spanned="7" table:number-rows-spanned="1" table:style-name="ce15">
            <text:p>37975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90102:14446</text:p>
          </table:table-cell>
          <table:table-cell office:value-type="string" table:number-columns-spanned="7" table:number-rows-spanned="1" table:style-name="ce15">
            <text:p>7134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90102:14447</text:p>
          </table:table-cell>
          <table:table-cell office:value-type="string" table:number-columns-spanned="7" table:number-rows-spanned="1" table:style-name="ce15">
            <text:p>7134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90102:14448</text:p>
          </table:table-cell>
          <table:table-cell office:value-type="string" table:number-columns-spanned="7" table:number-rows-spanned="1" table:style-name="ce15">
            <text:p>72497.8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90102:14449</text:p>
          </table:table-cell>
          <table:table-cell office:value-type="string" table:number-columns-spanned="7" table:number-rows-spanned="1" table:style-name="ce15">
            <text:p>345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90102:14450</text:p>
          </table:table-cell>
          <table:table-cell office:value-type="string" table:number-columns-spanned="7" table:number-rows-spanned="1" table:style-name="ce15">
            <text:p>60990.2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90102:8666</text:p>
          </table:table-cell>
          <table:table-cell office:value-type="string" table:number-columns-spanned="7" table:number-rows-spanned="1" table:style-name="ce15">
            <text:p>4610934.2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0:010301:255</text:p>
          </table:table-cell>
          <table:table-cell office:value-type="string" table:number-columns-spanned="7" table:number-rows-spanned="1" table:style-name="ce15">
            <text:p>125519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1:010211:136</text:p>
          </table:table-cell>
          <table:table-cell office:value-type="string" table:number-columns-spanned="7" table:number-rows-spanned="1" table:style-name="ce15">
            <text:p>11777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2:020121:10</text:p>
          </table:table-cell>
          <table:table-cell office:value-type="string" table:number-columns-spanned="7" table:number-rows-spanned="1" table:style-name="ce15">
            <text:p>24818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3:000000:1381</text:p>
          </table:table-cell>
          <table:table-cell office:value-type="string" table:number-columns-spanned="7" table:number-rows-spanned="1" table:style-name="ce15">
            <text:p>34.4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4:030801:110</text:p>
          </table:table-cell>
          <table:table-cell office:value-type="string" table:number-columns-spanned="7" table:number-rows-spanned="1" table:style-name="ce15">
            <text:p>48404.3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4:031001:417</text:p>
          </table:table-cell>
          <table:table-cell office:value-type="string" table:number-columns-spanned="7" table:number-rows-spanned="1" table:style-name="ce15">
            <text:p>47724.7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4:040309:162</text:p>
          </table:table-cell>
          <table:table-cell office:value-type="string" table:number-columns-spanned="7" table:number-rows-spanned="1" table:style-name="ce15">
            <text:p>86173.3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4:042613:2</text:p>
          </table:table-cell>
          <table:table-cell office:value-type="string" table:number-columns-spanned="7" table:number-rows-spanned="1" table:style-name="ce15">
            <text:p>9582677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4:042613:541</text:p>
          </table:table-cell>
          <table:table-cell office:value-type="string" table:number-columns-spanned="7" table:number-rows-spanned="1" table:style-name="ce15">
            <text:p>68768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4:052201:27</text:p>
          </table:table-cell>
          <table:table-cell office:value-type="string" table:number-columns-spanned="7" table:number-rows-spanned="1" table:style-name="ce15">
            <text:p>158764.7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5:000000:981</text:p>
          </table:table-cell>
          <table:table-cell office:value-type="string" table:number-columns-spanned="7" table:number-rows-spanned="1" table:style-name="ce15">
            <text:p>465458.4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7:000000:2080</text:p>
          </table:table-cell>
          <table:table-cell office:value-type="string" table:number-columns-spanned="7" table:number-rows-spanned="1" table:style-name="ce15">
            <text:p>40921.9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7:026401:234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7:040501:108</text:p>
          </table:table-cell>
          <table:table-cell office:value-type="string" table:number-columns-spanned="7" table:number-rows-spanned="1" table:style-name="ce15">
            <text:p>64540680.4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7:040501:1561</text:p>
          </table:table-cell>
          <table:table-cell office:value-type="string" table:number-columns-spanned="7" table:number-rows-spanned="1" table:style-name="ce15">
            <text:p>20670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8:010103:359</text:p>
          </table:table-cell>
          <table:table-cell office:value-type="string" table:number-columns-spanned="7" table:number-rows-spanned="1" table:style-name="ce15">
            <text:p>11546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9:030501:22</text:p>
          </table:table-cell>
          <table:table-cell office:value-type="string" table:number-columns-spanned="7" table:number-rows-spanned="1" table:style-name="ce15">
            <text:p>1245376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9:030501:655</text:p>
          </table:table-cell>
          <table:table-cell office:value-type="string" table:number-columns-spanned="7" table:number-rows-spanned="1" table:style-name="ce15">
            <text:p>2216133.0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1:011045:310</text:p>
          </table:table-cell>
          <table:table-cell office:value-type="string" table:number-columns-spanned="7" table:number-rows-spanned="1" table:style-name="ce15">
            <text:p>27954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1:011048:51</text:p>
          </table:table-cell>
          <table:table-cell office:value-type="string" table:number-columns-spanned="7" table:number-rows-spanned="1" table:style-name="ce15">
            <text:p>42686.5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2:010184:67</text:p>
          </table:table-cell>
          <table:table-cell office:value-type="string" table:number-columns-spanned="7" table:number-rows-spanned="1" table:style-name="ce15">
            <text:p>60071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2:010343:12</text:p>
          </table:table-cell>
          <table:table-cell office:value-type="string" table:number-columns-spanned="7" table:number-rows-spanned="1" table:style-name="ce15">
            <text:p>2574077.5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2:010343:526</text:p>
          </table:table-cell>
          <table:table-cell office:value-type="string" table:number-columns-spanned="7" table:number-rows-spanned="1" table:style-name="ce15">
            <text:p>13118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2:010366:58</text:p>
          </table:table-cell>
          <table:table-cell office:value-type="string" table:number-columns-spanned="7" table:number-rows-spanned="1" table:style-name="ce15">
            <text:p>276891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2:010366:788</text:p>
          </table:table-cell>
          <table:table-cell office:value-type="string" table:number-columns-spanned="7" table:number-rows-spanned="1" table:style-name="ce15">
            <text:p>62565.5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2:010366:789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string" table:number-columns-spanned="7" table:number-rows-spanned="1" table:style-name="ce15">
            <text:p>13379763.6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2:010659:2929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3:040102:351</text:p>
          </table:table-cell>
          <table:table-cell office:value-type="string" table:number-columns-spanned="7" table:number-rows-spanned="1" table:style-name="ce15">
            <text:p>14892.4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3:050104:619</text:p>
          </table:table-cell>
          <table:table-cell office:value-type="string" table:number-columns-spanned="7" table:number-rows-spanned="1" table:style-name="ce15">
            <text:p>18277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3:070105:221</text:p>
          </table:table-cell>
          <table:table-cell office:value-type="string" table:number-columns-spanned="7" table:number-rows-spanned="1" table:style-name="ce15">
            <text:p>17600.1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4:012402:10</text:p>
          </table:table-cell>
          <table:table-cell office:value-type="string" table:number-columns-spanned="7" table:number-rows-spanned="1" table:style-name="ce15">
            <text:p>122622.3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4:012402:41</text:p>
          </table:table-cell>
          <table:table-cell office:value-type="string" table:number-columns-spanned="7" table:number-rows-spanned="1" table:style-name="ce15">
            <text:p>9357.6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11790:153</text:p>
          </table:table-cell>
          <table:table-cell office:value-type="string" table:number-columns-spanned="7" table:number-rows-spanned="1" table:style-name="ce15">
            <text:p>310856.2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12668:1144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12668:38</text:p>
          </table:table-cell>
          <table:table-cell office:value-type="string" table:number-columns-spanned="7" table:number-rows-spanned="1" table:style-name="ce15">
            <text:p>1689365.7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31490:5</text:p>
          </table:table-cell>
          <table:table-cell office:value-type="string" table:number-columns-spanned="7" table:number-rows-spanned="1" table:style-name="ce15">
            <text:p>59310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33060:1816</text:p>
          </table:table-cell>
          <table:table-cell office:value-type="string" table:number-columns-spanned="7" table:number-rows-spanned="1" table:style-name="ce15">
            <text:p>25448033.7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33415:174</text:p>
          </table:table-cell>
          <table:table-cell office:value-type="string" table:number-columns-spanned="7" table:number-rows-spanned="1" table:style-name="ce15">
            <text:p>57874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42015:290</text:p>
          </table:table-cell>
          <table:table-cell office:value-type="string" table:number-columns-spanned="7" table:number-rows-spanned="1" table:style-name="ce15">
            <text:p>4827379.9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53410:267</text:p>
          </table:table-cell>
          <table:table-cell office:value-type="string" table:number-columns-spanned="7" table:number-rows-spanned="1" table:style-name="ce15">
            <text:p>49189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61855:160</text:p>
          </table:table-cell>
          <table:table-cell office:value-type="string" table:number-columns-spanned="7" table:number-rows-spanned="1" table:style-name="ce15">
            <text:p>2305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61855:161</text:p>
          </table:table-cell>
          <table:table-cell office:value-type="string" table:number-columns-spanned="7" table:number-rows-spanned="1" table:style-name="ce15">
            <text:p>2305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61895:302</text:p>
          </table:table-cell>
          <table:table-cell office:value-type="string" table:number-columns-spanned="7" table:number-rows-spanned="1" table:style-name="ce15">
            <text:p>41490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62095:362</text:p>
          </table:table-cell>
          <table:table-cell office:value-type="string" table:number-columns-spanned="7" table:number-rows-spanned="1" table:style-name="ce15">
            <text:p>28121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62550:523</text:p>
          </table:table-cell>
          <table:table-cell office:value-type="string" table:number-columns-spanned="7" table:number-rows-spanned="1" table:style-name="ce15">
            <text:p>292395.4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63254:306</text:p>
          </table:table-cell>
          <table:table-cell office:value-type="string" table:number-columns-spanned="7" table:number-rows-spanned="1" table:style-name="ce15">
            <text:p>208120.7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63254:307</text:p>
          </table:table-cell>
          <table:table-cell office:value-type="string" table:number-columns-spanned="7" table:number-rows-spanned="1" table:style-name="ce15">
            <text:p>206144.9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81875:3708</text:p>
          </table:table-cell>
          <table:table-cell office:value-type="string" table:number-columns-spanned="7" table:number-rows-spanned="1" table:style-name="ce15">
            <text:p>256771.7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92425:5205</text:p>
          </table:table-cell>
          <table:table-cell office:value-type="string" table:number-columns-spanned="7" table:number-rows-spanned="1" table:style-name="ce15">
            <text:p>14174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6203412.8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101420:3690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101420:3692</text:p>
          </table:table-cell>
          <table:table-cell office:value-type="string" table:number-columns-spanned="7" table:number-rows-spanned="1" table:style-name="ce15">
            <text:p>73810.8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111010:539</text:p>
          </table:table-cell>
          <table:table-cell office:value-type="string" table:number-columns-spanned="7" table:number-rows-spanned="1" table:style-name="ce15">
            <text:p>23645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111345:251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111595:376</text:p>
          </table:table-cell>
          <table:table-cell office:value-type="string" table:number-columns-spanned="7" table:number-rows-spanned="1" table:style-name="ce15">
            <text:p>2766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111595:377</text:p>
          </table:table-cell>
          <table:table-cell office:value-type="string" table:number-columns-spanned="7" table:number-rows-spanned="1" table:style-name="ce15">
            <text:p>2098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111630:1016</text:p>
          </table:table-cell>
          <table:table-cell office:value-type="string" table:number-columns-spanned="7" table:number-rows-spanned="1" table:style-name="ce15">
            <text:p>126970.1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6:010502:19</text:p>
          </table:table-cell>
          <table:table-cell office:value-type="string" table:number-columns-spanned="7" table:number-rows-spanned="1" table:style-name="ce15">
            <text:p>2200531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6:010502:62</text:p>
          </table:table-cell>
          <table:table-cell office:value-type="string" table:number-columns-spanned="7" table:number-rows-spanned="1" table:style-name="ce15">
            <text:p>2662395.5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6:020203:1209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6:020203:1211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6:020203:1212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6:020203:1213</text:p>
          </table:table-cell>
          <table:table-cell office:value-type="string" table:number-columns-spanned="7" table:number-rows-spanned="1" table:style-name="ce15">
            <text:p>346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20191927.6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1327265.8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4301:197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408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512:159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607: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062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10629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2:010629:14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0108: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0710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4:010117: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5:023401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00000:99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30274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02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1001:4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3801:100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7404:7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6301:6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7402:5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8:000000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8:000000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8:000000:127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00000:127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00000:13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8:000000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8:000000:14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10115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10115: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8:010160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8:010160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8:010160: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8:010160:8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8:010212: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8:0212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8:028603:84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8:028612:18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9:010313: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0:010101:81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0:025501:155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0:025501:15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0:025501:15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0:028210:17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0:028210:174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0:028210:17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0:028210:189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0:028210:19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0:028210:190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0:028210:19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0:028210:191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0:028210:19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0:028210:19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0:028210:19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0:028210:19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0:028210:19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0:028210:19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0:028210:19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0:028210:19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0:028210:19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0:028210:19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0:028210:19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0:028210:195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0:028210:19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0:028210:19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0:028210:19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0:028210:196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0:028210:196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31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31201:38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40159:4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40206:6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403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50116: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2:010112:40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3:0242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4:0219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4:025511:12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4:025511:21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5:0109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5:0109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5:011317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5:011319: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5:01132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5:011411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5:011411: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5:023402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7:010403:46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7:0220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7:0244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7:0244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60423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70108: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70701:60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10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100103:7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11011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00000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10102:27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10102:3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101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12602:22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12602:22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20101:17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40102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40201:8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605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609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62501:27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72501:387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72501:51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72501:52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72501:52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72501:52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72501:52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72501:53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72501:58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72501:588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72501:58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72501:589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72501:58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72501:589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72501:790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72501:8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72602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72602:45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80301:39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80301:74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81301:209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90103:68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90103:78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90103:80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90103:8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01001:11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01001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011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01102:11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12001:104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12001:104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12001:104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12001:1046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12001:1046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12001:104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12001:1048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12001:104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12001:1049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12001:1306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12001:130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12001:130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12001:131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12001:1314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12001:1317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12001:1354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12001:135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12001:139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12001:139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12001:140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12001:149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12001:157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12001:157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12001:157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12001:1576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12001:157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12001:158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12001:160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12001:16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12001:16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12001:16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12001:16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12001:16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12001:16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12001:164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12001:16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12001:165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12001:16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12001:16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12001:16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12001:16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12001:16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12001:16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12001:16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12001:16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12001:16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12001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12001:16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12001:167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12001:16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12001:18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120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120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120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12001:20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1200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120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120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120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120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120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1200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120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120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120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120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120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120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1200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1200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12001:2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120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1200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120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120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120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120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12001:3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120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1200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120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120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12001:34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12001:4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12001:4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12001:4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12001:4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12001:4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12001:4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12001:4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12001:4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120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12001:45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12001:50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12001:50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12001:50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12001:50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12001:505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12001:50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12001:50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12001:506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12001:506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120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12001:5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12001:6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12001:6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12001:66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12001:67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12001:69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12001:69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120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12001:70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12001:7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12001:7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120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12001:76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12001:76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12001:76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120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12001:8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12001:8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12001:85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12001:8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201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201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20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201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201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201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201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201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201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201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201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201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20101:187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20101:18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201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20101:197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20101:19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201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20101:2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2010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20101:22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201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201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201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2010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201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2010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201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2010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2010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20101:240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120101:24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1201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201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201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201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2010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201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201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2010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20101:3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2010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20101:3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201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20101:3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20101:38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20101:3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20101:3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201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201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201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20101:57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20101:57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20101:57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20101:5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20101:58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20101:5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20101:59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20101:60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201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20101:6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20101:6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20101:6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20101:6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20101:6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20101:66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20101:6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20101:70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20101:70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20101:70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20101:7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20101:7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120101:7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20101:8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201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120101:8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120101:87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120101:9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120701:73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130103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1304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1337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1402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140880:19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160202:7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160202:7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160202:7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160202:7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160202:7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160202:7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160202:74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160202:7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160202:75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162516:50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162516:50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1648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16480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176401:8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180601:8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190102:132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19010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0:010304: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0:030601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0:030601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0:030601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0:030601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0:030601:120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0:030601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0:030601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0:030601:121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0:030601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0:030601:12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0:030601:13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0:030601:134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0:030601:18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0:030601:18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0:030601:19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0:030601:19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0:030601:19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0:030601:19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0:030601:19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0:030601:19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0:030601:19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0:030601:19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0:030601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0:030601:19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0:030601:19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0:030601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0:030601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0:030601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0:030601:19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0:030601:19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0:030601:194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0:030601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0:030601:195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0:030601:19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0:030601:196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0:030601:19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0:030601:22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0:030601:22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0:030601:22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0:030601:22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0:030601:22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0:030601:22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0:030601:226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0:030601:22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0:030601:226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0:030601:226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0:030601:226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0:030601:22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0:030601:22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0:030601:22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0:030601:227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0:030601:227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0:030601:227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0:030601:227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0:030601:22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0:030601:227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0:030601:227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0:030601:227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0:030601:228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0:030601:228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0:030601:22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0:030601:22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0:030601:22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0:030601:228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0:030601:22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0:030601:228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0:030601:228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0:030601:22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0:030601:229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0:030601:229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0:030601:229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0:030601:229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0:030601:229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0:030601:22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0:0403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1:000000:57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2:000000:168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2:014002: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2:0143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2:0143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2:0143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2:0143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2:0143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2:0143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2:014302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2:0143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2:014302:37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2:0143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2:0143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2:014302: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2:014302: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2:014303:3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2:020121:6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2:020121: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2:020247: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3:030702:2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3:030702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3:030702: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3:030702: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3:0307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3:030702:7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3:030702: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3:0307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3:030703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3:0307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3:0307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3:0307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3:030703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3:030703: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3:030703:2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3:030703: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3:030703:4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3:030703: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3:030703: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3:0308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3:0308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3:0308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3:0308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3:0308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3:0309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3:0309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3:0309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3:0309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3:0309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3:0309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3:0309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3:0309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3:03090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3:03090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3:03090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3:0309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23:0309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23:0309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23:0309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23:0309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23:030902: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23:0309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23:0309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23:030903: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23:030903:9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23:031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23:0311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23:031101:5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23:031101:7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23:031101:7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23:031101:76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23:031101:77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23:031101:77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23:031101:7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23:0312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23:0312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23:0312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23:0506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23:0506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23:0506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23:050602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23:0506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23:0506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23:0506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23:0506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23:050602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23:0506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23:0506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23:0506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23:0506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23:0507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23:0507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23:0507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24:010108: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24:01011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24:010112: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24:010112: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24:010113:1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24:010113: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24:010113: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24:010113: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24:010113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24:010114: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24:010114: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24:010114: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24:010114: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24:010114: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24:010114:5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24:010114: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24:010114: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24:010114: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24:010114: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24:010114: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24:010114: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24:010114: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24:010115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24:01011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24:01011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24:01011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24:01011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24:010115: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24:010115: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24:010115: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24:010115: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24:010115: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24:010116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24:010116: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24:010116: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24:010230:5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24:0201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24:0201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24:020103: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24:0201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24:020104: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24:020104: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24:020105: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24:036601:36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24:037704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24:043604: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24:043606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24:0521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24:0521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24:052113: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24:052114: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24:052709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24:052709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24:052709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24:052709: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24:052709: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24:052709:6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24:052709:6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24:052709:6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24:052709:64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24:052709:68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24:052709:68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24:052709:6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24:052709:69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24:052709:7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24:052709:9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24:052709:9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24:052712: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24:052713:78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24:052713:7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24:052716:5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24:0530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24:0540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24:0541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24:054106: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24:054107: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24:055704: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25:010122: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27:010127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27:010127: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27:010134:9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27:0103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27:0303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27:0309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27:0309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27:031001:147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28:010203:6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28:010402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28:0104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28:010402: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28:010403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28:0104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28:010403: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28:010403: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28:010403:6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28:010403:8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28:0104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28:010404:8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28:010404:9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28:0418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28:0418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28:0419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28:0419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28:042108:2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28:0430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28:043303: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28:043303: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28:043303: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28:046505:130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29:0316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29:0316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29:0316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29:031602: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29:0316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29:0316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29:0316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29:0316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29:0316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29:031602: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29:0316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29:0316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29:0316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29:0316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29:0316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29:0316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29:0316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29:0316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29:0316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29:031603: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29:031603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29:031603: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29:031603: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29:031603: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29:031603: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29:031603: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29:0316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29:0316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29:0316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29:0316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29:031604: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29:031604: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29:031604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29:031604: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29:031604: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29:0320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29:0320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29:0320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29:0320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29:0320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29:0320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29:0320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29:0320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29:0320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29:032002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29:0320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29:0320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29:0320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29:032002: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29:032002:9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29:032002: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29:032003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29:0320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29:032003: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29:032003: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29:032003: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29:032003:6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29:032003: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29:032003: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29:0322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29:0322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29:0322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29:0322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29:0402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0:000000:140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0:01011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0:01011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0:010144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0:010144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0:010144:6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0:010144:7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0:010144: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0:021607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1:01104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1:011045: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1:011045: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1:011045: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1:011048: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2:010110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2:010110: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2:010110: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2:01011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2:010110: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2:010110: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2:010110: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2:010110: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2:010110: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2:010173: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2:010554: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2:010554:46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2:010659:2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3:020664: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3:030320: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4:0108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4:010810: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4:01083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4:0124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4:0124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4:0124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4:0124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4:0124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4:0124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4:0124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4:0124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4:0124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4:0124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5:000000:302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5:000000:3027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5:000000:306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5:000000:321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5:000000:5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5:011850: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5:013305: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5:01409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5:032660:39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5:032660:7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5:041020: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5:041080:29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5:041095:30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5:051330: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5:051415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5:052930:3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5:05341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5:05356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5:061450: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5:06179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5:062070:5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5:063635: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5:064160: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5:071145: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5:07116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5:07116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5:071165: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5:074240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5:074275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5:074275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5:074275:9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5:074320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5:081489: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5:081670:7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5:081670:7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5:082265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5:082265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5:082265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5:082265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5:082265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5:082265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5:082265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5:082265:4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82265:68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84395: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91540: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101045:89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101065:259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101065:6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101065: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10112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101125: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101205:2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10125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5:10125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5:10125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5:10125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5:101251:31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5:101251:31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5:101251:5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5:101251:5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5:101690: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5:101690:49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5:111250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5:111326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5:111380: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5:111380: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5:111380: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5:111380:6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6:010502:23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6:010502:23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6:010502:239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6:010502:23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6:0105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6:0105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6:0105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6:0105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6:010502: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6:0105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6:0105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6:010502: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6:0105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6:0105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6:0105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6:010502:8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6:010502: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6:020154: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7:010215:38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3</text:p>
          </table:table-cell>
          <table:covered-table-cell/>
          <table:table-cell office:value-type="string" table:number-columns-spanned="2" table:number-rows-spanned="1" table:style-name="ce15">
            <text:p>28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cb7ef7eba1d8d4ecc9bf4d49d0f068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55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7T02:40:36Z</meta:creation-date>
    <dc:date>2023-03-17T02:40:36Z</dc:date>
  </office:meta>
</office:document-meta>
</file>