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1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7.03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10316:5</text:p>
          </table:table-cell>
          <table:table-cell office:value-type="string" table:number-columns-spanned="7" table:number-rows-spanned="1" table:style-name="ce15">
            <text:p>131000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3:010317:338</text:p>
          </table:table-cell>
          <table:table-cell office:value-type="string" table:number-columns-spanned="7" table:number-rows-spanned="1" table:style-name="ce15">
            <text:p>48479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32001:709</text:p>
          </table:table-cell>
          <table:table-cell office:value-type="string" table:number-columns-spanned="7" table:number-rows-spanned="1" table:style-name="ce15">
            <text:p>142192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13:1854</text:p>
          </table:table-cell>
          <table:table-cell office:value-type="string" table:number-columns-spanned="7" table:number-rows-spanned="1" table:style-name="ce15">
            <text:p>184806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4:000000:885</text:p>
          </table:table-cell>
          <table:table-cell office:value-type="string" table:number-columns-spanned="7" table:number-rows-spanned="1" table:style-name="ce15">
            <text:p>10028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4:010117:61</text:p>
          </table:table-cell>
          <table:table-cell office:value-type="string" table:number-columns-spanned="7" table:number-rows-spanned="1" table:style-name="ce15">
            <text:p>193110.5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5:024001:1141</text:p>
          </table:table-cell>
          <table:table-cell office:value-type="string" table:number-columns-spanned="7" table:number-rows-spanned="1" table:style-name="ce15">
            <text:p>1627230.0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5:024001:816</text:p>
          </table:table-cell>
          <table:table-cell office:value-type="string" table:number-columns-spanned="7" table:number-rows-spanned="1" table:style-name="ce15">
            <text:p>1683067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6:022101:1</text:p>
          </table:table-cell>
          <table:table-cell office:value-type="string" table:number-columns-spanned="7" table:number-rows-spanned="1" table:style-name="ce15">
            <text:p>8134429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6:022101:629</text:p>
          </table:table-cell>
          <table:table-cell office:value-type="string" table:number-columns-spanned="7" table:number-rows-spanned="1" table:style-name="ce15">
            <text:p>1402875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6:022101:631</text:p>
          </table:table-cell>
          <table:table-cell office:value-type="string" table:number-columns-spanned="7" table:number-rows-spanned="1" table:style-name="ce15">
            <text:p>98530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30274:139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0403:14</text:p>
          </table:table-cell>
          <table:table-cell office:value-type="string" table:number-columns-spanned="7" table:number-rows-spanned="1" table:style-name="ce15">
            <text:p>614990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3616:239</text:p>
          </table:table-cell>
          <table:table-cell office:value-type="string" table:number-columns-spanned="7" table:number-rows-spanned="1" table:style-name="ce15">
            <text:p>57362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3616:240</text:p>
          </table:table-cell>
          <table:table-cell office:value-type="string" table:number-columns-spanned="7" table:number-rows-spanned="1" table:style-name="ce15">
            <text:p>56422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45501:414</text:p>
          </table:table-cell>
          <table:table-cell office:value-type="string" table:number-columns-spanned="7" table:number-rows-spanned="1" table:style-name="ce15">
            <text:p>436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47302:86</text:p>
          </table:table-cell>
          <table:table-cell office:value-type="string" table:number-columns-spanned="7" table:number-rows-spanned="1" table:style-name="ce15">
            <text:p>645210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7:056201:613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7:057001:1455</text:p>
          </table:table-cell>
          <table:table-cell office:value-type="string" table:number-columns-spanned="7" table:number-rows-spanned="1" table:style-name="ce15">
            <text:p>9552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7:057001:147</text:p>
          </table:table-cell>
          <table:table-cell office:value-type="string" table:number-columns-spanned="7" table:number-rows-spanned="1" table:style-name="ce15">
            <text:p>13171891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7:057408:515</text:p>
          </table:table-cell>
          <table:table-cell office:value-type="string" table:number-columns-spanned="7" table:number-rows-spanned="1" table:style-name="ce15">
            <text:p>14919042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8:862</text:p>
          </table:table-cell>
          <table:table-cell office:value-type="string" table:number-columns-spanned="7" table:number-rows-spanned="1" table:style-name="ce15">
            <text:p>18141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8:000000:2272</text:p>
          </table:table-cell>
          <table:table-cell office:value-type="string" table:number-columns-spanned="7" table:number-rows-spanned="1" table:style-name="ce15">
            <text:p>15099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8:010110:414</text:p>
          </table:table-cell>
          <table:table-cell office:value-type="string" table:number-columns-spanned="7" table:number-rows-spanned="1" table:style-name="ce15">
            <text:p>12136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8:028609:937</text:p>
          </table:table-cell>
          <table:table-cell office:value-type="string" table:number-columns-spanned="7" table:number-rows-spanned="1" table:style-name="ce15">
            <text:p>62972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8:028611:1384</text:p>
          </table:table-cell>
          <table:table-cell office:value-type="string" table:number-columns-spanned="7" table:number-rows-spanned="1" table:style-name="ce15">
            <text:p>328476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8:028611:193</text:p>
          </table:table-cell>
          <table:table-cell office:value-type="string" table:number-columns-spanned="7" table:number-rows-spanned="1" table:style-name="ce15">
            <text:p>11246834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20116:1653</text:p>
          </table:table-cell>
          <table:table-cell office:value-type="string" table:number-columns-spanned="7" table:number-rows-spanned="1" table:style-name="ce15">
            <text:p>54677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21101:195</text:p>
          </table:table-cell>
          <table:table-cell office:value-type="string" table:number-columns-spanned="7" table:number-rows-spanned="1" table:style-name="ce15">
            <text:p>533438.9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9:021403:735</text:p>
          </table:table-cell>
          <table:table-cell office:value-type="string" table:number-columns-spanned="7" table:number-rows-spanned="1" table:style-name="ce15">
            <text:p>22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9:022704:287</text:p>
          </table:table-cell>
          <table:table-cell office:value-type="string" table:number-columns-spanned="7" table:number-rows-spanned="1" table:style-name="ce15">
            <text:p>162908.8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0:021501:2552</text:p>
          </table:table-cell>
          <table:table-cell office:value-type="string" table:number-columns-spanned="7" table:number-rows-spanned="1" table:style-name="ce15">
            <text:p>1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0:027601:110</text:p>
          </table:table-cell>
          <table:table-cell office:value-type="string" table:number-columns-spanned="7" table:number-rows-spanned="1" table:style-name="ce15">
            <text:p>109319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0:028205:1367</text:p>
          </table:table-cell>
          <table:table-cell office:value-type="string" table:number-columns-spanned="7" table:number-rows-spanned="1" table:style-name="ce15">
            <text:p>312813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0:028205:745</text:p>
          </table:table-cell>
          <table:table-cell office:value-type="string" table:number-columns-spanned="7" table:number-rows-spanned="1" table:style-name="ce15">
            <text:p>2863844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0:033708:708</text:p>
          </table:table-cell>
          <table:table-cell office:value-type="string" table:number-columns-spanned="7" table:number-rows-spanned="1" table:style-name="ce15">
            <text:p>29880559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0:033708:872</text:p>
          </table:table-cell>
          <table:table-cell office:value-type="string" table:number-columns-spanned="7" table:number-rows-spanned="1" table:style-name="ce15">
            <text:p>249134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1:000000:7031</text:p>
          </table:table-cell>
          <table:table-cell office:value-type="string" table:number-columns-spanned="7" table:number-rows-spanned="1" table:style-name="ce15">
            <text:p>87.7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1:011857:4</text:p>
          </table:table-cell>
          <table:table-cell office:value-type="string" table:number-columns-spanned="7" table:number-rows-spanned="1" table:style-name="ce15">
            <text:p>260905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1:012401:252</text:p>
          </table:table-cell>
          <table:table-cell office:value-type="string" table:number-columns-spanned="7" table:number-rows-spanned="1" table:style-name="ce15">
            <text:p>784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1:021101:280</text:p>
          </table:table-cell>
          <table:table-cell office:value-type="string" table:number-columns-spanned="7" table:number-rows-spanned="1" table:style-name="ce15">
            <text:p>1161170.3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1:031201:3</text:p>
          </table:table-cell>
          <table:table-cell office:value-type="string" table:number-columns-spanned="7" table:number-rows-spanned="1" table:style-name="ce15">
            <text:p>4518861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1:031201:391</text:p>
          </table:table-cell>
          <table:table-cell office:value-type="string" table:number-columns-spanned="7" table:number-rows-spanned="1" table:style-name="ce15">
            <text:p>67928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1:037401:1</text:p>
          </table:table-cell>
          <table:table-cell office:value-type="string" table:number-columns-spanned="7" table:number-rows-spanned="1" table:style-name="ce15">
            <text:p>1896244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1:037401:198</text:p>
          </table:table-cell>
          <table:table-cell office:value-type="string" table:number-columns-spanned="7" table:number-rows-spanned="1" table:style-name="ce15">
            <text:p>68911.5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1:038204:3</text:p>
          </table:table-cell>
          <table:table-cell office:value-type="string" table:number-columns-spanned="7" table:number-rows-spanned="1" table:style-name="ce15">
            <text:p>9678970.9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1:038204:632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1:040140:293</text:p>
          </table:table-cell>
          <table:table-cell office:value-type="string" table:number-columns-spanned="7" table:number-rows-spanned="1" table:style-name="ce15">
            <text:p>14748037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1:040207:82</text:p>
          </table:table-cell>
          <table:table-cell office:value-type="string" table:number-columns-spanned="7" table:number-rows-spanned="1" table:style-name="ce15">
            <text:p>351667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5:000000:1440</text:p>
          </table:table-cell>
          <table:table-cell office:value-type="string" table:number-columns-spanned="7" table:number-rows-spanned="1" table:style-name="ce15">
            <text:p>657743.6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5:020204:382</text:p>
          </table:table-cell>
          <table:table-cell office:value-type="string" table:number-columns-spanned="7" table:number-rows-spanned="1" table:style-name="ce15">
            <text:p>80090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6:070301:11</text:p>
          </table:table-cell>
          <table:table-cell office:value-type="string" table:number-columns-spanned="7" table:number-rows-spanned="1" table:style-name="ce15">
            <text:p>411130.4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7:024401:376</text:p>
          </table:table-cell>
          <table:table-cell office:value-type="string" table:number-columns-spanned="7" table:number-rows-spanned="1" table:style-name="ce15">
            <text:p>182619.3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7:024403:672</text:p>
          </table:table-cell>
          <table:table-cell office:value-type="string" table:number-columns-spanned="7" table:number-rows-spanned="1" table:style-name="ce15">
            <text:p>42705351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7:024403:894</text:p>
          </table:table-cell>
          <table:table-cell office:value-type="string" table:number-columns-spanned="7" table:number-rows-spanned="1" table:style-name="ce15">
            <text:p>376814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20403:327</text:p>
          </table:table-cell>
          <table:table-cell office:value-type="string" table:number-columns-spanned="7" table:number-rows-spanned="1" table:style-name="ce15">
            <text:p>48999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50104:296</text:p>
          </table:table-cell>
          <table:table-cell office:value-type="string" table:number-columns-spanned="7" table:number-rows-spanned="1" table:style-name="ce15">
            <text:p>228236.1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50501:2427</text:p>
          </table:table-cell>
          <table:table-cell office:value-type="string" table:number-columns-spanned="7" table:number-rows-spanned="1" table:style-name="ce15">
            <text:p>84715777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50501:2540</text:p>
          </table:table-cell>
          <table:table-cell office:value-type="string" table:number-columns-spanned="7" table:number-rows-spanned="1" table:style-name="ce15">
            <text:p>148356.6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050501:2541</text:p>
          </table:table-cell>
          <table:table-cell office:value-type="string" table:number-columns-spanned="7" table:number-rows-spanned="1" table:style-name="ce15">
            <text:p>29107.3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050501:732</text:p>
          </table:table-cell>
          <table:table-cell office:value-type="string" table:number-columns-spanned="7" table:number-rows-spanned="1" table:style-name="ce15">
            <text:p>1643661.7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050525:1</text:p>
          </table:table-cell>
          <table:table-cell office:value-type="string" table:number-columns-spanned="7" table:number-rows-spanned="1" table:style-name="ce15">
            <text:p>9390156.8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8:050525:156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8:050525:157</text:p>
          </table:table-cell>
          <table:table-cell office:value-type="string" table:number-columns-spanned="7" table:number-rows-spanned="1" table:style-name="ce15">
            <text:p>61292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268033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8:050535:347</text:p>
          </table:table-cell>
          <table:table-cell office:value-type="string" table:number-columns-spanned="7" table:number-rows-spanned="1" table:style-name="ce15">
            <text:p>104950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8:090301:1490</text:p>
          </table:table-cell>
          <table:table-cell office:value-type="string" table:number-columns-spanned="7" table:number-rows-spanned="1" table:style-name="ce15">
            <text:p>983251.2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8:090301:543</text:p>
          </table:table-cell>
          <table:table-cell office:value-type="string" table:number-columns-spanned="7" table:number-rows-spanned="1" table:style-name="ce15">
            <text:p>8220673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8:100124:597</text:p>
          </table:table-cell>
          <table:table-cell office:value-type="string" table:number-columns-spanned="7" table:number-rows-spanned="1" table:style-name="ce15">
            <text:p>70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8:100208:339</text:p>
          </table:table-cell>
          <table:table-cell office:value-type="string" table:number-columns-spanned="7" table:number-rows-spanned="1" table:style-name="ce15">
            <text:p>360608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8:110104:340</text:p>
          </table:table-cell>
          <table:table-cell office:value-type="string" table:number-columns-spanned="7" table:number-rows-spanned="1" table:style-name="ce15">
            <text:p>4969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000000:233</text:p>
          </table:table-cell>
          <table:table-cell office:value-type="string" table:number-columns-spanned="7" table:number-rows-spanned="1" table:style-name="ce15">
            <text:p>1178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000000:5427</text:p>
          </table:table-cell>
          <table:table-cell office:value-type="string" table:number-columns-spanned="7" table:number-rows-spanned="1" table:style-name="ce15">
            <text:p>147258835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010801:845</text:p>
          </table:table-cell>
          <table:table-cell office:value-type="string" table:number-columns-spanned="7" table:number-rows-spanned="1" table:style-name="ce15">
            <text:p>11706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012602:3059</text:p>
          </table:table-cell>
          <table:table-cell office:value-type="string" table:number-columns-spanned="7" table:number-rows-spanned="1" table:style-name="ce15">
            <text:p>967375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012602:583</text:p>
          </table:table-cell>
          <table:table-cell office:value-type="string" table:number-columns-spanned="7" table:number-rows-spanned="1" table:style-name="ce15">
            <text:p>15045904.5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021001:557</text:p>
          </table:table-cell>
          <table:table-cell office:value-type="string" table:number-columns-spanned="7" table:number-rows-spanned="1" table:style-name="ce15">
            <text:p>223698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021001:97</text:p>
          </table:table-cell>
          <table:table-cell office:value-type="string" table:number-columns-spanned="7" table:number-rows-spanned="1" table:style-name="ce15">
            <text:p>7026034.7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022301:8507</text:p>
          </table:table-cell>
          <table:table-cell office:value-type="string" table:number-columns-spanned="7" table:number-rows-spanned="1" table:style-name="ce15">
            <text:p>15188019.7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022301:8508</text:p>
          </table:table-cell>
          <table:table-cell office:value-type="string" table:number-columns-spanned="7" table:number-rows-spanned="1" table:style-name="ce15">
            <text:p>749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022301:8509</text:p>
          </table:table-cell>
          <table:table-cell office:value-type="string" table:number-columns-spanned="7" table:number-rows-spanned="1" table:style-name="ce15">
            <text:p>7688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034001:6762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034001:6763</text:p>
          </table:table-cell>
          <table:table-cell office:value-type="string" table:number-columns-spanned="7" table:number-rows-spanned="1" table:style-name="ce15">
            <text:p>2564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034102:285</text:p>
          </table:table-cell>
          <table:table-cell office:value-type="string" table:number-columns-spanned="7" table:number-rows-spanned="1" table:style-name="ce15">
            <text:p>34799431.6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19:040401:907</text:p>
          </table:table-cell>
          <table:table-cell office:value-type="string" table:number-columns-spanned="7" table:number-rows-spanned="1" table:style-name="ce15">
            <text:p>17007878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19:060103:3684</text:p>
          </table:table-cell>
          <table:table-cell office:value-type="string" table:number-columns-spanned="7" table:number-rows-spanned="1" table:style-name="ce15">
            <text:p>8248.7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19:060103:639</text:p>
          </table:table-cell>
          <table:table-cell office:value-type="string" table:number-columns-spanned="7" table:number-rows-spanned="1" table:style-name="ce15">
            <text:p>53882331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19:062501:2561</text:p>
          </table:table-cell>
          <table:table-cell office:value-type="string" table:number-columns-spanned="7" table:number-rows-spanned="1" table:style-name="ce15">
            <text:p>55370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19:080901:132</text:p>
          </table:table-cell>
          <table:table-cell office:value-type="string" table:number-columns-spanned="7" table:number-rows-spanned="1" table:style-name="ce15">
            <text:p>622181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19:090102:1466</text:p>
          </table:table-cell>
          <table:table-cell office:value-type="string" table:number-columns-spanned="7" table:number-rows-spanned="1" table:style-name="ce15">
            <text:p>372721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19:090102:1467</text:p>
          </table:table-cell>
          <table:table-cell office:value-type="string" table:number-columns-spanned="7" table:number-rows-spanned="1" table:style-name="ce15">
            <text:p>36759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19:091201:226</text:p>
          </table:table-cell>
          <table:table-cell office:value-type="string" table:number-columns-spanned="7" table:number-rows-spanned="1" table:style-name="ce15">
            <text:p>11530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19:092601:266</text:p>
          </table:table-cell>
          <table:table-cell office:value-type="string" table:number-columns-spanned="7" table:number-rows-spanned="1" table:style-name="ce15">
            <text:p>113779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19:092601:270</text:p>
          </table:table-cell>
          <table:table-cell office:value-type="string" table:number-columns-spanned="7" table:number-rows-spanned="1" table:style-name="ce15">
            <text:p>126390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19:112001:10934</text:p>
          </table:table-cell>
          <table:table-cell office:value-type="string" table:number-columns-spanned="7" table:number-rows-spanned="1" table:style-name="ce15">
            <text:p>11237635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19:112001:15977</text:p>
          </table:table-cell>
          <table:table-cell office:value-type="string" table:number-columns-spanned="7" table:number-rows-spanned="1" table:style-name="ce15">
            <text:p>15100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19:112001:15978</text:p>
          </table:table-cell>
          <table:table-cell office:value-type="string" table:number-columns-spanned="7" table:number-rows-spanned="1" table:style-name="ce15">
            <text:p>151007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19:112001:15979</text:p>
          </table:table-cell>
          <table:table-cell office:value-type="string" table:number-columns-spanned="7" table:number-rows-spanned="1" table:style-name="ce15">
            <text:p>439589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19:112001:15980</text:p>
          </table:table-cell>
          <table:table-cell office:value-type="string" table:number-columns-spanned="7" table:number-rows-spanned="1" table:style-name="ce15">
            <text:p>5857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19:112001:15981</text:p>
          </table:table-cell>
          <table:table-cell office:value-type="string" table:number-columns-spanned="7" table:number-rows-spanned="1" table:style-name="ce15">
            <text:p>1063812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19:164603:3203</text:p>
          </table:table-cell>
          <table:table-cell office:value-type="string" table:number-columns-spanned="7" table:number-rows-spanned="1" table:style-name="ce15">
            <text:p>235509.1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19:164603:3204</text:p>
          </table:table-cell>
          <table:table-cell office:value-type="string" table:number-columns-spanned="7" table:number-rows-spanned="1" table:style-name="ce15">
            <text:p>2111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19:164603:3205</text:p>
          </table:table-cell>
          <table:table-cell office:value-type="string" table:number-columns-spanned="7" table:number-rows-spanned="1" table:style-name="ce15">
            <text:p>21110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19:164603:3206</text:p>
          </table:table-cell>
          <table:table-cell office:value-type="string" table:number-columns-spanned="7" table:number-rows-spanned="1" table:style-name="ce15">
            <text:p>1771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19:164603:3207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19:164603:3208</text:p>
          </table:table-cell>
          <table:table-cell office:value-type="string" table:number-columns-spanned="7" table:number-rows-spanned="1" table:style-name="ce15">
            <text:p>219333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19:164603:3209</text:p>
          </table:table-cell>
          <table:table-cell office:value-type="string" table:number-columns-spanned="7" table:number-rows-spanned="1" table:style-name="ce15">
            <text:p>167515.8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19:164603:3210</text:p>
          </table:table-cell>
          <table:table-cell office:value-type="string" table:number-columns-spanned="7" table:number-rows-spanned="1" table:style-name="ce15">
            <text:p>229477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19:164603:3211</text:p>
          </table:table-cell>
          <table:table-cell office:value-type="string" table:number-columns-spanned="7" table:number-rows-spanned="1" table:style-name="ce15">
            <text:p>16998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19:164603:3212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19:164603:3213</text:p>
          </table:table-cell>
          <table:table-cell office:value-type="string" table:number-columns-spanned="7" table:number-rows-spanned="1" table:style-name="ce15">
            <text:p>328999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19:164603:3214</text:p>
          </table:table-cell>
          <table:table-cell office:value-type="string" table:number-columns-spanned="7" table:number-rows-spanned="1" table:style-name="ce15">
            <text:p>274166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19:164603:3215</text:p>
          </table:table-cell>
          <table:table-cell office:value-type="string" table:number-columns-spanned="7" table:number-rows-spanned="1" table:style-name="ce15">
            <text:p>168612.4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19:164603:3216</text:p>
          </table:table-cell>
          <table:table-cell office:value-type="string" table:number-columns-spanned="7" table:number-rows-spanned="1" table:style-name="ce15">
            <text:p>236605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19:164603:55</text:p>
          </table:table-cell>
          <table:table-cell office:value-type="string" table:number-columns-spanned="7" table:number-rows-spanned="1" table:style-name="ce15">
            <text:p>16452985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19:175901:328</text:p>
          </table:table-cell>
          <table:table-cell office:value-type="string" table:number-columns-spanned="7" table:number-rows-spanned="1" table:style-name="ce15">
            <text:p>209189.1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19:176401:1934</text:p>
          </table:table-cell>
          <table:table-cell office:value-type="string" table:number-columns-spanned="7" table:number-rows-spanned="1" table:style-name="ce15">
            <text:p>16300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19:176401:1935</text:p>
          </table:table-cell>
          <table:table-cell office:value-type="string" table:number-columns-spanned="7" table:number-rows-spanned="1" table:style-name="ce15">
            <text:p>332341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19:180109:20281</text:p>
          </table:table-cell>
          <table:table-cell office:value-type="string" table:number-columns-spanned="7" table:number-rows-spanned="1" table:style-name="ce15">
            <text:p>7789043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19:190102:14441</text:p>
          </table:table-cell>
          <table:table-cell office:value-type="string" table:number-columns-spanned="7" table:number-rows-spanned="1" table:style-name="ce15">
            <text:p>35673.5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19:190102:14442</text:p>
          </table:table-cell>
          <table:table-cell office:value-type="string" table:number-columns-spanned="7" table:number-rows-spanned="1" table:style-name="ce15">
            <text:p>46030.4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20:000000:2331</text:p>
          </table:table-cell>
          <table:table-cell office:value-type="string" table:number-columns-spanned="7" table:number-rows-spanned="1" table:style-name="ce15">
            <text:p>1080111.1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20:010301:254</text:p>
          </table:table-cell>
          <table:table-cell office:value-type="string" table:number-columns-spanned="7" table:number-rows-spanned="1" table:style-name="ce15">
            <text:p>117845.8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20:022605:344</text:p>
          </table:table-cell>
          <table:table-cell office:value-type="string" table:number-columns-spanned="7" table:number-rows-spanned="1" table:style-name="ce15">
            <text:p>303617.0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20:022608:232</text:p>
          </table:table-cell>
          <table:table-cell office:value-type="string" table:number-columns-spanned="7" table:number-rows-spanned="1" table:style-name="ce15">
            <text:p>119263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24:032401:24</text:p>
          </table:table-cell>
          <table:table-cell office:value-type="string" table:number-columns-spanned="7" table:number-rows-spanned="1" table:style-name="ce15">
            <text:p>104301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25:023701:1118</text:p>
          </table:table-cell>
          <table:table-cell office:value-type="string" table:number-columns-spanned="7" table:number-rows-spanned="1" table:style-name="ce15">
            <text:p>344866.9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25:023701:5</text:p>
          </table:table-cell>
          <table:table-cell office:value-type="string" table:number-columns-spanned="7" table:number-rows-spanned="1" table:style-name="ce15">
            <text:p>72295804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25:024001:229</text:p>
          </table:table-cell>
          <table:table-cell office:value-type="string" table:number-columns-spanned="7" table:number-rows-spanned="1" table:style-name="ce15">
            <text:p>16102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25:025001:1</text:p>
          </table:table-cell>
          <table:table-cell office:value-type="string" table:number-columns-spanned="7" table:number-rows-spanned="1" table:style-name="ce15">
            <text:p>164988213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25:025001:684</text:p>
          </table:table-cell>
          <table:table-cell office:value-type="string" table:number-columns-spanned="7" table:number-rows-spanned="1" table:style-name="ce15">
            <text:p>3543107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27:000000:2079</text:p>
          </table:table-cell>
          <table:table-cell office:value-type="string" table:number-columns-spanned="7" table:number-rows-spanned="1" table:style-name="ce15">
            <text:p>20376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27:026510:552</text:p>
          </table:table-cell>
          <table:table-cell office:value-type="string" table:number-columns-spanned="7" table:number-rows-spanned="1" table:style-name="ce15">
            <text:p>77987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28:000000:2624</text:p>
          </table:table-cell>
          <table:table-cell office:value-type="string" table:number-columns-spanned="7" table:number-rows-spanned="1" table:style-name="ce15">
            <text:p>304777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28:010305:316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28:010316:64</text:p>
          </table:table-cell>
          <table:table-cell office:value-type="string" table:number-columns-spanned="7" table:number-rows-spanned="1" table:style-name="ce15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28:020402:48</text:p>
          </table:table-cell>
          <table:table-cell office:value-type="string" table:number-columns-spanned="7" table:number-rows-spanned="1" table:style-name="ce15">
            <text:p>102146.9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28:040302:370</text:p>
          </table:table-cell>
          <table:table-cell office:value-type="string" table:number-columns-spanned="7" table:number-rows-spanned="1" table:style-name="ce15">
            <text:p>72313.3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28:040502:316</text:p>
          </table:table-cell>
          <table:table-cell office:value-type="string" table:number-columns-spanned="7" table:number-rows-spanned="1" table:style-name="ce15">
            <text:p>122115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28:042002:325</text:p>
          </table:table-cell>
          <table:table-cell office:value-type="string" table:number-columns-spanned="7" table:number-rows-spanned="1" table:style-name="ce15">
            <text:p>63834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28:042108:269</text:p>
          </table:table-cell>
          <table:table-cell office:value-type="string" table:number-columns-spanned="7" table:number-rows-spanned="1" table:style-name="ce15">
            <text:p>98406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28:043107:7</text:p>
          </table:table-cell>
          <table:table-cell office:value-type="string" table:number-columns-spanned="7" table:number-rows-spanned="1" table:style-name="ce15">
            <text:p>225028.2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29:031101:1203</text:p>
          </table:table-cell>
          <table:table-cell office:value-type="string" table:number-columns-spanned="7" table:number-rows-spanned="1" table:style-name="ce15">
            <text:p>8496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29:031101:967</text:p>
          </table:table-cell>
          <table:table-cell office:value-type="string" table:number-columns-spanned="7" table:number-rows-spanned="1" table:style-name="ce15">
            <text:p>337181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2:000000:2522</text:p>
          </table:table-cell>
          <table:table-cell office:value-type="string" table:number-columns-spanned="7" table:number-rows-spanned="1" table:style-name="ce15">
            <text:p>1358620.0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2:000000:3103</text:p>
          </table:table-cell>
          <table:table-cell office:value-type="string" table:number-columns-spanned="7" table:number-rows-spanned="1" table:style-name="ce15">
            <text:p>18860699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2:000000:3363</text:p>
          </table:table-cell>
          <table:table-cell office:value-type="string" table:number-columns-spanned="7" table:number-rows-spanned="1" table:style-name="ce15">
            <text:p>2405759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2:000000:4224</text:p>
          </table:table-cell>
          <table:table-cell office:value-type="string" table:number-columns-spanned="7" table:number-rows-spanned="1" table:style-name="ce15">
            <text:p>52169.6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2:000000:4226</text:p>
          </table:table-cell>
          <table:table-cell office:value-type="string" table:number-columns-spanned="7" table:number-rows-spanned="1" table:style-name="ce15">
            <text:p>68644.2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2:000000:4227</text:p>
          </table:table-cell>
          <table:table-cell office:value-type="string" table:number-columns-spanned="7" table:number-rows-spanned="1" table:style-name="ce15">
            <text:p>1338105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2:010213:116</text:p>
          </table:table-cell>
          <table:table-cell office:value-type="string" table:number-columns-spanned="7" table:number-rows-spanned="1" table:style-name="ce15">
            <text:p>115102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2:010279:12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2:010436:463</text:p>
          </table:table-cell>
          <table:table-cell office:value-type="string" table:number-columns-spanned="7" table:number-rows-spanned="1" table:style-name="ce15">
            <text:p>79124.8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2:010553:447</text:p>
          </table:table-cell>
          <table:table-cell office:value-type="string" table:number-columns-spanned="7" table:number-rows-spanned="1" table:style-name="ce15">
            <text:p>59213.8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7008061.3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6395667.1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32:010554:466</text:p>
          </table:table-cell>
          <table:table-cell office:value-type="string" table:number-columns-spanned="7" table:number-rows-spanned="1" table:style-name="ce15">
            <text:p>480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10059340.6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32:010641:771</text:p>
          </table:table-cell>
          <table:table-cell office:value-type="string" table:number-columns-spanned="7" table:number-rows-spanned="1" table:style-name="ce15">
            <text:p>26813.8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32:010641:772</text:p>
          </table:table-cell>
          <table:table-cell office:value-type="string" table:number-columns-spanned="7" table:number-rows-spanned="1" table:style-name="ce15">
            <text:p>44689.7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3410968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32:010659:271</text:p>
          </table:table-cell>
          <table:table-cell office:value-type="string" table:number-columns-spanned="7" table:number-rows-spanned="1" table:style-name="ce15">
            <text:p>16067089.9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32:010659:2919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32:010659:2920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32:010659:2921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32:010659:2922</text:p>
          </table:table-cell>
          <table:table-cell office:value-type="string" table:number-columns-spanned="7" table:number-rows-spanned="1" table:style-name="ce15">
            <text:p>39103.5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32:010659:2923</text:p>
          </table:table-cell>
          <table:table-cell office:value-type="string" table:number-columns-spanned="7" table:number-rows-spanned="1" table:style-name="ce15">
            <text:p>37986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32:010659:2924</text:p>
          </table:table-cell>
          <table:table-cell office:value-type="string" table:number-columns-spanned="7" table:number-rows-spanned="1" table:style-name="ce15">
            <text:p>614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32:010659:2925</text:p>
          </table:table-cell>
          <table:table-cell office:value-type="string" table:number-columns-spanned="7" table:number-rows-spanned="1" table:style-name="ce15">
            <text:p>6480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32:010659:2926</text:p>
          </table:table-cell>
          <table:table-cell office:value-type="string" table:number-columns-spanned="7" table:number-rows-spanned="1" table:style-name="ce15">
            <text:p>24579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32:010666:19</text:p>
          </table:table-cell>
          <table:table-cell office:value-type="string" table:number-columns-spanned="7" table:number-rows-spanned="1" table:style-name="ce15">
            <text:p>11022861.9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32:010666:686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32:010666:687</text:p>
          </table:table-cell>
          <table:table-cell office:value-type="string" table:number-columns-spanned="7" table:number-rows-spanned="1" table:style-name="ce15">
            <text:p>324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32:010666:688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32:010820:1</text:p>
          </table:table-cell>
          <table:table-cell office:value-type="string" table:number-columns-spanned="7" table:number-rows-spanned="1" table:style-name="ce15">
            <text:p>13567292.57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32:010820:1386</text:p>
          </table:table-cell>
          <table:table-cell office:value-type="string" table:number-columns-spanned="7" table:number-rows-spanned="1" table:style-name="ce15">
            <text:p>116049.7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32:010820:1387</text:p>
          </table:table-cell>
          <table:table-cell office:value-type="string" table:number-columns-spanned="7" table:number-rows-spanned="1" table:style-name="ce15">
            <text:p>114096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32:010822:834</text:p>
          </table:table-cell>
          <table:table-cell office:value-type="string" table:number-columns-spanned="7" table:number-rows-spanned="1" table:style-name="ce15">
            <text:p>366963.9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33:020667:82</text:p>
          </table:table-cell>
          <table:table-cell office:value-type="string" table:number-columns-spanned="7" table:number-rows-spanned="1" table:style-name="ce15">
            <text:p>468827.1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33:040806:862</text:p>
          </table:table-cell>
          <table:table-cell office:value-type="string" table:number-columns-spanned="7" table:number-rows-spanned="1" table:style-name="ce15">
            <text:p>16923.2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33:050302:33</text:p>
          </table:table-cell>
          <table:table-cell office:value-type="string" table:number-columns-spanned="7" table:number-rows-spanned="1" table:style-name="ce15">
            <text:p>340948.6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35:000000:45290</text:p>
          </table:table-cell>
          <table:table-cell office:value-type="string" table:number-columns-spanned="7" table:number-rows-spanned="1" table:style-name="ce15">
            <text:p>919712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35:011050:11</text:p>
          </table:table-cell>
          <table:table-cell office:value-type="string" table:number-columns-spanned="7" table:number-rows-spanned="1" table:style-name="ce15">
            <text:p>226911296.0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35:011345:128</text:p>
          </table:table-cell>
          <table:table-cell office:value-type="string" table:number-columns-spanned="7" table:number-rows-spanned="1" table:style-name="ce15">
            <text:p>25324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35:013350:159</text:p>
          </table:table-cell>
          <table:table-cell office:value-type="string" table:number-columns-spanned="7" table:number-rows-spanned="1" table:style-name="ce15">
            <text:p>690008.3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35:031500:146</text:p>
          </table:table-cell>
          <table:table-cell office:value-type="string" table:number-columns-spanned="7" table:number-rows-spanned="1" table:style-name="ce15">
            <text:p>8299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35:041120:193</text:p>
          </table:table-cell>
          <table:table-cell office:value-type="string" table:number-columns-spanned="7" table:number-rows-spanned="1" table:style-name="ce15">
            <text:p>111693.6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35:041120:194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35:051655:3</text:p>
          </table:table-cell>
          <table:table-cell office:value-type="string" table:number-columns-spanned="7" table:number-rows-spanned="1" table:style-name="ce15">
            <text:p>7185980.4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35:053565:36</text:p>
          </table:table-cell>
          <table:table-cell office:value-type="string" table:number-columns-spanned="7" table:number-rows-spanned="1" table:style-name="ce15">
            <text:p>3867497.1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35:053570:150</text:p>
          </table:table-cell>
          <table:table-cell office:value-type="string" table:number-columns-spanned="7" table:number-rows-spanned="1" table:style-name="ce15">
            <text:p>373980.2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35:061291:242</text:p>
          </table:table-cell>
          <table:table-cell office:value-type="string" table:number-columns-spanned="7" table:number-rows-spanned="1" table:style-name="ce15">
            <text:p>174623.2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35:062070:509</text:p>
          </table:table-cell>
          <table:table-cell office:value-type="string" table:number-columns-spanned="7" table:number-rows-spanned="1" table:style-name="ce15">
            <text:p>3342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35:062190:782</text:p>
          </table:table-cell>
          <table:table-cell office:value-type="string" table:number-columns-spanned="7" table:number-rows-spanned="1" table:style-name="ce15">
            <text:p>37483861.9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35:062190:783</text:p>
          </table:table-cell>
          <table:table-cell office:value-type="string" table:number-columns-spanned="7" table:number-rows-spanned="1" table:style-name="ce15">
            <text:p>13074799.79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35:072225:1833</text:p>
          </table:table-cell>
          <table:table-cell office:value-type="string" table:number-columns-spanned="7" table:number-rows-spanned="1" table:style-name="ce15">
            <text:p>156351.6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35:082265:1254</text:p>
          </table:table-cell>
          <table:table-cell office:value-type="string" table:number-columns-spanned="7" table:number-rows-spanned="1" table:style-name="ce15">
            <text:p>727694.0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35:082265:1255</text:p>
          </table:table-cell>
          <table:table-cell office:value-type="string" table:number-columns-spanned="7" table:number-rows-spanned="1" table:style-name="ce15">
            <text:p>649630.72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35:091285:1226</text:p>
          </table:table-cell>
          <table:table-cell office:value-type="string" table:number-columns-spanned="7" table:number-rows-spanned="1" table:style-name="ce15">
            <text:p>281560.9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35:092250:146</text:p>
          </table:table-cell>
          <table:table-cell office:value-type="string" table:number-columns-spanned="7" table:number-rows-spanned="1" table:style-name="ce15">
            <text:p>267846.8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6345811.0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35:101420:3686</text:p>
          </table:table-cell>
          <table:table-cell office:value-type="string" table:number-columns-spanned="7" table:number-rows-spanned="1" table:style-name="ce15">
            <text:p>53938.70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35:101420:3687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35:101420:3688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35:101420:3689</text:p>
          </table:table-cell>
          <table:table-cell office:value-type="string" table:number-columns-spanned="7" table:number-rows-spanned="1" table:style-name="ce15">
            <text:p>62455.3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35:111290:292</text:p>
          </table:table-cell>
          <table:table-cell office:value-type="string" table:number-columns-spanned="7" table:number-rows-spanned="1" table:style-name="ce15">
            <text:p>67481.55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36:020203:1207</text:p>
          </table:table-cell>
          <table:table-cell office:value-type="string" table:number-columns-spanned="7" table:number-rows-spanned="1" table:style-name="ce15">
            <text:p>29048.31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36:020203:23</text:p>
          </table:table-cell>
          <table:table-cell office:value-type="string" table:number-columns-spanned="7" table:number-rows-spanned="1" table:style-name="ce15">
            <text:p>11344460.23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37:010115:20</text:p>
          </table:table-cell>
          <table:table-cell office:value-type="string" table:number-columns-spanned="7" table:number-rows-spanned="1" table:style-name="ce15">
            <text:p>173754.04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37:010310:1</text:p>
          </table:table-cell>
          <table:table-cell office:value-type="string" table:number-columns-spanned="7" table:number-rows-spanned="1" table:style-name="ce15">
            <text:p>197597.26</text:p>
          </table:table-cell>
          <table:covered-table-cell table:number-columns-repeated="6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1:025101:14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1:025101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62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621: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62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2:01062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2:010622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62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829:12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0829:12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2:010829:12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2:010829:12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2:010829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2:010829:12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2:010829:12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2:010829:12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2:010829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2:010829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2:010829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2:010829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2:010829:3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2:010829:3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2:010829:3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2:010829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2:010829:3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2:010829:3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10317:3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1093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33301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4:010109:1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5:010102:4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7:000000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7:0201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7:020109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7:020109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7:040303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7:040403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7:0455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7:047401:17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7:047401:8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7:050301:3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7:0563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8:000000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8:000000:22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8:01011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8:010115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8:010146:3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8:010146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8:010150: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8:010230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9:010113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9:010207:4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9:010207:4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9:010207:4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9:010208:3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9:010208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0:010105:18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0:010105:18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0:010105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0:010106:4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0:010107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0:0236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0:025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0:0276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0:028205:10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0:028205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0:028205:8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0:028207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0:028207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0:0329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1:0107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1:0118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1:011815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1:011824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1:011849: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1:011869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1:016701:3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1:030904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1:040111:2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1:040153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1:040204:1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1:040206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1:04030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1:050107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1:050129:2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2:010111:1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2:020507:2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2:020507:2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2:020507:2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3:010209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3:021604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3:021604: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4:031803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5:010903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5:011002:2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5:011008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5:011010:1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5:011012:2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5:011304:1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5:011309:1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5:011309:1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5:011310:1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5:011310:1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5:011318:3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5:011318:3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6:0102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7:010107:1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7:010108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7:010309:4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7:010309:4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7:010310:5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7:010506:4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7:0215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7:0218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7:0229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7:0229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7:024701:5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7:024701:5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7:0247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7:024701:5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7:024701:5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7:024701:5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7:0247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7:0247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7:024702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7:024703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7:024703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7:024703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7:024704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7:024704:1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7:024704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7:024705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7:024707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8:000000:1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8:00000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8:000000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8:000000:13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8:0000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8:000000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8:000000:14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8:000000:14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8:000000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8:000000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8:020401:105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8:020401:105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8:020401:105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8:020401:105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8:020401:106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8:020401:110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8:020401:1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8:020401:112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8:020401:11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8:020401:114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8:020401:115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8:020401:116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8:020401:116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8:020401:116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20401:116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20401:116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20401:116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20401:116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20401:116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20401:117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20401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20401:27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20401:31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20401:64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401:64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401:64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401:64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401:64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64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64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64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64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64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67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67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67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67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67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68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88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88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88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94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96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97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97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97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97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97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97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97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97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97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97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97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97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97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97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97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97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97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97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97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97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97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97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97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97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97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97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99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99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99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99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99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2:14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60603:2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701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70102:14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701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70901:12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70901:21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70901:24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70901:24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709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70901:24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80109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100101:6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100101:6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100103:7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100103:7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10010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11011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110201:2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00000:2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00000:2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000000:460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020102:29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020103:18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022301:17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022301:31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022301:31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022301:31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022301:36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022301:46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022301:48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034102:3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034102:4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034102:7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034102:8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040102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040102:10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040201:8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0413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060103:5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060103:5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060103:5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060103:6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060103:6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060103:6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060103:6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060103:6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060103:6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060103:6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06010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060103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060103:8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060103:9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060103: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060302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062501:26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062501:33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062501:33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062501:3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062501:33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062501:34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070123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072501:1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072501:13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072501:14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072501:20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072501:39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072501:39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072501:39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072501:41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072501:47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072501:47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072501:48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9:072501:49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9:072501:49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9:072501:5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9:072501:51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9:072501:51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9:072501:5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9:072501:52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9:072501:52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9:072501:53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9:072501:53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9:072501:58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9:072501:58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9:072501:58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9:072501:58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9:072501:58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9:072501:58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9:072501:58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9:072501:58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9:072501:58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9:072501:58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9:072501:58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9:072501:58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9:072501:58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9:072501:58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9:072501:59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9:072501:63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9:072501:63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9:072501:76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9:072501:79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9:072501:79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9:0725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9:0725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9:072501:86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9:0726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9:080901:7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9:090301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9:0908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9:092601:2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9:093502:56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9:101001:11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9:112001:104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9:112001:104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9:112001:139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9:112001:157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9:112001:157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9:112001:157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9:112001:157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9:112001:157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9:112001:157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9:112001:157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9:112001:157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9:112001:157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9:112001:157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9:112001:157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9:112001:157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9:112001:157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9:112001:158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9:112001:158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9:112001:158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9:112001:158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9:112001:158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9:112001:158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9:112001:158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9:112001:158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9:112001:158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9:112001:158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9:112001:158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9:112001:158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9:112001:158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9:112001:158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9:112001:158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9:112001:158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9:112001:158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9:112001:159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9:112001:159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9:112001:159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9:112001:159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9:112001:18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9:112001:18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9:112001:18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9:112001:18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9:112001:18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9:112001:18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9:112001:18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9:112001:18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9:112001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9:112001:18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9:112001:18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9:1120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9:112001:19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9:112001:19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9:112001:19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9:112001:19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9:1120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9:112001:19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9:112001:19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9:112001:19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9:112001:19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9:1120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9:112001:19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9:112001:19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9:112001:19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9:112001:19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9:112001:2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9:1120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9:112001:2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9:112001:2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9:1120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9:1120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9:1120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9:112001:2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9:112001:3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9:1120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9:112001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9:1120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9:112001:3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9:1120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9:112001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9:1120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9:112001:76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9:112001:76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9:112001: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9:120701:112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9:120701:58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9:130102:20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9:133701:10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9:1337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9:1337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9:1337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9:1337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9:133701:10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9:1337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9:1337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9:133701:17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9:133701:17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9:1337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9:133701:18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9:133701:18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9:133701:19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9:133701:19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9:133701:19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9:133701:25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9:133701:25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9:133701:25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9:133701:25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9:133701:25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9:133701:25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9:133701:25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9:133701:25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9:133701:25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9:133701:25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9:133701:25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9:133701:25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9:133701:25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9:133701:25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133701:25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133701:25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133701:25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133701:25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133701:25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133701:25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133701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133701:25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133701:25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133701:25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133701:25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133701:25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133701:25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133701:25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133701:25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133701:25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133701:25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133701:25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133701:25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133701:25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133701:25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133701:25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133701:25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133701:25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133701:25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133701:25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133701:25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133701:25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133701:25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133701:25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133701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133701:25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133701:25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133701:25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133701:25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133701:26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133701:26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133701:26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133701:27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133701:27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133701:27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133701:27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133701:27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133701:27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133701:27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133701:27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133701:27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133701:27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133701:27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133701:27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133701:27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133701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133701:7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1337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133701:9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133701:9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140201:8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150102: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153401:63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153401:64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153401:640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153401:64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153401:64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153401:64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153401:64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153401:64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153401:64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153401:64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153401:64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153401:64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153401:64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153401:64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153401:64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153401:64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153401:64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153401:64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153401:645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153401:64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153401:64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153401:64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153401:64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153401:64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153401:64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153401:64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153401:64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153401:64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153401:64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153401:64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153401:64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153401:64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153401:64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153401:64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153401:64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153401:64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153401:64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153401:64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153401:64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153401:64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153401:64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153401:64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153401:64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153401:64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153401:64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153401:647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153401:64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153401:64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153401:64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153401:64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153401:64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153401:64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153401:64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153401:64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153401:64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153401:64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153401:64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153401:64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153401:64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153401:64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153401:64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153401:64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153401:64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153401:64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15420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1626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162601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162601:2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162601:2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162701:8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164801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164801:2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170601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170602:3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1706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173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1806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190102:130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190102:4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190102:868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190102:94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20:010216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20:010216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20:010227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20:010304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20:010410:3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20:010439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20:021101:6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20:03203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20:032035:3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20:032035:3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21:01011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22:010703:3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22:013701:1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22:0137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22:0137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22:013901: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22:01400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22:014003:1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22:014003:1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22:014003:1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22:014003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23:021701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23:041502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23:041502:3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23:041701:9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24:010111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24:01011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24:010111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24:010112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24:01011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24:01011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24:010112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24:01011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24:010112:3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24:01011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24:010112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24:01011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24:01011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24:01011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24:010112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24:010114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24:010114:6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24:010212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24:010266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24:0105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24:010502:8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24:010502:9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24:0357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24:035701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24:035701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24:0357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24:035801:7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24:0364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24:042604:10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24:0434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24:052709:1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24:052717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24:056001: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25:0240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25:0240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25:0240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25:0240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25:024001: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25:024001: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25:0240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25:0240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25:024001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25:024001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26:010209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26:0402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27:000000:20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27:010304:3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27:0214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27:0268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28:010105:4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28:010301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28:010313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28:010313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28:010313: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28:010314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28:010314:7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28:010315:1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28:0103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28:010316: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28:010317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28:010317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28:010318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28:010318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28:010318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28:010318: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28:010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28:010401:2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28:010412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28:0416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28:0416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28:0416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28:041701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28:041701:1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28:041701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28:041701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28:041701: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28:0417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28:041801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28:0418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28:0418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28:041801:3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28:041801: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28:046507:4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28:046517:11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29:0203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29:0227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29:0312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29:031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29:031201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29:031201:3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29:03120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29:0312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29:031201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29:031201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29:0312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29:031201: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29:031201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29:031201:7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29:031202:1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29:031202:10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29:03120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29:03120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29:031202:10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29:031202:1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29:031202:1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29:0312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29:031202:1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29:031202:1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29:031202:1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29:031202:1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29:031202:1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29:031202:1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29:031202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29:031202:1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29:031202:1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29:031202:1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29:031202:1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29:031202:1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29:031202:1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29:031202:1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29:0312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29:031202:1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29:0312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29:0312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29:0312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29:0312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29:031202:2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29:031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29:031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29:031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29:0312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29:031202:3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29:031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29:031202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29:031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29:031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29:0312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29:031202:4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29:031202:4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29:0312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29:0312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29:031202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29:0312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29:031202:5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29:031202: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29:031202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29:031202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29:031202: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29:0312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29:031202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29:031202: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29:031202: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29:031202:6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29:0312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29:031202: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29:031202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29:0312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29:0312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29:031202: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29:031202:8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29:031202:8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29:031202:8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29:031202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29:031202: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29:031202:9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29:031202: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29:031202: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29:031202: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29:0314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29:031502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29:031502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29:031502:4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29:0315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29:0316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29:031601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29:0316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29:031601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29:031601:7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29:031601: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30:010102:5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30:01012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31:011048: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32:000000:33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32:010079:2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32:010082:3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32:010221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32:01027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32:010412:10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32:010412:10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32:010412:18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32:010412:1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32:010447:734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32:010509:19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32:010509:20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32:010659:288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32:010817:4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32:010817:4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32:010822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33:0101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33:010138: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33:010144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33:020878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33:030206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33:030297: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33:050103:32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33:050204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33:050303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33:050303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33:050303:3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33:050303:35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33:050303: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33:050307: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33:0703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33:070302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33:070303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33:0703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33:070307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33:070307:3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33:070307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33:070308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33:070308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33:070308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33:070308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33:070308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33:070310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33:07031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33:070311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33:070314:1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33:070322:1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35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35:000000:2583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35:000000:283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35:000000:2988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35:000000:444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35:000000:444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35:000000:448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35:000000:448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35:012730:1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35:014195:146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35:014195:3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35:021340:130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35:031625:16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35:03206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35:032065:4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35:032330:26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35:032810:7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35:0330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35:0330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35:0330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35:033035: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35:033035: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35:033036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35:033295:17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35:05102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35:051165:4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35:051330:8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35:05191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35:052020:7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35:053085:9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35:063465:8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35:0641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35:0645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35:071095:5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35:071145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35:071145:3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35:071165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35:07116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35:07116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35:071165: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35:073540:30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35:07358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35:073945:1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35:074485:2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35:08226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35:082275:39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35:083100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35:083115:4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35:084660:8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35:091002: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35:091275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35:101031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35:1010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35:1010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35:101040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35:101045:2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35:101125:114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35:101125:115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35:101125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35:101125:2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35:101125:4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35:101205:2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35:111065:29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35:111065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36:000000:1057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36:000000:105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36:000000: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36:0000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36:010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36:010401:1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36:010401:1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36:010401: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36:010401: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36:0104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36:0104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36:010401: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36:010401:30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36:0104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36:020100:7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36:020153:16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36:020153:16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36:020153:16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36:020163:29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36:020163:6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36:020202:1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36:020203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36:020206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36:020206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36:020206:2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36:020206:453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36:020206:454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36:020206:61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36:020206:659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36:020206:922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36:020206:971</text:p>
          </table:table-cell>
          <table:covered-table-cell table:number-columns-repeated="7"/>
          <table:table-cell office:value-type="string" table:number-columns-spanned="2" table:number-rows-spanned="1" table:style-name="ce15">
            <text:p>03.03.2023</text:p>
          </table:table-cell>
          <table:covered-table-cell/>
          <table:table-cell office:value-type="string" table:number-columns-spanned="2" table:number-rows-spanned="1" table:style-name="ce15">
            <text:p>27.02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d5391a01b7c9537df614733db7b0a93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741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3-17T02:41:47Z</meta:creation-date>
    <dc:date>2023-03-17T02:41:47Z</dc:date>
  </office:meta>
</office:document-meta>
</file>