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63050:142</text:p>
          </table:table-cell>
          <table:table-cell office:value-type="string" table:number-columns-spanned="7" table:number-rows-spanned="1" table:style-name="ce15">
            <text:p>16465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63050:143</text:p>
          </table:table-cell>
          <table:table-cell office:value-type="string" table:number-columns-spanned="7" table:number-rows-spanned="1" table:style-name="ce15">
            <text:p>17848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aa701e3c24089284f19e4e82c21cad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6T02:13:14Z</meta:creation-date>
    <dc:date>2023-03-16T02:13:14Z</dc:date>
  </office:meta>
</office:document-meta>
</file>