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5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62110:1172</text:p>
          </table:table-cell>
          <table:table-cell office:value-type="string" table:number-columns-spanned="7" table:number-rows-spanned="1" table:style-name="ce15">
            <text:p>183183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30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5:062110:1173</text:p>
          </table:table-cell>
          <table:table-cell office:value-type="string" table:number-columns-spanned="7" table:number-rows-spanned="1" table:style-name="ce15">
            <text:p>1298846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30.11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dda5f467d470c8a5a26820a76cf950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6T03:32:57Z</meta:creation-date>
    <dc:date>2023-03-16T03:33:14Z</dc:date>
  </office:meta>
</office:document-meta>
</file>