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5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6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27:020801:1918</text:p>
          </table:table-cell>
          <table:table-cell office:value-type="string" table:number-columns-spanned="7" table:number-rows-spanned="1" table:style-name="ce15">
            <text:p>264418.4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b43bfcf3cdb6d1a375bde0cef95cb4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6" table:style-name="ro13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16T02:18:08Z</meta:creation-date>
    <dc:date>2023-03-16T02:18:08Z</dc:date>
  </office:meta>
</office:document-meta>
</file>