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20:020401:1266</text:p>
          </table:table-cell>
          <table:table-cell office:value-type="string" table:number-columns-spanned="7" table:number-rows-spanned="1" table:style-name="ce15">
            <text:p>7746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1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20:020401:1268</text:p>
          </table:table-cell>
          <table:table-cell office:value-type="string" table:number-columns-spanned="7" table:number-rows-spanned="1" table:style-name="ce15">
            <text:p>7746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1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0:020401:1269</text:p>
          </table:table-cell>
          <table:table-cell office:value-type="string" table:number-columns-spanned="7" table:number-rows-spanned="1" table:style-name="ce15">
            <text:p>77468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16.0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e51e60f8661a0215d2eb4bf4095763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6T02:01:04Z</meta:creation-date>
    <dc:date>2023-03-16T02:02:59Z</dc:date>
  </office:meta>
</office:document-meta>
</file>