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5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6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2:010830:1067</text:p>
          </table:table-cell>
          <table:table-cell office:value-type="float" office:value="1289501.28" table:number-columns-spanned="7" table:number-rows-spanned="1" table:style-name="ce18">
            <text:p>1 289 501,28</text:p>
          </table:table-cell>
          <table:covered-table-cell table:number-columns-repeated="6"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office:value-type="string" table:number-columns-spanned="2" table:number-rows-spanned="1" table:style-name="ce14">
            <text:p>2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02:010830:809</text:p>
          </table:table-cell>
          <table:table-cell office:value-type="float" office:value="237547936.34999999" table:number-columns-spanned="7" table:number-rows-spanned="1" table:style-name="ce18">
            <text:p>237 547 936,35</text:p>
          </table:table-cell>
          <table:covered-table-cell table:number-columns-repeated="6"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office:value-type="string" table:number-columns-spanned="2" table:number-rows-spanned="1" table:style-name="ce14">
            <text:p>2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07:047405:1408</text:p>
          </table:table-cell>
          <table:table-cell office:value-type="float" office:value="41720713.659999996" table:number-columns-spanned="7" table:number-rows-spanned="1" table:style-name="ce18">
            <text:p>41 720 713,66</text:p>
          </table:table-cell>
          <table:covered-table-cell table:number-columns-repeated="6"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office:value-type="string" table:number-columns-spanned="2" table:number-rows-spanned="1" table:style-name="ce14">
            <text:p>2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07:047405:3070</text:p>
          </table:table-cell>
          <table:table-cell office:value-type="float" office:value="1216976.67" table:number-columns-spanned="7" table:number-rows-spanned="1" table:style-name="ce18">
            <text:p>1 216 976,67</text:p>
          </table:table-cell>
          <table:covered-table-cell table:number-columns-repeated="6"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office:value-type="string" table:number-columns-spanned="2" table:number-rows-spanned="1" table:style-name="ce14">
            <text:p>2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09:021201:266</text:p>
          </table:table-cell>
          <table:table-cell office:value-type="float" office:value="529222" table:number-columns-spanned="7" table:number-rows-spanned="1" table:style-name="ce18">
            <text:p>529 22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office:value-type="string" table:number-columns-spanned="2" table:number-rows-spanned="1" table:style-name="ce14">
            <text:p>2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11:012401:250</text:p>
          </table:table-cell>
          <table:table-cell office:value-type="float" office:value="78493.600000000006" table:number-columns-spanned="7" table:number-rows-spanned="1" table:style-name="ce18">
            <text:p>78 493,6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office:value-type="string" table:number-columns-spanned="2" table:number-rows-spanned="1" table:style-name="ce14">
            <text:p>2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11:040306:150</text:p>
          </table:table-cell>
          <table:table-cell office:value-type="float" office:value="197176.43" table:number-columns-spanned="7" table:number-rows-spanned="1" table:style-name="ce18">
            <text:p>197 176,43</text:p>
          </table:table-cell>
          <table:covered-table-cell table:number-columns-repeated="6"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office:value-type="string" table:number-columns-spanned="2" table:number-rows-spanned="1" table:style-name="ce14">
            <text:p>2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20:040606:18</text:p>
          </table:table-cell>
          <table:table-cell office:value-type="float" office:value="182203.95" table:number-columns-spanned="7" table:number-rows-spanned="1" table:style-name="ce18">
            <text:p>182 203,95</text:p>
          </table:table-cell>
          <table:covered-table-cell table:number-columns-repeated="6"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office:value-type="string" table:number-columns-spanned="2" table:number-rows-spanned="1" table:style-name="ce14">
            <text:p>2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54:27:010140:750</text:p>
          </table:table-cell>
          <table:table-cell office:value-type="float" office:value="1033564.8" table:number-columns-spanned="7" table:number-rows-spanned="1" table:style-name="ce18">
            <text:p>1 033 564,8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office:value-type="string" table:number-columns-spanned="2" table:number-rows-spanned="1" table:style-name="ce14">
            <text:p>2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54:27:021401:1887</text:p>
          </table:table-cell>
          <table:table-cell office:value-type="float" office:value="3310696.88" table:number-columns-spanned="7" table:number-rows-spanned="1" table:style-name="ce18">
            <text:p>3 310 696,88</text:p>
          </table:table-cell>
          <table:covered-table-cell table:number-columns-repeated="6"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office:value-type="string" table:number-columns-spanned="2" table:number-rows-spanned="1" table:style-name="ce14">
            <text:p>2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54:27:021401:2197</text:p>
          </table:table-cell>
          <table:table-cell office:value-type="float" office:value="1142784.99" table:number-columns-spanned="7" table:number-rows-spanned="1" table:style-name="ce18">
            <text:p>1 142 784,99</text:p>
          </table:table-cell>
          <table:covered-table-cell table:number-columns-repeated="6"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office:value-type="string" table:number-columns-spanned="2" table:number-rows-spanned="1" table:style-name="ce14">
            <text:p>2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54:28:010107:845</text:p>
          </table:table-cell>
          <table:table-cell office:value-type="float" office:value="13561.14" table:number-columns-spanned="7" table:number-rows-spanned="1" table:style-name="ce18">
            <text:p>13 561,1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office:value-type="string" table:number-columns-spanned="2" table:number-rows-spanned="1" table:style-name="ce14">
            <text:p>2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54:29:022001:39</text:p>
          </table:table-cell>
          <table:table-cell office:value-type="float" office:value="77257.8" table:number-columns-spanned="7" table:number-rows-spanned="1" table:style-name="ce18">
            <text:p>77 257,8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office:value-type="string" table:number-columns-spanned="2" table:number-rows-spanned="1" table:style-name="ce14">
            <text:p>2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54:35:032900:312</text:p>
          </table:table-cell>
          <table:table-cell office:value-type="float" office:value="131476.64000000001" table:number-columns-spanned="7" table:number-rows-spanned="1" table:style-name="ce18">
            <text:p>131 476,6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office:value-type="string" table:number-columns-spanned="2" table:number-rows-spanned="1" table:style-name="ce14">
            <text:p>2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54:35:081990:2155</text:p>
          </table:table-cell>
          <table:table-cell office:value-type="float" office:value="283016.44" table:number-columns-spanned="7" table:number-rows-spanned="1" table:style-name="ce18">
            <text:p>283 016,4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office:value-type="string" table:number-columns-spanned="2" table:number-rows-spanned="1" table:style-name="ce14">
            <text:p>2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5">
            <text:p>54:36:010801:1580</text:p>
          </table:table-cell>
          <table:table-cell office:value-type="float" office:value="27931.07" table:number-columns-spanned="7" table:number-rows-spanned="1" table:style-name="ce18">
            <text:p>27 931,07</text:p>
          </table:table-cell>
          <table:covered-table-cell table:number-columns-repeated="6"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office:value-type="string" table:number-columns-spanned="2" table:number-rows-spanned="1" table:style-name="ce14">
            <text:p>2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5">
            <text:p>54:36:010801:31</text:p>
          </table:table-cell>
          <table:table-cell office:value-type="float" office:value="20200566.98" table:number-columns-spanned="7" table:number-rows-spanned="1" table:style-name="ce18">
            <text:p>20 200 566,98</text:p>
          </table:table-cell>
          <table:covered-table-cell table:number-columns-repeated="6"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office:value-type="string" table:number-columns-spanned="2" table:number-rows-spanned="1" table:style-name="ce14">
            <text:p>2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5">
            <text:p>54:36:020203:1204</text:p>
          </table:table-cell>
          <table:table-cell office:value-type="float" office:value="27931.07" table:number-columns-spanned="7" table:number-rows-spanned="1" table:style-name="ce18">
            <text:p>27 931,07</text:p>
          </table:table-cell>
          <table:covered-table-cell table:number-columns-repeated="6"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office:value-type="string" table:number-columns-spanned="2" table:number-rows-spanned="1" table:style-name="ce14">
            <text:p>2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5">
            <text:p>54:36:020203:1205</text:p>
          </table:table-cell>
          <table:table-cell office:value-type="float" office:value="24579.34" table:number-columns-spanned="7" table:number-rows-spanned="1" table:style-name="ce18">
            <text:p>24 579,3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office:value-type="string" table:number-columns-spanned="2" table:number-rows-spanned="1" table:style-name="ce14">
            <text:p>2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5">
            <text:p>54:36:020203:1206</text:p>
          </table:table-cell>
          <table:table-cell office:value-type="float" office:value="67034.559999999998" table:number-columns-spanned="7" table:number-rows-spanned="1" table:style-name="ce18">
            <text:p>67 034,56</text:p>
          </table:table-cell>
          <table:covered-table-cell table:number-columns-repeated="6"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office:value-type="string" table:number-columns-spanned="2" table:number-rows-spanned="1" table:style-name="ce14">
            <text:p>2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5">
            <text:p>54:36:020203:1208</text:p>
          </table:table-cell>
          <table:table-cell office:value-type="float" office:value="26813.83" table:number-columns-spanned="7" table:number-rows-spanned="1" table:style-name="ce18">
            <text:p>26 813,83</text:p>
          </table:table-cell>
          <table:covered-table-cell table:number-columns-repeated="6"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office:value-type="string" table:number-columns-spanned="2" table:number-rows-spanned="1" table:style-name="ce14">
            <text:p>2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5">
            <text:p>54:36:020203:21</text:p>
          </table:table-cell>
          <table:table-cell office:value-type="float" office:value="6639371.2800000003" table:number-columns-spanned="7" table:number-rows-spanned="1" table:style-name="ce18">
            <text:p>6 639 371,28</text:p>
          </table:table-cell>
          <table:covered-table-cell table:number-columns-repeated="6"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office:value-type="string" table:number-columns-spanned="2" table:number-rows-spanned="1" table:style-name="ce14">
            <text:p>2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5">
            <text:p>54:36:020203:22</text:p>
          </table:table-cell>
          <table:table-cell office:value-type="float" office:value="20222126.75" table:number-columns-spanned="7" table:number-rows-spanned="1" table:style-name="ce18">
            <text:p>20 222 126,75</text:p>
          </table:table-cell>
          <table:covered-table-cell table:number-columns-repeated="6"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office:value-type="string" table:number-columns-spanned="2" table:number-rows-spanned="1" table:style-name="ce14">
            <text:p>2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5">
            <text:p>54:36:020203:23</text:p>
          </table:table-cell>
          <table:table-cell office:value-type="float" office:value="11376301.65" table:number-columns-spanned="7" table:number-rows-spanned="1" table:style-name="ce18">
            <text:p>11 376 301,65</text:p>
          </table:table-cell>
          <table:covered-table-cell table:number-columns-repeated="6"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office:value-type="string" table:number-columns-spanned="2" table:number-rows-spanned="1" table:style-name="ce14">
            <text:p>2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15:011009:15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office:value-type="string" table:number-columns-spanned="2" table:number-rows-spanned="1" table:style-name="ce14">
            <text:p>2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26:010103:1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3.2023</text:p>
          </table:table-cell>
          <table:covered-table-cell/>
          <table:table-cell office:value-type="string" table:number-columns-spanned="2" table:number-rows-spanned="1" table:style-name="ce14">
            <text:p>2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99a5adebb5f6959c33eeea8bf7172fd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0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1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1">
            <text:p>К. В. Мельников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/>
    <dc:creator/>
    <meta:creation-date>2023-03-16T02:28:36Z</meta:creation-date>
    <dc:date>2023-03-16T02:28:36Z</dc:date>
  </office:meta>
</office:document-meta>
</file>