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3.9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75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15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4.03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2:010629:1095</text:p>
          </table:table-cell>
          <table:table-cell office:value-type="string" table:number-columns-spanned="7" table:number-rows-spanned="1" table:style-name="ce15">
            <text:p>147445508.29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0629:1425</text:p>
          </table:table-cell>
          <table:table-cell office:value-type="string" table:number-columns-spanned="7" table:number-rows-spanned="1" table:style-name="ce15">
            <text:p>431056.89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4:010113:478</text:p>
          </table:table-cell>
          <table:table-cell office:value-type="string" table:number-columns-spanned="7" table:number-rows-spanned="1" table:style-name="ce15">
            <text:p>226311.4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5:010112:433</text:p>
          </table:table-cell>
          <table:table-cell office:value-type="string" table:number-columns-spanned="7" table:number-rows-spanned="1" table:style-name="ce15">
            <text:p>194934.6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5:023001:2405</text:p>
          </table:table-cell>
          <table:table-cell office:value-type="string" table:number-columns-spanned="7" table:number-rows-spanned="1" table:style-name="ce15">
            <text:p>76038177.8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5:023001:2868</text:p>
          </table:table-cell>
          <table:table-cell office:value-type="string" table:number-columns-spanned="7" table:number-rows-spanned="1" table:style-name="ce15">
            <text:p>4266426.97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6:022101:627</text:p>
          </table:table-cell>
          <table:table-cell office:value-type="string" table:number-columns-spanned="7" table:number-rows-spanned="1" table:style-name="ce15">
            <text:p>658659.8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6:032001:1</text:p>
          </table:table-cell>
          <table:table-cell office:value-type="string" table:number-columns-spanned="7" table:number-rows-spanned="1" table:style-name="ce15">
            <text:p>156560845.9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6:032001:322</text:p>
          </table:table-cell>
          <table:table-cell office:value-type="string" table:number-columns-spanned="7" table:number-rows-spanned="1" table:style-name="ce15">
            <text:p>10700088.5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40201:1498</text:p>
          </table:table-cell>
          <table:table-cell office:value-type="string" table:number-columns-spanned="7" table:number-rows-spanned="1" table:style-name="ce15">
            <text:p>283487.6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40201:1499</text:p>
          </table:table-cell>
          <table:table-cell office:value-type="string" table:number-columns-spanned="7" table:number-rows-spanned="1" table:style-name="ce15">
            <text:p>323412.1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41301:426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41701:1594</text:p>
          </table:table-cell>
          <table:table-cell office:value-type="string" table:number-columns-spanned="7" table:number-rows-spanned="1" table:style-name="ce15">
            <text:p>328604.5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47405:1813</text:p>
          </table:table-cell>
          <table:table-cell office:value-type="string" table:number-columns-spanned="7" table:number-rows-spanned="1" table:style-name="ce15">
            <text:p>21227119.0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47405:3069</text:p>
          </table:table-cell>
          <table:table-cell office:value-type="string" table:number-columns-spanned="7" table:number-rows-spanned="1" table:style-name="ce15">
            <text:p>840387.5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7:048001:149</text:p>
          </table:table-cell>
          <table:table-cell office:value-type="string" table:number-columns-spanned="7" table:number-rows-spanned="1" table:style-name="ce15">
            <text:p>4368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8:010146:115</text:p>
          </table:table-cell>
          <table:table-cell office:value-type="string" table:number-columns-spanned="7" table:number-rows-spanned="1" table:style-name="ce15">
            <text:p>6238403.07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8:010146:22</text:p>
          </table:table-cell>
          <table:table-cell office:value-type="string" table:number-columns-spanned="7" table:number-rows-spanned="1" table:style-name="ce15">
            <text:p>1118497.9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0:010111:360</text:p>
          </table:table-cell>
          <table:table-cell office:value-type="string" table:number-columns-spanned="7" table:number-rows-spanned="1" table:style-name="ce15">
            <text:p>134812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0:028210:187</text:p>
          </table:table-cell>
          <table:table-cell office:value-type="string" table:number-columns-spanned="7" table:number-rows-spanned="1" table:style-name="ce15">
            <text:p>6410568.9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0:028210:6704</text:p>
          </table:table-cell>
          <table:table-cell office:value-type="string" table:number-columns-spanned="7" table:number-rows-spanned="1" table:style-name="ce15">
            <text:p>382654.69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4:020101:60</text:p>
          </table:table-cell>
          <table:table-cell office:value-type="string" table:number-columns-spanned="7" table:number-rows-spanned="1" table:style-name="ce15">
            <text:p>104695.6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9:021601:1</text:p>
          </table:table-cell>
          <table:table-cell office:value-type="string" table:number-columns-spanned="7" table:number-rows-spanned="1" table:style-name="ce15">
            <text:p>103725.1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9:031601:104</text:p>
          </table:table-cell>
          <table:table-cell office:value-type="string" table:number-columns-spanned="7" table:number-rows-spanned="1" table:style-name="ce15">
            <text:p>43793.2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9:032201:463</text:p>
          </table:table-cell>
          <table:table-cell office:value-type="string" table:number-columns-spanned="7" table:number-rows-spanned="1" table:style-name="ce15">
            <text:p>60939.1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9:100101:1143</text:p>
          </table:table-cell>
          <table:table-cell office:value-type="string" table:number-columns-spanned="7" table:number-rows-spanned="1" table:style-name="ce15">
            <text:p>284371.1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9:120701:17420</text:p>
          </table:table-cell>
          <table:table-cell office:value-type="string" table:number-columns-spanned="7" table:number-rows-spanned="1" table:style-name="ce15">
            <text:p>707411.5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9:120701:17421</text:p>
          </table:table-cell>
          <table:table-cell office:value-type="string" table:number-columns-spanned="7" table:number-rows-spanned="1" table:style-name="ce15">
            <text:p>704274.4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9:120701:17422</text:p>
          </table:table-cell>
          <table:table-cell office:value-type="string" table:number-columns-spanned="7" table:number-rows-spanned="1" table:style-name="ce15">
            <text:p>707411.5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9:120701:17423</text:p>
          </table:table-cell>
          <table:table-cell office:value-type="string" table:number-columns-spanned="7" table:number-rows-spanned="1" table:style-name="ce15">
            <text:p>705058.7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9:120701:17424</text:p>
          </table:table-cell>
          <table:table-cell office:value-type="string" table:number-columns-spanned="7" table:number-rows-spanned="1" table:style-name="ce15">
            <text:p>548989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9:120701:17425</text:p>
          </table:table-cell>
          <table:table-cell office:value-type="string" table:number-columns-spanned="7" table:number-rows-spanned="1" table:style-name="ce15">
            <text:p>549773.27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9:120701:17426</text:p>
          </table:table-cell>
          <table:table-cell office:value-type="string" table:number-columns-spanned="7" table:number-rows-spanned="1" table:style-name="ce15">
            <text:p>548989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9:120701:17427</text:p>
          </table:table-cell>
          <table:table-cell office:value-type="string" table:number-columns-spanned="7" table:number-rows-spanned="1" table:style-name="ce15">
            <text:p>548989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9:120701:17428</text:p>
          </table:table-cell>
          <table:table-cell office:value-type="string" table:number-columns-spanned="7" table:number-rows-spanned="1" table:style-name="ce15">
            <text:p>548989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9:120701:17429</text:p>
          </table:table-cell>
          <table:table-cell office:value-type="string" table:number-columns-spanned="7" table:number-rows-spanned="1" table:style-name="ce15">
            <text:p>549773.27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9:120701:17430</text:p>
          </table:table-cell>
          <table:table-cell office:value-type="string" table:number-columns-spanned="7" table:number-rows-spanned="1" table:style-name="ce15">
            <text:p>548989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9:120701:17431</text:p>
          </table:table-cell>
          <table:table-cell office:value-type="string" table:number-columns-spanned="7" table:number-rows-spanned="1" table:style-name="ce15">
            <text:p>548204.7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9:120701:17432</text:p>
          </table:table-cell>
          <table:table-cell office:value-type="string" table:number-columns-spanned="7" table:number-rows-spanned="1" table:style-name="ce15">
            <text:p>875245.3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9:120701:17433</text:p>
          </table:table-cell>
          <table:table-cell office:value-type="string" table:number-columns-spanned="7" table:number-rows-spanned="1" table:style-name="ce15">
            <text:p>972494.8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9:120701:17434</text:p>
          </table:table-cell>
          <table:table-cell office:value-type="string" table:number-columns-spanned="7" table:number-rows-spanned="1" table:style-name="ce15">
            <text:p>876029.59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9:120701:17435</text:p>
          </table:table-cell>
          <table:table-cell office:value-type="string" table:number-columns-spanned="7" table:number-rows-spanned="1" table:style-name="ce15">
            <text:p>972494.8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9:120701:17436</text:p>
          </table:table-cell>
          <table:table-cell office:value-type="string" table:number-columns-spanned="7" table:number-rows-spanned="1" table:style-name="ce15">
            <text:p>706627.27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9:120701:17437</text:p>
          </table:table-cell>
          <table:table-cell office:value-type="string" table:number-columns-spanned="7" table:number-rows-spanned="1" table:style-name="ce15">
            <text:p>705058.7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120701:17438</text:p>
          </table:table-cell>
          <table:table-cell office:value-type="string" table:number-columns-spanned="7" table:number-rows-spanned="1" table:style-name="ce15">
            <text:p>706627.27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120701:17439</text:p>
          </table:table-cell>
          <table:table-cell office:value-type="string" table:number-columns-spanned="7" table:number-rows-spanned="1" table:style-name="ce15">
            <text:p>705843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120701:17440</text:p>
          </table:table-cell>
          <table:table-cell office:value-type="string" table:number-columns-spanned="7" table:number-rows-spanned="1" table:style-name="ce15">
            <text:p>707411.5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120701:17441</text:p>
          </table:table-cell>
          <table:table-cell office:value-type="string" table:number-columns-spanned="7" table:number-rows-spanned="1" table:style-name="ce15">
            <text:p>704274.4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120701:17442</text:p>
          </table:table-cell>
          <table:table-cell office:value-type="string" table:number-columns-spanned="7" table:number-rows-spanned="1" table:style-name="ce15">
            <text:p>706627.27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120701:17443</text:p>
          </table:table-cell>
          <table:table-cell office:value-type="string" table:number-columns-spanned="7" table:number-rows-spanned="1" table:style-name="ce15">
            <text:p>705843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140701:115</text:p>
          </table:table-cell>
          <table:table-cell office:value-type="string" table:number-columns-spanned="7" table:number-rows-spanned="1" table:style-name="ce15">
            <text:p>232219.1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170501:427</text:p>
          </table:table-cell>
          <table:table-cell office:value-type="string" table:number-columns-spanned="7" table:number-rows-spanned="1" table:style-name="ce15">
            <text:p>518086.3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176401:523</text:p>
          </table:table-cell>
          <table:table-cell office:value-type="string" table:number-columns-spanned="7" table:number-rows-spanned="1" table:style-name="ce15">
            <text:p>128931.3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20:023301:742</text:p>
          </table:table-cell>
          <table:table-cell office:value-type="string" table:number-columns-spanned="7" table:number-rows-spanned="1" table:style-name="ce15">
            <text:p>111721.8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20:023301:743</text:p>
          </table:table-cell>
          <table:table-cell office:value-type="string" table:number-columns-spanned="7" table:number-rows-spanned="1" table:style-name="ce15">
            <text:p>111612.6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20:023301:744</text:p>
          </table:table-cell>
          <table:table-cell office:value-type="string" table:number-columns-spanned="7" table:number-rows-spanned="1" table:style-name="ce15">
            <text:p>111721.8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20:023301:745</text:p>
          </table:table-cell>
          <table:table-cell office:value-type="string" table:number-columns-spanned="7" table:number-rows-spanned="1" table:style-name="ce15">
            <text:p>111721.8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20:023301:746</text:p>
          </table:table-cell>
          <table:table-cell office:value-type="string" table:number-columns-spanned="7" table:number-rows-spanned="1" table:style-name="ce15">
            <text:p>111612.6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20:032020:307</text:p>
          </table:table-cell>
          <table:table-cell office:value-type="string" table:number-columns-spanned="7" table:number-rows-spanned="1" table:style-name="ce15">
            <text:p>159923.6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22:020146:76</text:p>
          </table:table-cell>
          <table:table-cell office:value-type="string" table:number-columns-spanned="7" table:number-rows-spanned="1" table:style-name="ce15">
            <text:p>177624.79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23:020501:137</text:p>
          </table:table-cell>
          <table:table-cell office:value-type="string" table:number-columns-spanned="7" table:number-rows-spanned="1" table:style-name="ce15">
            <text:p>65109683.2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23:020501:622</text:p>
          </table:table-cell>
          <table:table-cell office:value-type="string" table:number-columns-spanned="7" table:number-rows-spanned="1" table:style-name="ce15">
            <text:p>957618.2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24:041101:296</text:p>
          </table:table-cell>
          <table:table-cell office:value-type="string" table:number-columns-spanned="7" table:number-rows-spanned="1" table:style-name="ce15">
            <text:p>39315.6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24:044001:167</text:p>
          </table:table-cell>
          <table:table-cell office:value-type="string" table:number-columns-spanned="7" table:number-rows-spanned="1" table:style-name="ce15">
            <text:p>132399.0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24:055208:194</text:p>
          </table:table-cell>
          <table:table-cell office:value-type="string" table:number-columns-spanned="7" table:number-rows-spanned="1" table:style-name="ce15">
            <text:p>80090.59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27:020801:1636</text:p>
          </table:table-cell>
          <table:table-cell office:value-type="string" table:number-columns-spanned="7" table:number-rows-spanned="1" table:style-name="ce15">
            <text:p>7922722.3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27:020801:1918</text:p>
          </table:table-cell>
          <table:table-cell office:value-type="string" table:number-columns-spanned="7" table:number-rows-spanned="1" table:style-name="ce15">
            <text:p>287971.5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27:026401:233</text:p>
          </table:table-cell>
          <table:table-cell office:value-type="string" table:number-columns-spanned="7" table:number-rows-spanned="1" table:style-name="ce15">
            <text:p>130308.1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28:010405:496</text:p>
          </table:table-cell>
          <table:table-cell office:value-type="string" table:number-columns-spanned="7" table:number-rows-spanned="1" table:style-name="ce15">
            <text:p>2.8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29:000000:1223</text:p>
          </table:table-cell>
          <table:table-cell office:value-type="string" table:number-columns-spanned="7" table:number-rows-spanned="1" table:style-name="ce15">
            <text:p>841168.17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29:031101:1202</text:p>
          </table:table-cell>
          <table:table-cell office:value-type="string" table:number-columns-spanned="7" table:number-rows-spanned="1" table:style-name="ce15">
            <text:p>780623.8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29:031101:28</text:p>
          </table:table-cell>
          <table:table-cell office:value-type="string" table:number-columns-spanned="7" table:number-rows-spanned="1" table:style-name="ce15">
            <text:p>99510055.29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30:026401:4995</text:p>
          </table:table-cell>
          <table:table-cell office:value-type="string" table:number-columns-spanned="7" table:number-rows-spanned="1" table:style-name="ce15">
            <text:p>62049733.27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30:026501:3745</text:p>
          </table:table-cell>
          <table:table-cell office:value-type="string" table:number-columns-spanned="7" table:number-rows-spanned="1" table:style-name="ce15">
            <text:p>17356739.7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31:010743:241</text:p>
          </table:table-cell>
          <table:table-cell office:value-type="string" table:number-columns-spanned="7" table:number-rows-spanned="1" table:style-name="ce15">
            <text:p>318457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33:060486:6</text:p>
          </table:table-cell>
          <table:table-cell office:value-type="string" table:number-columns-spanned="7" table:number-rows-spanned="1" table:style-name="ce15">
            <text:p>255649.3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35:000000:29743</text:p>
          </table:table-cell>
          <table:table-cell office:value-type="string" table:number-columns-spanned="7" table:number-rows-spanned="1" table:style-name="ce15">
            <text:p>7216032.97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35:000000:45284</text:p>
          </table:table-cell>
          <table:table-cell office:value-type="string" table:number-columns-spanned="7" table:number-rows-spanned="1" table:style-name="ce15">
            <text:p>144782.8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35:053695:424</text:p>
          </table:table-cell>
          <table:table-cell office:value-type="string" table:number-columns-spanned="7" table:number-rows-spanned="1" table:style-name="ce15">
            <text:p>541957.1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35:091285:1225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35:101605:1347</text:p>
          </table:table-cell>
          <table:table-cell office:value-type="string" table:number-columns-spanned="7" table:number-rows-spanned="1" table:style-name="ce15">
            <text:p>23627881.1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2:010409:38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33401:53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33401:53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33401:53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7:000000:43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40445:2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41501:78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43201: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44201:39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57401:628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10:027001:39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0:028211:113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0:028211:13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0:032601:8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1:011903:4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1:011903:4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1:011903:4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1:011903:4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1:011903:4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1:011903: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1:011903:9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1:011903:9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1:040135:1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1:040135:1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1:040135:4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1:040135:5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1:040135:5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1:040135:5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1:040135: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1:040136:1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1:040136:1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1:040136:2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1:040136:3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1:040136: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1:040137: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1:040137:3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1:040137:4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1:040137:4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1:040137: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1:040138:21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1:040138:2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1:040140: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1:040140:10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1:040140:1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1:040140:22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1:040140:3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1:040140:3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1:040140:4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1:040140:6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1:040140:6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5:011310:20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5:023503:9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5:023503:9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5:023503:9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8:070104:3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8:100101:28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8:100207:49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9:010901:58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9:020101:150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9:020101:24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9:020101: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9:020102:227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9:020102:235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9:020201:100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9:020201:47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9:020201:69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9:020201:70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9:020201:70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9:020201:72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9:020201:72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9:020201:72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9:020201:72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9:020201:72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9:020201:73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9:020701:5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9:022301:348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9:022301:466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9:022301:541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9:022301:608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9:022301:721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9:022301:727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9:022301:752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9:022301:778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9:022301:803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9:022301:803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9:022301:803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9:022301:804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9:022301:804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9:022301:804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9:022301:808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9:022301:808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9:022301:808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9:022301:808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9:022301:808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9:030103:151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9:031701:25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9:031701:26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9:033001:23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9:033001:24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9:034002:113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9:050102:17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9:062303:22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9:062303:23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9:062303:38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9:062303:38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9:062303:41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9:062303:43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9:062303:46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9:062303:46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9:062303:46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9:062303:46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9:062303:6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9:062303:7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9:072602:18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9:072602:18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9:072602:18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9:072602:18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9:072602:18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9:072602:18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9:072602:18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9:072602:18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9:072602:19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9:072602:19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9:072602:19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9:072602:19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9:072602:19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9:072602:19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9:072602:9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9:072602:9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9:090102:20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9:101101:95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9:112001:1065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9:142601:113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9:142601:280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142601:280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9:142601:408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9:142601:413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9:142601:443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9:142601:443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9:142601:443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9:142601:443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9:142601:443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9:142601:444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9:142601:444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9:142601:444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142601:444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142601:444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142601:444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142601:444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142601:444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142601:444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142601:444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142601:445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9:142601:445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9:142601:445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9:142601:445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9:142601:548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9:176501:102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20:022507:2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20:032035:1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20:032035:37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22:020130:11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22:020130:1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22:020130:3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22:020130:4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22:020130:4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22:020130:4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22:020130:5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22:020130:5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22:020130:5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22:020130:5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22:020131:1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22:020131:2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22:020131:2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22:020131:8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22:020131: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22:020131:9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23:0210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24:0341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24:034101:25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27:000000:136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27:000000:141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27:000000:150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27:000000:189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27:000000:194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27:000000:205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27:010108:17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27:010114:16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27:010114: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27:010114:5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27:010115:8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27:010115:9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27:010116:3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27:010118:12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27:010119:1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27:010119:22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27:010119:22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27:010119:5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27:010119:7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27:010120:1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27:010120:2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27:010120:5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27:010120:6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27:010121:2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27:010121:3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27:010121:3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27:010121: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27:010123:6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27:010139:2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27:010139:4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27:010139:4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27:010139:7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27:010140:12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27:010140:1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27:010140:1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27:010140:2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27:010141:4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27:032102:1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27:032102: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28:010202:8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28:041401:15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28:0414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28:041401:6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28:041401:9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28:041402:2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28:041402: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28:0415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28:0415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28:0415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28:0415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28:0415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28:0415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28:0415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28:041502:1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28:041502: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28:041502:2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28:041502:3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28:041502:3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28:041502:3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28:041502:5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28:041502:7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28:041502:9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28:041503:2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28:041503:2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28:041504:3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28:041504:4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28:041504:6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28:041505:4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29:021002:1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29:030801:14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29:0308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29:0308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29:030801:5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29:0308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29:030801:6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29:030801:6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29:030801:6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29:030801:7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29:030801:7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29:030801:8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29:030801:8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29:030802:1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29:030802:18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29:030802: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29:030802:6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29:030802:8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29:030802: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29:030803: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29:0312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29:0312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29:0312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29:0312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29:0312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29:0312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29:0312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29:031201: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29:0312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29:031201:5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29:031201:5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29:0312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29:031201:5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29:031201:7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29:031201:7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29:031201:7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29:031201:7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29:031201: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29:031201:8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29:031201:8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32:000000:369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32:000000:374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32:010075:23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32:010234:23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32:010279:1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32:010467:36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32:010805:10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32:010805:10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32:010805:10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32:010805:11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32:010805:11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32:010805:11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32:010805:12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32:010805:3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32:010805:5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32:010805:9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32:010805:9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32:010990:1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32:010990:1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32:010990: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33:010188:3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33:060113: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33:060202: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33:060202: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34:012717:8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35:051325:1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35:052735:3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35:063175:5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35:071421:34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35:081670:2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35:091250:4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35:091825:1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36:020108:11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36:020130:2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36:020130:3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36:020138: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3.2023</text:p>
          </table:table-cell>
          <table:covered-table-cell/>
          <table:table-cell office:value-type="string" table:number-columns-spanned="2" table:number-rows-spanned="1" table:style-name="ce15">
            <text:p>21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b9657c6c865444a50953f23545cfe3d1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4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5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6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151" table:style-name="ro17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3-14T03:28:59Z</meta:creation-date>
    <dc:date>2023-03-14T03:28:59Z</dc:date>
  </office:meta>
</office:document-meta>
</file>