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5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10524:170</text:p>
          </table:table-cell>
          <table:table-cell office:value-type="string" table:number-columns-spanned="7" table:number-rows-spanned="1" table:style-name="ce15">
            <text:p>83586.6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6.09.2022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604712acf98f5e941493d5ac39569f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13T03:30:10Z</meta:creation-date>
    <dc:date>2023-03-13T03:30:10Z</dc:date>
  </office:meta>
</office:document-meta>
</file>