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81.7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147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3.03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18:100106:516</text:p>
          </table:table-cell>
          <table:table-cell office:value-type="string" table:number-columns-spanned="7" table:number-rows-spanned="1" table:style-name="ce15">
            <text:p>157357.4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19:020103:2556</text:p>
          </table:table-cell>
          <table:table-cell office:value-type="string" table:number-columns-spanned="7" table:number-rows-spanned="1" table:style-name="ce15">
            <text:p>4103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19:020103:2557</text:p>
          </table:table-cell>
          <table:table-cell office:value-type="string" table:number-columns-spanned="7" table:number-rows-spanned="1" table:style-name="ce15">
            <text:p>602191.5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9df4f71f9cfa1c1819bad141d12e2b09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3-13T03:27:26Z</meta:creation-date>
    <dc:date>2023-03-13T03:27:26Z</dc:date>
  </office:meta>
</office:document-meta>
</file>