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6:022601:487</text:p>
          </table:table-cell>
          <table:table-cell office:value-type="string" table:number-columns-spanned="7" table:number-rows-spanned="1" table:style-name="ce15">
            <text:p>70109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33715:2095</text:p>
          </table:table-cell>
          <table:table-cell office:value-type="string" table:number-columns-spanned="7" table:number-rows-spanned="1" table:style-name="ce15">
            <text:p>2682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26fb5438fdcf4b1b3a7d8550eaba5a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16:00Z</meta:creation-date>
    <dc:date>2023-03-13T03:16:00Z</dc:date>
  </office:meta>
</office:document-meta>
</file>