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0.2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14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3.03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1:038204:628</text:p>
          </table:table-cell>
          <table:table-cell office:value-type="string" table:number-columns-spanned="7" table:number-rows-spanned="1" table:style-name="ce15">
            <text:p>103811.77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faff21957845d871d90a9dbcff388166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3-13T02:51:57Z</meta:creation-date>
    <dc:date>2023-03-13T02:51:58Z</dc:date>
  </office:meta>
</office:document-meta>
</file>