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4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000000:3737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d26d6ba9e4e81480b0c907a51b9089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3T02:05:13Z</meta:creation-date>
    <dc:date>2023-03-13T02:05:13Z</dc:date>
  </office:meta>
</office:document-meta>
</file>