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4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1:014701:446</text:p>
          </table:table-cell>
          <table:table-cell office:value-type="string" table:number-columns-spanned="7" table:number-rows-spanned="1" table:style-name="ce15">
            <text:p>10393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0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08d8156bc2748eb1fdc2975fa15174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3T01:54:38Z</meta:creation-date>
    <dc:date>2023-03-13T01:54:38Z</dc:date>
  </office:meta>
</office:document-meta>
</file>