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0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24701:2</text:p>
          </table:table-cell>
          <table:table-cell office:value-type="string" table:number-columns-spanned="7" table:number-rows-spanned="1" table:style-name="ce7">
            <text:p>129127660.2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1:024701:836</text:p>
          </table:table-cell>
          <table:table-cell office:value-type="string" table:number-columns-spanned="7" table:number-rows-spanned="1" table:style-name="ce7">
            <text:p>3171282.5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7">
            <text:p>147775166.0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2:010629:1424</text:p>
          </table:table-cell>
          <table:table-cell office:value-type="string" table:number-columns-spanned="7" table:number-rows-spanned="1" table:style-name="ce7">
            <text:p>663429.8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5:010219:420</text:p>
          </table:table-cell>
          <table:table-cell office:value-type="string" table:number-columns-spanned="7" table:number-rows-spanned="1" table:style-name="ce7">
            <text:p>356427.0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5:023301:1105</text:p>
          </table:table-cell>
          <table:table-cell office:value-type="string" table:number-columns-spanned="7" table:number-rows-spanned="1" table:style-name="ce7">
            <text:p>2312918.5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5:023301:1345</text:p>
          </table:table-cell>
          <table:table-cell office:value-type="string" table:number-columns-spanned="7" table:number-rows-spanned="1" table:style-name="ce7">
            <text:p>257897.6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6:022301:436</text:p>
          </table:table-cell>
          <table:table-cell office:value-type="string" table:number-columns-spanned="7" table:number-rows-spanned="1" table:style-name="ce7">
            <text:p>7715826.9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6:022301:559</text:p>
          </table:table-cell>
          <table:table-cell office:value-type="string" table:number-columns-spanned="7" table:number-rows-spanned="1" table:style-name="ce7">
            <text:p>619180.9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7:057406:681</text:p>
          </table:table-cell>
          <table:table-cell office:value-type="string" table:number-columns-spanned="7" table:number-rows-spanned="1" table:style-name="ce7">
            <text:p>4456387.8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7:057406:689</text:p>
          </table:table-cell>
          <table:table-cell office:value-type="string" table:number-columns-spanned="7" table:number-rows-spanned="1" table:style-name="ce7">
            <text:p>8170081.5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8:010101:13</text:p>
          </table:table-cell>
          <table:table-cell office:value-type="string" table:number-columns-spanned="7" table:number-rows-spanned="1" table:style-name="ce7">
            <text:p>307217.7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8:010213:155</text:p>
          </table:table-cell>
          <table:table-cell office:value-type="string" table:number-columns-spanned="7" table:number-rows-spanned="1" table:style-name="ce7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8:021201:413</text:p>
          </table:table-cell>
          <table:table-cell office:value-type="string" table:number-columns-spanned="7" table:number-rows-spanned="1" table:style-name="ce7">
            <text:p>66166.6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8:028607:3</text:p>
          </table:table-cell>
          <table:table-cell office:value-type="string" table:number-columns-spanned="7" table:number-rows-spanned="1" table:style-name="ce7">
            <text:p>19836454.0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8:028607:916</text:p>
          </table:table-cell>
          <table:table-cell office:value-type="string" table:number-columns-spanned="7" table:number-rows-spanned="1" table:style-name="ce7">
            <text:p>3055072.7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10:024901:583</text:p>
          </table:table-cell>
          <table:table-cell office:value-type="string" table:number-columns-spanned="7" table:number-rows-spanned="1" table:style-name="ce7">
            <text:p>83250.7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10:024901:584</text:p>
          </table:table-cell>
          <table:table-cell office:value-type="string" table:number-columns-spanned="7" table:number-rows-spanned="1" table:style-name="ce7">
            <text:p>51377.63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10:028203:2</text:p>
          </table:table-cell>
          <table:table-cell office:value-type="string" table:number-columns-spanned="7" table:number-rows-spanned="1" table:style-name="ce7">
            <text:p>43265339.0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10:028203:744</text:p>
          </table:table-cell>
          <table:table-cell office:value-type="string" table:number-columns-spanned="7" table:number-rows-spanned="1" table:style-name="ce7">
            <text:p>229709.5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0:028210:6702</text:p>
          </table:table-cell>
          <table:table-cell office:value-type="string" table:number-columns-spanned="7" table:number-rows-spanned="1" table:style-name="ce7">
            <text:p>63778.6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0:028210:6703</text:p>
          </table:table-cell>
          <table:table-cell office:value-type="string" table:number-columns-spanned="7" table:number-rows-spanned="1" table:style-name="ce7">
            <text:p>63997.0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7">
            <text:p>9681753.3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1:038204:631</text:p>
          </table:table-cell>
          <table:table-cell office:value-type="string" table:number-columns-spanned="7" table:number-rows-spanned="1" table:style-name="ce7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4:000000:864</text:p>
          </table:table-cell>
          <table:table-cell office:value-type="string" table:number-columns-spanned="7" table:number-rows-spanned="1" table:style-name="ce7">
            <text:p>251597.5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4:031806:454</text:p>
          </table:table-cell>
          <table:table-cell office:value-type="string" table:number-columns-spanned="7" table:number-rows-spanned="1" table:style-name="ce7">
            <text:p>75855065.5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4:031806:684</text:p>
          </table:table-cell>
          <table:table-cell office:value-type="string" table:number-columns-spanned="7" table:number-rows-spanned="1" table:style-name="ce7">
            <text:p>12239407.6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7:022101:57</text:p>
          </table:table-cell>
          <table:table-cell office:value-type="string" table:number-columns-spanned="7" table:number-rows-spanned="1" table:style-name="ce7">
            <text:p>497583.3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7:023601:114</text:p>
          </table:table-cell>
          <table:table-cell office:value-type="string" table:number-columns-spanned="7" table:number-rows-spanned="1" table:style-name="ce7">
            <text:p>27510.9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7:023601:115</text:p>
          </table:table-cell>
          <table:table-cell office:value-type="string" table:number-columns-spanned="7" table:number-rows-spanned="1" table:style-name="ce7">
            <text:p>3056.7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8:020401:11881</text:p>
          </table:table-cell>
          <table:table-cell office:value-type="string" table:number-columns-spanned="7" table:number-rows-spanned="1" table:style-name="ce7">
            <text:p>83645.9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8:020401:11882</text:p>
          </table:table-cell>
          <table:table-cell office:value-type="string" table:number-columns-spanned="7" table:number-rows-spanned="1" table:style-name="ce7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8:020401:11883</text:p>
          </table:table-cell>
          <table:table-cell office:value-type="string" table:number-columns-spanned="7" table:number-rows-spanned="1" table:style-name="ce7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8:020401:11884</text:p>
          </table:table-cell>
          <table:table-cell office:value-type="string" table:number-columns-spanned="7" table:number-rows-spanned="1" table:style-name="ce7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8:020401:11885</text:p>
          </table:table-cell>
          <table:table-cell office:value-type="string" table:number-columns-spanned="7" table:number-rows-spanned="1" table:style-name="ce7">
            <text:p>124223.0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8:020401:11886</text:p>
          </table:table-cell>
          <table:table-cell office:value-type="string" table:number-columns-spanned="7" table:number-rows-spanned="1" table:style-name="ce7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8:020401:11887</text:p>
          </table:table-cell>
          <table:table-cell office:value-type="string" table:number-columns-spanned="7" table:number-rows-spanned="1" table:style-name="ce7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8:020401:11888</text:p>
          </table:table-cell>
          <table:table-cell office:value-type="string" table:number-columns-spanned="7" table:number-rows-spanned="1" table:style-name="ce7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8:020401:11889</text:p>
          </table:table-cell>
          <table:table-cell office:value-type="string" table:number-columns-spanned="7" table:number-rows-spanned="1" table:style-name="ce7">
            <text:p>83645.9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8:020401:11890</text:p>
          </table:table-cell>
          <table:table-cell office:value-type="string" table:number-columns-spanned="7" table:number-rows-spanned="1" table:style-name="ce7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8:020401:11891</text:p>
          </table:table-cell>
          <table:table-cell office:value-type="string" table:number-columns-spanned="7" table:number-rows-spanned="1" table:style-name="ce7">
            <text:p>124223.0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8:020401:11892</text:p>
          </table:table-cell>
          <table:table-cell office:value-type="string" table:number-columns-spanned="7" table:number-rows-spanned="1" table:style-name="ce7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8:020401:11893</text:p>
          </table:table-cell>
          <table:table-cell office:value-type="string" table:number-columns-spanned="7" table:number-rows-spanned="1" table:style-name="ce7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8:020401:11894</text:p>
          </table:table-cell>
          <table:table-cell office:value-type="string" table:number-columns-spanned="7" table:number-rows-spanned="1" table:style-name="ce7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8:020401:11895</text:p>
          </table:table-cell>
          <table:table-cell office:value-type="string" table:number-columns-spanned="7" table:number-rows-spanned="1" table:style-name="ce7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8:100110:109</text:p>
          </table:table-cell>
          <table:table-cell office:value-type="string" table:number-columns-spanned="7" table:number-rows-spanned="1" table:style-name="ce7">
            <text:p>149138.8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9:000000:8493</text:p>
          </table:table-cell>
          <table:table-cell office:value-type="string" table:number-columns-spanned="7" table:number-rows-spanned="1" table:style-name="ce7">
            <text:p>6595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9:022201:1950</text:p>
          </table:table-cell>
          <table:table-cell office:value-type="string" table:number-columns-spanned="7" table:number-rows-spanned="1" table:style-name="ce7">
            <text:p>278988.3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9:022301:8504</text:p>
          </table:table-cell>
          <table:table-cell office:value-type="string" table:number-columns-spanned="7" table:number-rows-spanned="1" table:style-name="ce7">
            <text:p>1333803.7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9:022301:8505</text:p>
          </table:table-cell>
          <table:table-cell office:value-type="string" table:number-columns-spanned="7" table:number-rows-spanned="1" table:style-name="ce7">
            <text:p>1963692.6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9:030104:1443</text:p>
          </table:table-cell>
          <table:table-cell office:value-type="string" table:number-columns-spanned="7" table:number-rows-spanned="1" table:style-name="ce7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9:030104:1444</text:p>
          </table:table-cell>
          <table:table-cell office:value-type="string" table:number-columns-spanned="7" table:number-rows-spanned="1" table:style-name="ce7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9:030201:397</text:p>
          </table:table-cell>
          <table:table-cell office:value-type="string" table:number-columns-spanned="7" table:number-rows-spanned="1" table:style-name="ce7">
            <text:p>636189.3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9:032201:71</text:p>
          </table:table-cell>
          <table:table-cell office:value-type="string" table:number-columns-spanned="7" table:number-rows-spanned="1" table:style-name="ce7">
            <text:p>56024.73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9:061101:102</text:p>
          </table:table-cell>
          <table:table-cell office:value-type="string" table:number-columns-spanned="7" table:number-rows-spanned="1" table:style-name="ce7">
            <text:p>361864.9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9:070124:1621</text:p>
          </table:table-cell>
          <table:table-cell office:value-type="string" table:number-columns-spanned="7" table:number-rows-spanned="1" table:style-name="ce7">
            <text:p>664257.3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9:092601:115</text:p>
          </table:table-cell>
          <table:table-cell office:value-type="string" table:number-columns-spanned="7" table:number-rows-spanned="1" table:style-name="ce7">
            <text:p>112408.3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9:092601:40</text:p>
          </table:table-cell>
          <table:table-cell office:value-type="string" table:number-columns-spanned="7" table:number-rows-spanned="1" table:style-name="ce7">
            <text:p>115972.4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9:110103:75</text:p>
          </table:table-cell>
          <table:table-cell office:value-type="string" table:number-columns-spanned="7" table:number-rows-spanned="1" table:style-name="ce7">
            <text:p>357648.3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9:112001:15974</text:p>
          </table:table-cell>
          <table:table-cell office:value-type="string" table:number-columns-spanned="7" table:number-rows-spanned="1" table:style-name="ce7">
            <text:p>15134.1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9:112001:7608</text:p>
          </table:table-cell>
          <table:table-cell office:value-type="string" table:number-columns-spanned="7" table:number-rows-spanned="1" table:style-name="ce7">
            <text:p>22374884.6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9:140133:109</text:p>
          </table:table-cell>
          <table:table-cell office:value-type="string" table:number-columns-spanned="7" table:number-rows-spanned="1" table:style-name="ce7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9:142301:118</text:p>
          </table:table-cell>
          <table:table-cell office:value-type="string" table:number-columns-spanned="7" table:number-rows-spanned="1" table:style-name="ce7">
            <text:p>136563.63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160121:3918</text:p>
          </table:table-cell>
          <table:table-cell office:value-type="string" table:number-columns-spanned="7" table:number-rows-spanned="1" table:style-name="ce7">
            <text:p>656563.2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160121:3919</text:p>
          </table:table-cell>
          <table:table-cell office:value-type="string" table:number-columns-spanned="7" table:number-rows-spanned="1" table:style-name="ce7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164601:1961</text:p>
          </table:table-cell>
          <table:table-cell office:value-type="string" table:number-columns-spanned="7" table:number-rows-spanned="1" table:style-name="ce7">
            <text:p>36447554.6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164601:1962</text:p>
          </table:table-cell>
          <table:table-cell office:value-type="string" table:number-columns-spanned="7" table:number-rows-spanned="1" table:style-name="ce7">
            <text:p>8706243.9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164601:1963</text:p>
          </table:table-cell>
          <table:table-cell office:value-type="string" table:number-columns-spanned="7" table:number-rows-spanned="1" table:style-name="ce7">
            <text:p>89456438.8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20:000000:2330</text:p>
          </table:table-cell>
          <table:table-cell office:value-type="string" table:number-columns-spanned="7" table:number-rows-spanned="1" table:style-name="ce7">
            <text:p>333256.9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20:022544:10</text:p>
          </table:table-cell>
          <table:table-cell office:value-type="string" table:number-columns-spanned="7" table:number-rows-spanned="1" table:style-name="ce7">
            <text:p>463572.4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20:022546:323</text:p>
          </table:table-cell>
          <table:table-cell office:value-type="string" table:number-columns-spanned="7" table:number-rows-spanned="1" table:style-name="ce7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21:000000:607</text:p>
          </table:table-cell>
          <table:table-cell office:value-type="string" table:number-columns-spanned="7" table:number-rows-spanned="1" table:style-name="ce7">
            <text:p>60646.3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22:013801:373</text:p>
          </table:table-cell>
          <table:table-cell office:value-type="string" table:number-columns-spanned="7" table:number-rows-spanned="1" table:style-name="ce7">
            <text:p>51772.7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22:020224:66</text:p>
          </table:table-cell>
          <table:table-cell office:value-type="string" table:number-columns-spanned="7" table:number-rows-spanned="1" table:style-name="ce7">
            <text:p>166373.3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24:032201:81</text:p>
          </table:table-cell>
          <table:table-cell office:value-type="string" table:number-columns-spanned="7" table:number-rows-spanned="1" table:style-name="ce7">
            <text:p>78374.6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7">
            <text:p>51341783.4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24:043201:250</text:p>
          </table:table-cell>
          <table:table-cell office:value-type="string" table:number-columns-spanned="7" table:number-rows-spanned="1" table:style-name="ce7">
            <text:p>286.4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26:020401:4</text:p>
          </table:table-cell>
          <table:table-cell office:value-type="string" table:number-columns-spanned="7" table:number-rows-spanned="1" table:style-name="ce7">
            <text:p>58176836.73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26:020401:952</text:p>
          </table:table-cell>
          <table:table-cell office:value-type="string" table:number-columns-spanned="7" table:number-rows-spanned="1" table:style-name="ce7">
            <text:p>1080074.8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27:010306:240</text:p>
          </table:table-cell>
          <table:table-cell office:value-type="string" table:number-columns-spanned="7" table:number-rows-spanned="1" table:style-name="ce7">
            <text:p>6899785.0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28:000000:2620</text:p>
          </table:table-cell>
          <table:table-cell office:value-type="string" table:number-columns-spanned="7" table:number-rows-spanned="1" table:style-name="ce7">
            <text:p>4683024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28:000000:2621</text:p>
          </table:table-cell>
          <table:table-cell office:value-type="string" table:number-columns-spanned="7" table:number-rows-spanned="1" table:style-name="ce7">
            <text:p>120998.8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28:000000:2622</text:p>
          </table:table-cell>
          <table:table-cell office:value-type="string" table:number-columns-spanned="7" table:number-rows-spanned="1" table:style-name="ce7">
            <text:p>701859.4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28:040803:221</text:p>
          </table:table-cell>
          <table:table-cell office:value-type="string" table:number-columns-spanned="7" table:number-rows-spanned="1" table:style-name="ce7">
            <text:p>38687.6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28:040803:222</text:p>
          </table:table-cell>
          <table:table-cell office:value-type="string" table:number-columns-spanned="7" table:number-rows-spanned="1" table:style-name="ce7">
            <text:p>46521.5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29:000000:40</text:p>
          </table:table-cell>
          <table:table-cell office:value-type="string" table:number-columns-spanned="7" table:number-rows-spanned="1" table:style-name="ce7">
            <text:p>736.8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29:000000:41</text:p>
          </table:table-cell>
          <table:table-cell office:value-type="string" table:number-columns-spanned="7" table:number-rows-spanned="1" table:style-name="ce7">
            <text:p>250.2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29:000000:43</text:p>
          </table:table-cell>
          <table:table-cell office:value-type="string" table:number-columns-spanned="7" table:number-rows-spanned="1" table:style-name="ce7">
            <text:p>571.8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29:000000:45</text:p>
          </table:table-cell>
          <table:table-cell office:value-type="string" table:number-columns-spanned="7" table:number-rows-spanned="1" table:style-name="ce7">
            <text:p>359.3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29:000000:49</text:p>
          </table:table-cell>
          <table:table-cell office:value-type="string" table:number-columns-spanned="7" table:number-rows-spanned="1" table:style-name="ce7">
            <text:p>205.5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29:000000:54</text:p>
          </table:table-cell>
          <table:table-cell office:value-type="string" table:number-columns-spanned="7" table:number-rows-spanned="1" table:style-name="ce7">
            <text:p>531.3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29:000000:55</text:p>
          </table:table-cell>
          <table:table-cell office:value-type="string" table:number-columns-spanned="7" table:number-rows-spanned="1" table:style-name="ce7">
            <text:p>447.4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29:000000:56</text:p>
          </table:table-cell>
          <table:table-cell office:value-type="string" table:number-columns-spanned="7" table:number-rows-spanned="1" table:style-name="ce7">
            <text:p>588.6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29:000000:57</text:p>
          </table:table-cell>
          <table:table-cell office:value-type="string" table:number-columns-spanned="7" table:number-rows-spanned="1" table:style-name="ce7">
            <text:p>324.4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29:000000:60</text:p>
          </table:table-cell>
          <table:table-cell office:value-type="string" table:number-columns-spanned="7" table:number-rows-spanned="1" table:style-name="ce7">
            <text:p>366.3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29:000000:61</text:p>
          </table:table-cell>
          <table:table-cell office:value-type="string" table:number-columns-spanned="7" table:number-rows-spanned="1" table:style-name="ce7">
            <text:p>398.5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29:000000:62</text:p>
          </table:table-cell>
          <table:table-cell office:value-type="string" table:number-columns-spanned="7" table:number-rows-spanned="1" table:style-name="ce7">
            <text:p>176.1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29:000000:70</text:p>
          </table:table-cell>
          <table:table-cell office:value-type="string" table:number-columns-spanned="7" table:number-rows-spanned="1" table:style-name="ce7">
            <text:p>229.3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29:000000:71</text:p>
          </table:table-cell>
          <table:table-cell office:value-type="string" table:number-columns-spanned="7" table:number-rows-spanned="1" table:style-name="ce7">
            <text:p>573.2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29:000000:73</text:p>
          </table:table-cell>
          <table:table-cell office:value-type="string" table:number-columns-spanned="7" table:number-rows-spanned="1" table:style-name="ce7">
            <text:p>306.2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29:000000:74</text:p>
          </table:table-cell>
          <table:table-cell office:value-type="string" table:number-columns-spanned="7" table:number-rows-spanned="1" table:style-name="ce7">
            <text:p>169.1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29:000000:75</text:p>
          </table:table-cell>
          <table:table-cell office:value-type="string" table:number-columns-spanned="7" table:number-rows-spanned="1" table:style-name="ce7">
            <text:p>478.2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29:000000:77</text:p>
          </table:table-cell>
          <table:table-cell office:value-type="string" table:number-columns-spanned="7" table:number-rows-spanned="1" table:style-name="ce7">
            <text:p>265.6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29:000000:78</text:p>
          </table:table-cell>
          <table:table-cell office:value-type="string" table:number-columns-spanned="7" table:number-rows-spanned="1" table:style-name="ce7">
            <text:p>1967.3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29:010607:15</text:p>
          </table:table-cell>
          <table:table-cell office:value-type="string" table:number-columns-spanned="7" table:number-rows-spanned="1" table:style-name="ce7">
            <text:p>160102.1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29:010607:34</text:p>
          </table:table-cell>
          <table:table-cell office:value-type="string" table:number-columns-spanned="7" table:number-rows-spanned="1" table:style-name="ce7">
            <text:p>3320.0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30:023301:254</text:p>
          </table:table-cell>
          <table:table-cell office:value-type="string" table:number-columns-spanned="7" table:number-rows-spanned="1" table:style-name="ce7">
            <text:p>911.2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31:010229:324</text:p>
          </table:table-cell>
          <table:table-cell office:value-type="string" table:number-columns-spanned="7" table:number-rows-spanned="1" table:style-name="ce7">
            <text:p>42.8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32:000000:4223</text:p>
          </table:table-cell>
          <table:table-cell office:value-type="string" table:number-columns-spanned="7" table:number-rows-spanned="1" table:style-name="ce7">
            <text:p>4903946.51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32:010231:42</text:p>
          </table:table-cell>
          <table:table-cell office:value-type="string" table:number-columns-spanned="7" table:number-rows-spanned="1" table:style-name="ce7">
            <text:p>85954.2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32:010390:924</text:p>
          </table:table-cell>
          <table:table-cell office:value-type="string" table:number-columns-spanned="7" table:number-rows-spanned="1" table:style-name="ce7">
            <text:p>135712.4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32:010412:896</text:p>
          </table:table-cell>
          <table:table-cell office:value-type="string" table:number-columns-spanned="7" table:number-rows-spanned="1" table:style-name="ce7">
            <text:p>58096.6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32:010438:420</text:p>
          </table:table-cell>
          <table:table-cell office:value-type="string" table:number-columns-spanned="7" table:number-rows-spanned="1" table:style-name="ce7">
            <text:p>220417.2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32:010444:1</text:p>
          </table:table-cell>
          <table:table-cell office:value-type="string" table:number-columns-spanned="7" table:number-rows-spanned="1" table:style-name="ce7">
            <text:p>2504095.5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32:010822:1706</text:p>
          </table:table-cell>
          <table:table-cell office:value-type="string" table:number-columns-spanned="7" table:number-rows-spanned="1" table:style-name="ce7">
            <text:p>142963.3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32:010822:1707</text:p>
          </table:table-cell>
          <table:table-cell office:value-type="string" table:number-columns-spanned="7" table:number-rows-spanned="1" table:style-name="ce7">
            <text:p>146340.4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32:010822:1708</text:p>
          </table:table-cell>
          <table:table-cell office:value-type="string" table:number-columns-spanned="7" table:number-rows-spanned="1" table:style-name="ce7">
            <text:p>196996.8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32:010822:1709</text:p>
          </table:table-cell>
          <table:table-cell office:value-type="string" table:number-columns-spanned="7" table:number-rows-spanned="1" table:style-name="ce7">
            <text:p>195871.1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32:010822:1710</text:p>
          </table:table-cell>
          <table:table-cell office:value-type="string" table:number-columns-spanned="7" table:number-rows-spanned="1" table:style-name="ce7">
            <text:p>139023.4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32:010822:1711</text:p>
          </table:table-cell>
          <table:table-cell office:value-type="string" table:number-columns-spanned="7" table:number-rows-spanned="1" table:style-name="ce7">
            <text:p>139586.3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32:010822:1712</text:p>
          </table:table-cell>
          <table:table-cell office:value-type="string" table:number-columns-spanned="7" table:number-rows-spanned="1" table:style-name="ce7">
            <text:p>148591.8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32:010822:1713</text:p>
          </table:table-cell>
          <table:table-cell office:value-type="string" table:number-columns-spanned="7" table:number-rows-spanned="1" table:style-name="ce7">
            <text:p>148591.8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32:010822:1714</text:p>
          </table:table-cell>
          <table:table-cell office:value-type="string" table:number-columns-spanned="7" table:number-rows-spanned="1" table:style-name="ce7">
            <text:p>139023.4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32:010822:1715</text:p>
          </table:table-cell>
          <table:table-cell office:value-type="string" table:number-columns-spanned="7" table:number-rows-spanned="1" table:style-name="ce7">
            <text:p>139023.4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33:040401:1219</text:p>
          </table:table-cell>
          <table:table-cell office:value-type="string" table:number-columns-spanned="7" table:number-rows-spanned="1" table:style-name="ce7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34:011710:13</text:p>
          </table:table-cell>
          <table:table-cell office:value-type="string" table:number-columns-spanned="7" table:number-rows-spanned="1" table:style-name="ce7">
            <text:p>11749.5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34:011710:38</text:p>
          </table:table-cell>
          <table:table-cell office:value-type="string" table:number-columns-spanned="7" table:number-rows-spanned="1" table:style-name="ce7">
            <text:p>18311.03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34:013204:97</text:p>
          </table:table-cell>
          <table:table-cell office:value-type="string" table:number-columns-spanned="7" table:number-rows-spanned="1" table:style-name="ce7">
            <text:p>1474497.0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35:000000:45278</text:p>
          </table:table-cell>
          <table:table-cell office:value-type="string" table:number-columns-spanned="7" table:number-rows-spanned="1" table:style-name="ce7">
            <text:p>284793.5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35:000000:45280</text:p>
          </table:table-cell>
          <table:table-cell office:value-type="string" table:number-columns-spanned="7" table:number-rows-spanned="1" table:style-name="ce7">
            <text:p>26232094.0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35:031025:20</text:p>
          </table:table-cell>
          <table:table-cell office:value-type="string" table:number-columns-spanned="7" table:number-rows-spanned="1" table:style-name="ce7">
            <text:p>10179975.9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35:053265:146</text:p>
          </table:table-cell>
          <table:table-cell office:value-type="string" table:number-columns-spanned="7" table:number-rows-spanned="1" table:style-name="ce7">
            <text:p>300137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35:061805:176</text:p>
          </table:table-cell>
          <table:table-cell office:value-type="string" table:number-columns-spanned="7" table:number-rows-spanned="1" table:style-name="ce7">
            <text:p>210681.5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35:061805:177</text:p>
          </table:table-cell>
          <table:table-cell office:value-type="string" table:number-columns-spanned="7" table:number-rows-spanned="1" table:style-name="ce7">
            <text:p>262314.6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35:061805:178</text:p>
          </table:table-cell>
          <table:table-cell office:value-type="string" table:number-columns-spanned="7" table:number-rows-spanned="1" table:style-name="ce7">
            <text:p>435654.45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35:064290:3440</text:p>
          </table:table-cell>
          <table:table-cell office:value-type="string" table:number-columns-spanned="7" table:number-rows-spanned="1" table:style-name="ce7">
            <text:p>779253.8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35:073310:16</text:p>
          </table:table-cell>
          <table:table-cell office:value-type="string" table:number-columns-spanned="7" table:number-rows-spanned="1" table:style-name="ce7">
            <text:p>2089170.7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35:092345:283</text:p>
          </table:table-cell>
          <table:table-cell office:value-type="string" table:number-columns-spanned="7" table:number-rows-spanned="1" table:style-name="ce7">
            <text:p>266002.77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35:092430:283</text:p>
          </table:table-cell>
          <table:table-cell office:value-type="string" table:number-columns-spanned="7" table:number-rows-spanned="1" table:style-name="ce7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35:111590:93</text:p>
          </table:table-cell>
          <table:table-cell office:value-type="string" table:number-columns-spanned="7" table:number-rows-spanned="1" table:style-name="ce7">
            <text:p>146208.0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35:111590:94</text:p>
          </table:table-cell>
          <table:table-cell office:value-type="string" table:number-columns-spanned="7" table:number-rows-spanned="1" table:style-name="ce7">
            <text:p>213715.58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36:020205:1</text:p>
          </table:table-cell>
          <table:table-cell office:value-type="string" table:number-columns-spanned="7" table:number-rows-spanned="1" table:style-name="ce7">
            <text:p>325942.59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37:010110:195</text:p>
          </table:table-cell>
          <table:table-cell office:value-type="string" table:number-columns-spanned="7" table:number-rows-spanned="1" table:style-name="ce7">
            <text:p>953776.82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37:010110:196</text:p>
          </table:table-cell>
          <table:table-cell office:value-type="string" table:number-columns-spanned="7" table:number-rows-spanned="1" table:style-name="ce7">
            <text:p>526435.26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37:020310:283</text:p>
          </table:table-cell>
          <table:table-cell office:value-type="string" table:number-columns-spanned="7" table:number-rows-spanned="1" table:style-name="ce7">
            <text:p>312154.34</text:p>
          </table:table-cell>
          <table:covered-table-cell table:number-columns-repeated="6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1:021301:7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2:010817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3:000000:14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3:032801:27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3:037212:2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3:037212:4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3:037217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5:010219:1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7:030181:1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7:040302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7:040302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7:040303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7:040303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7:040303: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7:040303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7:040303: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7:040303: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7:040304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7:040304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7:040304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7:040304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7:040305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7:040305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7:040305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07:040306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07:040306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07:040307: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07:040307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07:041501:1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07:045401:5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07:045401:5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07:045401:5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07:045401:5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07:045401: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07:045401:5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07:045401:55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07:045401:5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07:045401:5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07:045401:5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07:045401:5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07:045401: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07:045401:5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07:045401:56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07:045401:56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07:045401:5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07:045401:5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07:045401:5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07:045401: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07:045401: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07:045401: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07:045401:6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07:045401:6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07:045401: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07:045401: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07:045401: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07:045401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07:045401: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07:045401:7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07:045401: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07:045401: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07:045401: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07:045401:7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07:045401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07:045401: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07:045401: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07:045401: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07:045401: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07:045401: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07:045401: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07:045401: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07:045401: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07:045401: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07:045401: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07:045401:9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07:045401: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07:045501:1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07:045501:1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07:045501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07:045501:1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07:045501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07:045501:1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07:045501:1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07:045501:1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07:045501:15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07:0455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07:045501:1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07:045501:1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07:045501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07:045501:1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07:045501:1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07:045501:1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07:045501:1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07:045501:1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07:045501:2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07:045501:2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07:045501:2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07:045501:2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07:052501:6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07:052501:7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07:052848: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08:000000:14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08:000000:22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08:010102:1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08:010102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08:010102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08:010102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08:010102: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08:010213:2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08:010213:3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08:010213: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08:028603: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09:010212:1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09:010212:1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0:010106:16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0:010106:16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0:010106:16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0:023601:2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0:023601:4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0:028210:15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0:028210:15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0:028210:15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0:028210:15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0:028210:15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0:028210:15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0:028210:155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0:028210:15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0:028210:156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0:028210:15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0:028210:15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0:028210:157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0:028210:157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0:028210:15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0:028210:15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0:028210:15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0:028210:15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0:028210:15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0:028210:15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0:028210:15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0:028210:15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0:028210:16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0:028210:16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0:028210:16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0:028210:16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0:028210:16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0:028210:16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0:028210:16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0:028210:16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0:028210:16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0:028210:16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0:028210:16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0:028210:16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0:028210: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0:028210:51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0:028210:62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0:028210:62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0:028210:62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0:028210:62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0:028210:62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0:028210:62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0:028210:62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0:028210:62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0:028210:62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0:028210:62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0:028210:62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0:028210:62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0:028210:62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0:028210:62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0:028210:62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0:028210:624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0:028210:62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0:028210:64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0:028210:64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10:028210:667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10:028211:1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10:028211:12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10:028211:12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10:028211:12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10:028211:1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10:028211:12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10:028211:12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10:028211:12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10:028211:12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10:028211:12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10:028211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10:028211:13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10:028211:13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10:028211:13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10:028211:13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10:028211:13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11:000000:55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11:000000:55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11:000000:55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11:000000:55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11:000000:55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11:000000:55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11:000000:559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11:000000:56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11:000000:56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11:000000:56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11:000000:56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11:000000:56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11:000000:56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11:000000:56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11:000000:56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11:000000:56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11:000000:56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11:000000:56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11:000000:56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11:000000:57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11:000000:66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11:000000:66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11:000000:66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11:000000:66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11:000000:66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11:000000:66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11:000000:67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11:000000:67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11:000000: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11:000000: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11:000000: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11:000000: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11:000000: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11:011823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11:011823: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11:011824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11:011824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11:011826: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11:011826:27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11:011826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11:011826: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11:011826: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11:011839: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11:011841: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11:011841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11:011842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11:011842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11:011842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11:011843:1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11:011843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11:011886: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11:011886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11:011887: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11:011895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11:011895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11:011897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11:028119:9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11:040301:1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12:020901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14:025509:14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17:010603: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17:022101:1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17:022101:1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17:022101:4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17:022101:4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17:022101: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17:022101:6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17:022101:6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17:022101: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17:022101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18:000000:21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18:030107:2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18:030107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18:070120:4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19:000000:2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19:000000:53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19:000000:846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19:012101:11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19:020101:14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19:020101:5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19:020201:6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19:022301:17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19:022301:43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19:022301:4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19:022301:76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19:022301:79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19:022301:80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19:022301:80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19:022301:80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19:022301:80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19:022301:809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19:022301:80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19:022301:80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19:022301:80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19:022301:80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19:022301:81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19:022301:81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19:022301:810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19:022301:81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19:022301:81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19:022301:810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19:022301:810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19:022301:81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19:022301:810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19:030101:7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19:030102:90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19:030102:9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19:030104:10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19:030104:10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19:030104:13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19:030104:139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19:030104:14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19:030104:2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19:030104:2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19:062501:17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19:070124:8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19:072501:23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19:090301:10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19:090301:10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19:090301:12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19:0903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19:090301:26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19:090301:2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19:090301:2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19:090301:2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19:090301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19:090301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19:090301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19:090301: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19:090301: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19:090301: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19:090301: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19:090301: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19:090301:6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19:090301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19:090301:7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19:090301: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19:090301:8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19:090301:9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19:090301:9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19:093502:62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19:100702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19:101001:11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19:101102:11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19:110601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19:110601:27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19:110601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19:110601: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19:110601:7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19:110601: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19:112001:152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19:120701:169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19:120701:169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19:142601:43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19:142601:43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19:142601:43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19:142601:43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19:142601:43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19:142601:43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19:142601:43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19:142601:43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19:142601:43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19:142601:43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19:142601:43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19:142601:43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19:142601:43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19:142601:43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19:142601:439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19:142601:43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19:142601:44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19:142601:44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19:142601:44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19:142601:440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19:142601:44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19:142601:440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19:142601:440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19:142601:44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19:142601:44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19:154201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19:163102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19:163102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19:163102:6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19:163102:6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19:163102:64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19:163102:6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19:163102:6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19:163102:6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19:163102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19:164801:10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19:164801:11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19:164801:22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19:164801:23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19:164801:23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19:164801:25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19:164801:25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19:164801:2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19:164801:2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19:164801:35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19:164801:6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19:164901:15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19:164901:4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19:170602:4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19:176401:10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19:176401:13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19:190101:10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19:190101:10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19:190101:17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19:190101:1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19:190101:8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19:190102:10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19:190102:10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19:190102:10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19:190102:10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19:190102:10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19:190102:10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19:190102:10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19:190102:107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19:190102:111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19:190102:115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19:190102:117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19:190102:125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19:190102:125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19:190102:125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19:190102:130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19:190102:130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19:190102:131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19:190102:131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19:190102:132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19:190102:134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19:190102:138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19:190102:141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19:190102:141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19:190102:141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19:190102:142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19:190102:143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19:190102:143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19:190102:143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19:190102:143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19:190102:1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19:190102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19:190102:4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19:190102:45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19:190102:45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19:190102:45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19:190102:45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19:190102:45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19:190102:45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19:190102:45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19:190102:45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19:190102:47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19:190102:4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19:190102:4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19:190102:52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19:190102:53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19:190102:53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19:190102:6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19:190102:66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19:190102:7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19:190102:7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19:190102:70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19:190102:7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19:190102:7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19:190102:7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19:190102:7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19:190102:7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19:190102:7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19:190102:7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19:190102:7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19:190102:7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19:190102:7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19:190102:7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19:190102:7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19:190102:7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19:190102:7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19:190102:7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19:190102:7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19:190102:7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19:190102:84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19:190102:8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19:190102:8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19:190102:86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19:190102:89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19:190102:91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19:190102:92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19:190102:92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19:190102:92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19:190102:9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19:190102:9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19:190102:9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19:190102:94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19:190102:94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19:190102:9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19:190102:97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19:190102:9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19:190103:152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19:190103:1527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19:190103:154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19:190103:2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19:190103:2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19:190103: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20:020101:11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20:020101:11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20:020101:9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20:022522: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21:000000:5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21:010411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21:010411: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22:010304:1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22:011603: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22:011603:7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22:020129:1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22:020129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22:020129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22:020129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22:020129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22:020129: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22:020129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22:020129: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22:020129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22:020129: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22:020129: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22:020129: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22:020129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22:020129:5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22:020129: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22:020129:6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22:020129: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22:020129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22:020129: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22:020130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22:020130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22:020130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22:020130: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22:020130: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22:020130: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22:020146: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23:031301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24:010108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24:010108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24:010108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8" table:number-rows-spanned="1" table:style-name="ce7">
            <text:p>54:24:010108: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8" table:number-rows-spanned="1" table:style-name="ce7">
            <text:p>54:24:010108: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8" table:number-rows-spanned="1" table:style-name="ce7">
            <text:p>54:24:010109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8" table:number-rows-spanned="1" table:style-name="ce7">
            <text:p>54:24:010109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8" table:number-rows-spanned="1" table:style-name="ce7">
            <text:p>54:24:010109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8" table:number-rows-spanned="1" table:style-name="ce7">
            <text:p>54:24:010110:10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8" table:number-rows-spanned="1" table:style-name="ce7">
            <text:p>54:24:010110:1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8" table:number-rows-spanned="1" table:style-name="ce7">
            <text:p>54:24:010110: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8" table:number-rows-spanned="1" table:style-name="ce7">
            <text:p>54:24:010110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8" table:number-rows-spanned="1" table:style-name="ce7">
            <text:p>54:24:010110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8" table:number-rows-spanned="1" table:style-name="ce7">
            <text:p>54:24:010110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8" table:number-rows-spanned="1" table:style-name="ce7">
            <text:p>54:24:010110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8" table:number-rows-spanned="1" table:style-name="ce7">
            <text:p>54:24:010110: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8" table:number-rows-spanned="1" table:style-name="ce7">
            <text:p>54:24:010110: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8" table:number-rows-spanned="1" table:style-name="ce7">
            <text:p>54:24:010110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8" table:number-rows-spanned="1" table:style-name="ce7">
            <text:p>54:24:010110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8" table:number-rows-spanned="1" table:style-name="ce7">
            <text:p>54:24:010111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8" table:number-rows-spanned="1" table:style-name="ce7">
            <text:p>54:24:010111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8" table:number-rows-spanned="1" table:style-name="ce7">
            <text:p>54:24:010111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8" table:number-rows-spanned="1" table:style-name="ce7">
            <text:p>54:24:010111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8" table:number-rows-spanned="1" table:style-name="ce7">
            <text:p>54:24:010111: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8" table:number-rows-spanned="1" table:style-name="ce7">
            <text:p>54:24:010111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8" table:number-rows-spanned="1" table:style-name="ce7">
            <text:p>54:24:010111: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8" table:number-rows-spanned="1" table:style-name="ce7">
            <text:p>54:24:010111: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8" table:number-rows-spanned="1" table:style-name="ce7">
            <text:p>54:24:010111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8" table:number-rows-spanned="1" table:style-name="ce7">
            <text:p>54:24:010112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8" table:number-rows-spanned="1" table:style-name="ce7">
            <text:p>54:24:010114:7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8" table:number-rows-spanned="1" table:style-name="ce7">
            <text:p>54:24:010142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8" table:number-rows-spanned="1" table:style-name="ce7">
            <text:p>54:24:010142: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8" table:number-rows-spanned="1" table:style-name="ce7">
            <text:p>54:24:010143:7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8" table:number-rows-spanned="1" table:style-name="ce7">
            <text:p>54:24:010225:4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8" table:number-rows-spanned="1" table:style-name="ce7">
            <text:p>54:24:036601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8" table:number-rows-spanned="1" table:style-name="ce7">
            <text:p>54:24:036601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8" table:number-rows-spanned="1" table:style-name="ce7">
            <text:p>54:24:036601:3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8" table:number-rows-spanned="1" table:style-name="ce7">
            <text:p>54:24:044401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8" table:number-rows-spanned="1" table:style-name="ce7">
            <text:p>54:26:040301:7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8" table:number-rows-spanned="1" table:style-name="ce7">
            <text:p>54:27:000000:14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8" table:number-rows-spanned="1" table:style-name="ce7">
            <text:p>54:27:000000:20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8" table:number-rows-spanned="1" table:style-name="ce7">
            <text:p>54:27:010119: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8" table:number-rows-spanned="1" table:style-name="ce7">
            <text:p>54:27:010135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8" table:number-rows-spanned="1" table:style-name="ce7">
            <text:p>54:27:010135: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8" table:number-rows-spanned="1" table:style-name="ce7">
            <text:p>54:27:010141:1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8" table:number-rows-spanned="1" table:style-name="ce7">
            <text:p>54:27:010141:1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8" table:number-rows-spanned="1" table:style-name="ce7">
            <text:p>54:27:010141:1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8" table:number-rows-spanned="1" table:style-name="ce7">
            <text:p>54:27:010141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8" table:number-rows-spanned="1" table:style-name="ce7">
            <text:p>54:27:010142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8" table:number-rows-spanned="1" table:style-name="ce7">
            <text:p>54:27:010309: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8" table:number-rows-spanned="1" table:style-name="ce7">
            <text:p>54:28:000000:26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8" table:number-rows-spanned="1" table:style-name="ce7">
            <text:p>54:28:000000:74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8" table:number-rows-spanned="1" table:style-name="ce7">
            <text:p>54:28:010108: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8" table:number-rows-spanned="1" table:style-name="ce7">
            <text:p>54:28:010401:1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8" table:number-rows-spanned="1" table:style-name="ce7">
            <text:p>54:28:010401:2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8" table:number-rows-spanned="1" table:style-name="ce7">
            <text:p>54:28:010404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8" table:number-rows-spanned="1" table:style-name="ce7">
            <text:p>54:28:041401:1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8" table:number-rows-spanned="1" table:style-name="ce7">
            <text:p>54:28:041401: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8" table:number-rows-spanned="1" table:style-name="ce7">
            <text:p>54:28:041401: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8" table:number-rows-spanned="1" table:style-name="ce7">
            <text:p>54:28:041401: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8" table:number-rows-spanned="1" table:style-name="ce7">
            <text:p>54:28:041501: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8" table:number-rows-spanned="1" table:style-name="ce7">
            <text:p>54:28:041506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8" table:number-rows-spanned="1" table:style-name="ce7">
            <text:p>54:28:042308:5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8" table:number-rows-spanned="1" table:style-name="ce7">
            <text:p>54:28:046521:2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8" table:number-rows-spanned="1" table:style-name="ce7">
            <text:p>54:28:046521:6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8" table:number-rows-spanned="1" table:style-name="ce7">
            <text:p>54:28:046521:6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8" table:number-rows-spanned="1" table:style-name="ce7">
            <text:p>54:28:046521:6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8" table:number-rows-spanned="1" table:style-name="ce7">
            <text:p>54:28:046521:69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8" table:number-rows-spanned="1" table:style-name="ce7">
            <text:p>54:28:046521:6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8" table:number-rows-spanned="1" table:style-name="ce7">
            <text:p>54:28:046521:6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8" table:number-rows-spanned="1" table:style-name="ce7">
            <text:p>54:28:046521:6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8" table:number-rows-spanned="1" table:style-name="ce7">
            <text:p>54:28:046521:6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8" table:number-rows-spanned="1" table:style-name="ce7">
            <text:p>54:28:046521:69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8" table:number-rows-spanned="1" table:style-name="ce7">
            <text:p>54:28:046521:7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8" table:number-rows-spanned="1" table:style-name="ce7">
            <text:p>54:28:046521:7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8" table:number-rows-spanned="1" table:style-name="ce7">
            <text:p>54:28:046521:7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8" table:number-rows-spanned="1" table:style-name="ce7">
            <text:p>54:28:046521:70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8" table:number-rows-spanned="1" table:style-name="ce7">
            <text:p>54:28:046521:7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8" table:number-rows-spanned="1" table:style-name="ce7">
            <text:p>54:28:046521:80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8" table:number-rows-spanned="1" table:style-name="ce7">
            <text:p>54:28:046521:9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8" table:number-rows-spanned="1" table:style-name="ce7">
            <text:p>54:28:046521:9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8" table:number-rows-spanned="1" table:style-name="ce7">
            <text:p>54:29:000000:11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8" table:number-rows-spanned="1" table:style-name="ce7">
            <text:p>54:29:000000:11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8" table:number-rows-spanned="1" table:style-name="ce7">
            <text:p>54:29:000000:11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8" table:number-rows-spanned="1" table:style-name="ce7">
            <text:p>54:29:000000:12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8" table:number-rows-spanned="1" table:style-name="ce7">
            <text:p>54:29:000000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8" table:number-rows-spanned="1" table:style-name="ce7">
            <text:p>54:29:000000: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8" table:number-rows-spanned="1" table:style-name="ce7">
            <text:p>54:29:000000: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8" table:number-rows-spanned="1" table:style-name="ce7">
            <text:p>54:29:000000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8" table:number-rows-spanned="1" table:style-name="ce7">
            <text:p>54:29:000000: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8" table:number-rows-spanned="1" table:style-name="ce7">
            <text:p>54:29:000000: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8" table:number-rows-spanned="1" table:style-name="ce7">
            <text:p>54:29:000000: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8" table:number-rows-spanned="1" table:style-name="ce7">
            <text:p>54:29:000000: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8" table:number-rows-spanned="1" table:style-name="ce7">
            <text:p>54:29:000000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8" table:number-rows-spanned="1" table:style-name="ce7">
            <text:p>54:29:000000: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8" table:number-rows-spanned="1" table:style-name="ce7">
            <text:p>54:29:000000: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8" table:number-rows-spanned="1" table:style-name="ce7">
            <text:p>54:29:000000:5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8" table:number-rows-spanned="1" table:style-name="ce7">
            <text:p>54:29:000000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8" table:number-rows-spanned="1" table:style-name="ce7">
            <text:p>54:29:000000: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8" table:number-rows-spanned="1" table:style-name="ce7">
            <text:p>54:29:000000: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8" table:number-rows-spanned="1" table:style-name="ce7">
            <text:p>54:29:000000:6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8" table:number-rows-spanned="1" table:style-name="ce7">
            <text:p>54:29:000000:6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8" table:number-rows-spanned="1" table:style-name="ce7">
            <text:p>54:29:000000: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8" table:number-rows-spanned="1" table:style-name="ce7">
            <text:p>54:29:000000: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8" table:number-rows-spanned="1" table:style-name="ce7">
            <text:p>54:29:000000: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8" table:number-rows-spanned="1" table:style-name="ce7">
            <text:p>54:29:000000: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8" table:number-rows-spanned="1" table:style-name="ce7">
            <text:p>54:29:000000: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8" table:number-rows-spanned="1" table:style-name="ce7">
            <text:p>54:29:000000:7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8" table:number-rows-spanned="1" table:style-name="ce7">
            <text:p>54:29:000000: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8" table:number-rows-spanned="1" table:style-name="ce7">
            <text:p>54:29:000000:7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8" table:number-rows-spanned="1" table:style-name="ce7">
            <text:p>54:29:000000: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8" table:number-rows-spanned="1" table:style-name="ce7">
            <text:p>54:29:000000:8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8" table:number-rows-spanned="1" table:style-name="ce7">
            <text:p>54:29:010328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8" table:number-rows-spanned="1" table:style-name="ce7">
            <text:p>54:29:010607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8" table:number-rows-spanned="1" table:style-name="ce7">
            <text:p>54:29:010607: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8" table:number-rows-spanned="1" table:style-name="ce7">
            <text:p>54:29:010607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8" table:number-rows-spanned="1" table:style-name="ce7">
            <text:p>54:29:010607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8" table:number-rows-spanned="1" table:style-name="ce7">
            <text:p>54:29:010607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8" table:number-rows-spanned="1" table:style-name="ce7">
            <text:p>54:29:010607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8" table:number-rows-spanned="1" table:style-name="ce7">
            <text:p>54:29:010607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8" table:number-rows-spanned="1" table:style-name="ce7">
            <text:p>54:29:010608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8" table:number-rows-spanned="1" table:style-name="ce7">
            <text:p>54:29:010608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8" table:number-rows-spanned="1" table:style-name="ce7">
            <text:p>54:29:010608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8" table:number-rows-spanned="1" table:style-name="ce7">
            <text:p>54:29:010608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8" table:number-rows-spanned="1" table:style-name="ce7">
            <text:p>54:29:010608: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8" table:number-rows-spanned="1" table:style-name="ce7">
            <text:p>54:29:010608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8" table:number-rows-spanned="1" table:style-name="ce7">
            <text:p>54:29:021401:9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8" table:number-rows-spanned="1" table:style-name="ce7">
            <text:p>54:29:031601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8" table:number-rows-spanned="1" table:style-name="ce7">
            <text:p>54:29:032201:1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8" table:number-rows-spanned="1" table:style-name="ce7">
            <text:p>54:30:022401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8" table:number-rows-spanned="1" table:style-name="ce7">
            <text:p>54:30:022401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8" table:number-rows-spanned="1" table:style-name="ce7">
            <text:p>54:30:022401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8" table:number-rows-spanned="1" table:style-name="ce7">
            <text:p>54:30:022401: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8" table:number-rows-spanned="1" table:style-name="ce7">
            <text:p>54:30:025901:10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8" table:number-rows-spanned="1" table:style-name="ce7">
            <text:p>54:30:025901:10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8" table:number-rows-spanned="1" table:style-name="ce7">
            <text:p>54:30:025901:2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8" table:number-rows-spanned="1" table:style-name="ce7">
            <text:p>54:30:025901:60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8" table:number-rows-spanned="1" table:style-name="ce7">
            <text:p>54:30:025901:6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8" table:number-rows-spanned="1" table:style-name="ce7">
            <text:p>54:30:025901:6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8" table:number-rows-spanned="1" table:style-name="ce7">
            <text:p>54:30:025901:7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8" table:number-rows-spanned="1" table:style-name="ce7">
            <text:p>54:30:025901:7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8" table:number-rows-spanned="1" table:style-name="ce7">
            <text:p>54:30:025901:7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8" table:number-rows-spanned="1" table:style-name="ce7">
            <text:p>54:30:025901:8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8" table:number-rows-spanned="1" table:style-name="ce7">
            <text:p>54:30:025901:8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8" table:number-rows-spanned="1" table:style-name="ce7">
            <text:p>54:30:025901:9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8" table:number-rows-spanned="1" table:style-name="ce7">
            <text:p>54:30:025901:9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8" table:number-rows-spanned="1" table:style-name="ce7">
            <text:p>54:30:025901:9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8" table:number-rows-spanned="1" table:style-name="ce7">
            <text:p>54:31:010745:36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8" table:number-rows-spanned="1" table:style-name="ce7">
            <text:p>54:31:010856: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8" table:number-rows-spanned="1" table:style-name="ce7">
            <text:p>54:32:000000:420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8" table:number-rows-spanned="1" table:style-name="ce7">
            <text:p>54:32:010076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8" table:number-rows-spanned="1" table:style-name="ce7">
            <text:p>54:32:010118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8" table:number-rows-spanned="1" table:style-name="ce7">
            <text:p>54:32:010230: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8" table:number-rows-spanned="1" table:style-name="ce7">
            <text:p>54:32:010231: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8" table:number-rows-spanned="1" table:style-name="ce7">
            <text:p>54:32:010231:1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8" table:number-rows-spanned="1" table:style-name="ce7">
            <text:p>54:32:010231:1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8" table:number-rows-spanned="1" table:style-name="ce7">
            <text:p>54:32:010231:1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8" table:number-rows-spanned="1" table:style-name="ce7">
            <text:p>54:32:010231:1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8" table:number-rows-spanned="1" table:style-name="ce7">
            <text:p>54:32:010231:1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8" table:number-rows-spanned="1" table:style-name="ce7">
            <text:p>54:32:010231:1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8" table:number-rows-spanned="1" table:style-name="ce7">
            <text:p>54:32:010231:1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8" table:number-rows-spanned="1" table:style-name="ce7">
            <text:p>54:32:010231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8" table:number-rows-spanned="1" table:style-name="ce7">
            <text:p>54:32:010231:1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8" table:number-rows-spanned="1" table:style-name="ce7">
            <text:p>54:32:010231:1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8" table:number-rows-spanned="1" table:style-name="ce7">
            <text:p>54:32:010231:1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8" table:number-rows-spanned="1" table:style-name="ce7">
            <text:p>54:32:010231:1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8" table:number-rows-spanned="1" table:style-name="ce7">
            <text:p>54:32:010231:1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8" table:number-rows-spanned="1" table:style-name="ce7">
            <text:p>54:32:010231:14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8" table:number-rows-spanned="1" table:style-name="ce7">
            <text:p>54:32:010231:1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8" table:number-rows-spanned="1" table:style-name="ce7">
            <text:p>54:32:010231:1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8" table:number-rows-spanned="1" table:style-name="ce7">
            <text:p>54:32:010231:1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8" table:number-rows-spanned="1" table:style-name="ce7">
            <text:p>54:32:010231:1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8" table:number-rows-spanned="1" table:style-name="ce7">
            <text:p>54:32:010231:1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8" table:number-rows-spanned="1" table:style-name="ce7">
            <text:p>54:32:010231:1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8" table:number-rows-spanned="1" table:style-name="ce7">
            <text:p>54:32:010231:1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8" table:number-rows-spanned="1" table:style-name="ce7">
            <text:p>54:32:010231:16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8" table:number-rows-spanned="1" table:style-name="ce7">
            <text:p>54:32:010231:1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8" table:number-rows-spanned="1" table:style-name="ce7">
            <text:p>54:32:010231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8" table:number-rows-spanned="1" table:style-name="ce7">
            <text:p>54:32:010231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8" table:number-rows-spanned="1" table:style-name="ce7">
            <text:p>54:32:010231: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8" table:number-rows-spanned="1" table:style-name="ce7">
            <text:p>54:32:010231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8" table:number-rows-spanned="1" table:style-name="ce7">
            <text:p>54:32:010231: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8" table:number-rows-spanned="1" table:style-name="ce7">
            <text:p>54:32:010231: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8" table:number-rows-spanned="1" table:style-name="ce7">
            <text:p>54:32:010231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8" table:number-rows-spanned="1" table:style-name="ce7">
            <text:p>54:32:010231: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8" table:number-rows-spanned="1" table:style-name="ce7">
            <text:p>54:32:010231: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8" table:number-rows-spanned="1" table:style-name="ce7">
            <text:p>54:32:010231: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8" table:number-rows-spanned="1" table:style-name="ce7">
            <text:p>54:32:010231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8" table:number-rows-spanned="1" table:style-name="ce7">
            <text:p>54:32:010231: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8" table:number-rows-spanned="1" table:style-name="ce7">
            <text:p>54:32:010231:7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8" table:number-rows-spanned="1" table:style-name="ce7">
            <text:p>54:32:010231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8" table:number-rows-spanned="1" table:style-name="ce7">
            <text:p>54:32:010231: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8" table:number-rows-spanned="1" table:style-name="ce7">
            <text:p>54:32:010231: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8" table:number-rows-spanned="1" table:style-name="ce7">
            <text:p>54:32:010231: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8" table:number-rows-spanned="1" table:style-name="ce7">
            <text:p>54:32:010231: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8" table:number-rows-spanned="1" table:style-name="ce7">
            <text:p>54:32:010231: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8" table:number-rows-spanned="1" table:style-name="ce7">
            <text:p>54:32:010231: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8" table:number-rows-spanned="1" table:style-name="ce7">
            <text:p>54:33:000000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8" table:number-rows-spanned="1" table:style-name="ce7">
            <text:p>54:33:040401:11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8" table:number-rows-spanned="1" table:style-name="ce7">
            <text:p>54:33:050104:146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8" table:number-rows-spanned="1" table:style-name="ce7">
            <text:p>54:33:050184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8" table:number-rows-spanned="1" table:style-name="ce7">
            <text:p>54:33:050417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8" table:number-rows-spanned="1" table:style-name="ce7">
            <text:p>54:33:070801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8" table:number-rows-spanned="1" table:style-name="ce7">
            <text:p>54:34:011309: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8" table:number-rows-spanned="1" table:style-name="ce7">
            <text:p>54:34:011701: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8" table:number-rows-spanned="1" table:style-name="ce7">
            <text:p>54:34:011701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8" table:number-rows-spanned="1" table:style-name="ce7">
            <text:p>54:34:011701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8" table:number-rows-spanned="1" table:style-name="ce7">
            <text:p>54:34:011710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8" table:number-rows-spanned="1" table:style-name="ce7">
            <text:p>54:34:011710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8" table:number-rows-spanned="1" table:style-name="ce7">
            <text:p>54:34:011710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8" table:number-rows-spanned="1" table:style-name="ce7">
            <text:p>54:34:011710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8" table:number-rows-spanned="1" table:style-name="ce7">
            <text:p>54:34:011710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8" table:number-rows-spanned="1" table:style-name="ce7">
            <text:p>54:34:011710: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8" table:number-rows-spanned="1" table:style-name="ce7">
            <text:p>54:34:011710: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8" table:number-rows-spanned="1" table:style-name="ce7">
            <text:p>54:34:011710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8" table:number-rows-spanned="1" table:style-name="ce7">
            <text:p>54:34:011710:4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8" table:number-rows-spanned="1" table:style-name="ce7">
            <text:p>54:34:011710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8" table:number-rows-spanned="1" table:style-name="ce7">
            <text:p>54:34:011710: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8" table:number-rows-spanned="1" table:style-name="ce7">
            <text:p>54:34:011710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8" table:number-rows-spanned="1" table:style-name="ce7">
            <text:p>54:34:011710: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8" table:number-rows-spanned="1" table:style-name="ce7">
            <text:p>54:34:011710: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8" table:number-rows-spanned="1" table:style-name="ce7">
            <text:p>54:34:011710: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8" table:number-rows-spanned="1" table:style-name="ce7">
            <text:p>54:34:011710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8" table:number-rows-spanned="1" table:style-name="ce7">
            <text:p>54:34:011710: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8" table:number-rows-spanned="1" table:style-name="ce7">
            <text:p>54:34:011710: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8" table:number-rows-spanned="1" table:style-name="ce7">
            <text:p>54:34:011710:7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8" table:number-rows-spanned="1" table:style-name="ce7">
            <text:p>54:34:011710: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8" table:number-rows-spanned="1" table:style-name="ce7">
            <text:p>54:34:012404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8" table:number-rows-spanned="1" table:style-name="ce7">
            <text:p>54:34:012404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8" table:number-rows-spanned="1" table:style-name="ce7">
            <text:p>54:34:012404: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8" table:number-rows-spanned="1" table:style-name="ce7">
            <text:p>54:34:012404: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8" table:number-rows-spanned="1" table:style-name="ce7">
            <text:p>54:34:012404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8" table:number-rows-spanned="1" table:style-name="ce7">
            <text:p>54:34:012404: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8" table:number-rows-spanned="1" table:style-name="ce7">
            <text:p>54:34:012404: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8" table:number-rows-spanned="1" table:style-name="ce7">
            <text:p>54:34:012404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8" table:number-rows-spanned="1" table:style-name="ce7">
            <text:p>54:34:013204: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8" table:number-rows-spanned="1" table:style-name="ce7">
            <text:p>54:34:013204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8" table:number-rows-spanned="1" table:style-name="ce7">
            <text:p>54:34:013204: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8" table:number-rows-spanned="1" table:style-name="ce7">
            <text:p>54:34:013204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8" table:number-rows-spanned="1" table:style-name="ce7">
            <text:p>54:34:013204: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8" table:number-rows-spanned="1" table:style-name="ce7">
            <text:p>54:35:000000:100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8" table:number-rows-spanned="1" table:style-name="ce7">
            <text:p>54:35:000000:1466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8" table:number-rows-spanned="1" table:style-name="ce7">
            <text:p>54:35:000000:2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8" table:number-rows-spanned="1" table:style-name="ce7">
            <text:p>54:35:000000:302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8" table:number-rows-spanned="1" table:style-name="ce7">
            <text:p>54:35:000000:344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8" table:number-rows-spanned="1" table:style-name="ce7">
            <text:p>54:35:000000:3507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8" table:number-rows-spanned="1" table:style-name="ce7">
            <text:p>54:35:000000:353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8" table:number-rows-spanned="1" table:style-name="ce7">
            <text:p>54:35:000000:353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8" table:number-rows-spanned="1" table:style-name="ce7">
            <text:p>54:35:000000:355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8" table:number-rows-spanned="1" table:style-name="ce7">
            <text:p>54:35:000000:355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8" table:number-rows-spanned="1" table:style-name="ce7">
            <text:p>54:35:000000:415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8" table:number-rows-spanned="1" table:style-name="ce7">
            <text:p>54:35:000000:415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8" table:number-rows-spanned="1" table:style-name="ce7">
            <text:p>54:35:000000:419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8" table:number-rows-spanned="1" table:style-name="ce7">
            <text:p>54:35:000000:419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8" table:number-rows-spanned="1" table:style-name="ce7">
            <text:p>54:35:000000:419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8" table:number-rows-spanned="1" table:style-name="ce7">
            <text:p>54:35:000000:4229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8" table:number-rows-spanned="1" table:style-name="ce7">
            <text:p>54:35:000000:430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8" table:number-rows-spanned="1" table:style-name="ce7">
            <text:p>54:35:000000:431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8" table:number-rows-spanned="1" table:style-name="ce7">
            <text:p>54:35:000000:431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8" table:number-rows-spanned="1" table:style-name="ce7">
            <text:p>54:35:000000:433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8" table:number-rows-spanned="1" table:style-name="ce7">
            <text:p>54:35:000000:437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8" table:number-rows-spanned="1" table:style-name="ce7">
            <text:p>54:35:000000:437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8" table:number-rows-spanned="1" table:style-name="ce7">
            <text:p>54:35:000000:437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8" table:number-rows-spanned="1" table:style-name="ce7">
            <text:p>54:35:000000:437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8" table:number-rows-spanned="1" table:style-name="ce7">
            <text:p>54:35:000000:445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8" table:number-rows-spanned="1" table:style-name="ce7">
            <text:p>54:35:000000:446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8" table:number-rows-spanned="1" table:style-name="ce7">
            <text:p>54:35:000000:4469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8" table:number-rows-spanned="1" table:style-name="ce7">
            <text:p>54:35:000000:4469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8" table:number-rows-spanned="1" table:style-name="ce7">
            <text:p>54:35:012125:2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8" table:number-rows-spanned="1" table:style-name="ce7">
            <text:p>54:35:012550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8" table:number-rows-spanned="1" table:style-name="ce7">
            <text:p>54:35:013075: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8" table:number-rows-spanned="1" table:style-name="ce7">
            <text:p>54:35:014085:10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8" table:number-rows-spanned="1" table:style-name="ce7">
            <text:p>54:35:021027:13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8" table:number-rows-spanned="1" table:style-name="ce7">
            <text:p>54:35:021027:14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8" table:number-rows-spanned="1" table:style-name="ce7">
            <text:p>54:35:021027:14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8" table:number-rows-spanned="1" table:style-name="ce7">
            <text:p>54:35:021027:39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8" table:number-rows-spanned="1" table:style-name="ce7">
            <text:p>54:35:031020: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8" table:number-rows-spanned="1" table:style-name="ce7">
            <text:p>54:35:031020:2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8" table:number-rows-spanned="1" table:style-name="ce7">
            <text:p>54:35:031020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8" table:number-rows-spanned="1" table:style-name="ce7">
            <text:p>54:35:031020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8" table:number-rows-spanned="1" table:style-name="ce7">
            <text:p>54:35:031020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8" table:number-rows-spanned="1" table:style-name="ce7">
            <text:p>54:35:031025:1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8" table:number-rows-spanned="1" table:style-name="ce7">
            <text:p>54:35:032276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8" table:number-rows-spanned="1" table:style-name="ce7">
            <text:p>54:35:032505:146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8" table:number-rows-spanned="1" table:style-name="ce7">
            <text:p>54:35:032575: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8" table:number-rows-spanned="1" table:style-name="ce7">
            <text:p>54:35:042455:28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8" table:number-rows-spanned="1" table:style-name="ce7">
            <text:p>54:35:042455:7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8" table:number-rows-spanned="1" table:style-name="ce7">
            <text:p>54:35:051151:10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8" table:number-rows-spanned="1" table:style-name="ce7">
            <text:p>54:35:051151:10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8" table:number-rows-spanned="1" table:style-name="ce7">
            <text:p>54:35:051151:1079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8" table:number-rows-spanned="1" table:style-name="ce7">
            <text:p>54:35:051151:1109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8" table:number-rows-spanned="1" table:style-name="ce7">
            <text:p>54:35:051151:1115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8" table:number-rows-spanned="1" table:style-name="ce7">
            <text:p>54:35:051151:1115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8" table:number-rows-spanned="1" table:style-name="ce7">
            <text:p>54:35:051151:111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8" table:number-rows-spanned="1" table:style-name="ce7">
            <text:p>54:35:051151:13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8" table:number-rows-spanned="1" table:style-name="ce7">
            <text:p>54:35:051151:35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8" table:number-rows-spanned="1" table:style-name="ce7">
            <text:p>54:35:051151:64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8" table:number-rows-spanned="1" table:style-name="ce7">
            <text:p>54:35:051165:1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8" table:number-rows-spanned="1" table:style-name="ce7">
            <text:p>54:35:051625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8" table:number-rows-spanned="1" table:style-name="ce7">
            <text:p>54:35:051625: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8" table:number-rows-spanned="1" table:style-name="ce7">
            <text:p>54:35:051625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8" table:number-rows-spanned="1" table:style-name="ce7">
            <text:p>54:35:051850:1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8" table:number-rows-spanned="1" table:style-name="ce7">
            <text:p>54:35:051850:7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8" table:number-rows-spanned="1" table:style-name="ce7">
            <text:p>54:35:051855:1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8" table:number-rows-spanned="1" table:style-name="ce7">
            <text:p>54:35:051855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8" table:number-rows-spanned="1" table:style-name="ce7">
            <text:p>54:35:051855: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8" table:number-rows-spanned="1" table:style-name="ce7">
            <text:p>54:35:051855:3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8" table:number-rows-spanned="1" table:style-name="ce7">
            <text:p>54:35:051855:5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8" table:number-rows-spanned="1" table:style-name="ce7">
            <text:p>54:35:051855:5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8" table:number-rows-spanned="1" table:style-name="ce7">
            <text:p>54:35:051855:5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8" table:number-rows-spanned="1" table:style-name="ce7">
            <text:p>54:35:051855:7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8" table:number-rows-spanned="1" table:style-name="ce7">
            <text:p>54:35:051875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8" table:number-rows-spanned="1" table:style-name="ce7">
            <text:p>54:35:051875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8" table:number-rows-spanned="1" table:style-name="ce7">
            <text:p>54:35:051880:3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8" table:number-rows-spanned="1" table:style-name="ce7">
            <text:p>54:35:051880:3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8" table:number-rows-spanned="1" table:style-name="ce7">
            <text:p>54:35:051880:3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8" table:number-rows-spanned="1" table:style-name="ce7">
            <text:p>54:35:051880:3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8" table:number-rows-spanned="1" table:style-name="ce7">
            <text:p>54:35:051880: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8" table:number-rows-spanned="1" table:style-name="ce7">
            <text:p>54:35:051885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8" table:number-rows-spanned="1" table:style-name="ce7">
            <text:p>54:35:051935:35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8" table:number-rows-spanned="1" table:style-name="ce7">
            <text:p>54:35:052015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8" table:number-rows-spanned="1" table:style-name="ce7">
            <text:p>54:35:052015:4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8" table:number-rows-spanned="1" table:style-name="ce7">
            <text:p>54:35:052020:10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8" table:number-rows-spanned="1" table:style-name="ce7">
            <text:p>54:35:052020:1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8" table:number-rows-spanned="1" table:style-name="ce7">
            <text:p>54:35:052020:50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8" table:number-rows-spanned="1" table:style-name="ce7">
            <text:p>54:35:052020:5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8" table:number-rows-spanned="1" table:style-name="ce7">
            <text:p>54:35:052020:5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8" table:number-rows-spanned="1" table:style-name="ce7">
            <text:p>54:35:052030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8" table:number-rows-spanned="1" table:style-name="ce7">
            <text:p>54:35:052030:2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8" table:number-rows-spanned="1" table:style-name="ce7">
            <text:p>54:35:052030:2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8" table:number-rows-spanned="1" table:style-name="ce7">
            <text:p>54:35:052030:2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8" table:number-rows-spanned="1" table:style-name="ce7">
            <text:p>54:35:053660:47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8" table:number-rows-spanned="1" table:style-name="ce7">
            <text:p>54:35:061555:370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8" table:number-rows-spanned="1" table:style-name="ce7">
            <text:p>54:35:061555:575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8" table:number-rows-spanned="1" table:style-name="ce7">
            <text:p>54:35:061555:575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8" table:number-rows-spanned="1" table:style-name="ce7">
            <text:p>54:35:061555:576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8" table:number-rows-spanned="1" table:style-name="ce7">
            <text:p>54:35:061555:606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8" table:number-rows-spanned="1" table:style-name="ce7">
            <text:p>54:35:061555:606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8" table:number-rows-spanned="1" table:style-name="ce7">
            <text:p>54:35:061555:60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8" table:number-rows-spanned="1" table:style-name="ce7">
            <text:p>54:35:061555:60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8" table:number-rows-spanned="1" table:style-name="ce7">
            <text:p>54:35:061555:606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8" table:number-rows-spanned="1" table:style-name="ce7">
            <text:p>54:35:061555:606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8" table:number-rows-spanned="1" table:style-name="ce7">
            <text:p>54:35:061555:607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8" table:number-rows-spanned="1" table:style-name="ce7">
            <text:p>54:35:061555:607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8" table:number-rows-spanned="1" table:style-name="ce7">
            <text:p>54:35:061555:60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8" table:number-rows-spanned="1" table:style-name="ce7">
            <text:p>54:35:061555:60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8" table:number-rows-spanned="1" table:style-name="ce7">
            <text:p>54:35:061555:60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8" table:number-rows-spanned="1" table:style-name="ce7">
            <text:p>54:35:061555:60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8" table:number-rows-spanned="1" table:style-name="ce7">
            <text:p>54:35:061555:60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8" table:number-rows-spanned="1" table:style-name="ce7">
            <text:p>54:35:061556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8" table:number-rows-spanned="1" table:style-name="ce7">
            <text:p>54:35:061556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8" table:number-rows-spanned="1" table:style-name="ce7">
            <text:p>54:35:061565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8" table:number-rows-spanned="1" table:style-name="ce7">
            <text:p>54:35:063370:10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8" table:number-rows-spanned="1" table:style-name="ce7">
            <text:p>54:35:084660:18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8" table:number-rows-spanned="1" table:style-name="ce7">
            <text:p>54:35:084660:468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8" table:number-rows-spanned="1" table:style-name="ce7">
            <text:p>54:35:084660:468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8" table:number-rows-spanned="1" table:style-name="ce7">
            <text:p>54:35:084660:468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8" table:number-rows-spanned="1" table:style-name="ce7">
            <text:p>54:35:084660:468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8" table:number-rows-spanned="1" table:style-name="ce7">
            <text:p>54:35:084660:468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8" table:number-rows-spanned="1" table:style-name="ce7">
            <text:p>54:35:084660:46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8" table:number-rows-spanned="1" table:style-name="ce7">
            <text:p>54:35:084660:46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8" table:number-rows-spanned="1" table:style-name="ce7">
            <text:p>54:35:084660:468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8" table:number-rows-spanned="1" table:style-name="ce7">
            <text:p>54:35:084660:468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8" table:number-rows-spanned="1" table:style-name="ce7">
            <text:p>54:35:084660:470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8" table:number-rows-spanned="1" table:style-name="ce7">
            <text:p>54:35:084660:48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8" table:number-rows-spanned="1" table:style-name="ce7">
            <text:p>54:35:091250:2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8" table:number-rows-spanned="1" table:style-name="ce7">
            <text:p>54:35:091630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8" table:number-rows-spanned="1" table:style-name="ce7">
            <text:p>54:35:091650:13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8" table:number-rows-spanned="1" table:style-name="ce7">
            <text:p>54:35:091865:164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8" table:number-rows-spanned="1" table:style-name="ce7">
            <text:p>54:35:091895:159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8" table:number-rows-spanned="1" table:style-name="ce7">
            <text:p>54:35:091895:16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8" table:number-rows-spanned="1" table:style-name="ce7">
            <text:p>54:35:091895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8" table:number-rows-spanned="1" table:style-name="ce7">
            <text:p>54:35:091895:18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8" table:number-rows-spanned="1" table:style-name="ce7">
            <text:p>54:35:091895: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8" table:number-rows-spanned="1" table:style-name="ce7">
            <text:p>54:35:091895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8" table:number-rows-spanned="1" table:style-name="ce7">
            <text:p>54:35:092465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8" table:number-rows-spanned="1" table:style-name="ce7">
            <text:p>54:35:092465:2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8" table:number-rows-spanned="1" table:style-name="ce7">
            <text:p>54:35:092465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number-columns-spanned="8" table:number-rows-spanned="1" table:style-name="ce7">
            <text:p>54:35:092465: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number-columns-spanned="8" table:number-rows-spanned="1" table:style-name="ce7">
            <text:p>54:35:092465: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number-columns-spanned="8" table:number-rows-spanned="1" table:style-name="ce7">
            <text:p>54:35:092465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number-columns-spanned="8" table:number-rows-spanned="1" table:style-name="ce7">
            <text:p>54:35:092465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number-columns-spanned="8" table:number-rows-spanned="1" table:style-name="ce7">
            <text:p>54:35:092465:3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number-columns-spanned="8" table:number-rows-spanned="1" table:style-name="ce7">
            <text:p>54:35:092465:3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number-columns-spanned="8" table:number-rows-spanned="1" table:style-name="ce7">
            <text:p>54:35:092465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number-columns-spanned="8" table:number-rows-spanned="1" table:style-name="ce7">
            <text:p>54:35:092465:3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number-columns-spanned="8" table:number-rows-spanned="1" table:style-name="ce7">
            <text:p>54:35:092465: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number-columns-spanned="8" table:number-rows-spanned="1" table:style-name="ce7">
            <text:p>54:35:092465:4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number-columns-spanned="8" table:number-rows-spanned="1" table:style-name="ce7">
            <text:p>54:35:092465: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number-columns-spanned="8" table:number-rows-spanned="1" table:style-name="ce7">
            <text:p>54:35:092465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number-columns-spanned="8" table:number-rows-spanned="1" table:style-name="ce7">
            <text:p>54:35:092465:4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number-columns-spanned="8" table:number-rows-spanned="1" table:style-name="ce7">
            <text:p>54:35:092465:4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number-columns-spanned="8" table:number-rows-spanned="1" table:style-name="ce7">
            <text:p>54:35:092465:5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number-columns-spanned="8" table:number-rows-spanned="1" table:style-name="ce7">
            <text:p>54:35:092465:5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number-columns-spanned="8" table:number-rows-spanned="1" table:style-name="ce7">
            <text:p>54:35:092465:5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number-columns-spanned="8" table:number-rows-spanned="1" table:style-name="ce7">
            <text:p>54:35:092465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number-columns-spanned="8" table:number-rows-spanned="1" table:style-name="ce7">
            <text:p>54:35:101005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number-columns-spanned="8" table:number-rows-spanned="1" table:style-name="ce7">
            <text:p>54:35:101005: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number-columns-spanned="8" table:number-rows-spanned="1" table:style-name="ce7">
            <text:p>54:35:101005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number-columns-spanned="8" table:number-rows-spanned="1" table:style-name="ce7">
            <text:p>54:35:101005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number-columns-spanned="8" table:number-rows-spanned="1" table:style-name="ce7">
            <text:p>54:35:101005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number-columns-spanned="8" table:number-rows-spanned="1" table:style-name="ce7">
            <text:p>54:35:101010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number-columns-spanned="8" table:number-rows-spanned="1" table:style-name="ce7">
            <text:p>54:35:101010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number-columns-spanned="8" table:number-rows-spanned="1" table:style-name="ce7">
            <text:p>54:35:101010: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number-columns-spanned="8" table:number-rows-spanned="1" table:style-name="ce7">
            <text:p>54:35:101010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number-columns-spanned="8" table:number-rows-spanned="1" table:style-name="ce7">
            <text:p>54:35:101010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number-columns-spanned="8" table:number-rows-spanned="1" table:style-name="ce7">
            <text:p>54:35:101010: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number-columns-spanned="8" table:number-rows-spanned="1" table:style-name="ce7">
            <text:p>54:35:101010: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number-columns-spanned="8" table:number-rows-spanned="1" table:style-name="ce7">
            <text:p>54:35:101010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number-columns-spanned="8" table:number-rows-spanned="1" table:style-name="ce7">
            <text:p>54:35:101010:6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number-columns-spanned="8" table:number-rows-spanned="1" table:style-name="ce7">
            <text:p>54:35:101010:6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number-columns-spanned="8" table:number-rows-spanned="1" table:style-name="ce7">
            <text:p>54:35:101011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number-columns-spanned="8" table:number-rows-spanned="1" table:style-name="ce7">
            <text:p>54:35:101011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number-columns-spanned="8" table:number-rows-spanned="1" table:style-name="ce7">
            <text:p>54:35:101011: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number-columns-spanned="8" table:number-rows-spanned="1" table:style-name="ce7">
            <text:p>54:35:101011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number-columns-spanned="8" table:number-rows-spanned="1" table:style-name="ce7">
            <text:p>54:35:101011:25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number-columns-spanned="8" table:number-rows-spanned="1" table:style-name="ce7">
            <text:p>54:35:101015:11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number-columns-spanned="8" table:number-rows-spanned="1" table:style-name="ce7">
            <text:p>54:35:101015:13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number-columns-spanned="8" table:number-rows-spanned="1" table:style-name="ce7">
            <text:p>54:35:101015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number-columns-spanned="8" table:number-rows-spanned="1" table:style-name="ce7">
            <text:p>54:35:101015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number-columns-spanned="8" table:number-rows-spanned="1" table:style-name="ce7">
            <text:p>54:35:101015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number-columns-spanned="8" table:number-rows-spanned="1" table:style-name="ce7">
            <text:p>54:35:101015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number-columns-spanned="8" table:number-rows-spanned="1" table:style-name="ce7">
            <text:p>54:35:101015:3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number-columns-spanned="8" table:number-rows-spanned="1" table:style-name="ce7">
            <text:p>54:35:101015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number-columns-spanned="8" table:number-rows-spanned="1" table:style-name="ce7">
            <text:p>54:35:101015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number-columns-spanned="8" table:number-rows-spanned="1" table:style-name="ce7">
            <text:p>54:35:101015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number-columns-spanned="8" table:number-rows-spanned="1" table:style-name="ce7">
            <text:p>54:35:101015: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number-columns-spanned="8" table:number-rows-spanned="1" table:style-name="ce7">
            <text:p>54:35:101020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number-columns-spanned="8" table:number-rows-spanned="1" table:style-name="ce7">
            <text:p>54:35:101020:1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number-columns-spanned="8" table:number-rows-spanned="1" table:style-name="ce7">
            <text:p>54:35:101020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number-columns-spanned="8" table:number-rows-spanned="1" table:style-name="ce7">
            <text:p>54:35:101020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number-columns-spanned="8" table:number-rows-spanned="1" table:style-name="ce7">
            <text:p>54:35:101020:2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number-columns-spanned="8" table:number-rows-spanned="1" table:style-name="ce7">
            <text:p>54:35:101020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number-columns-spanned="8" table:number-rows-spanned="1" table:style-name="ce7">
            <text:p>54:35:101190: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number-columns-spanned="8" table:number-rows-spanned="1" table:style-name="ce7">
            <text:p>54:35:101190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number-columns-spanned="8" table:number-rows-spanned="1" table:style-name="ce7">
            <text:p>54:35:101195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number-columns-spanned="8" table:number-rows-spanned="1" table:style-name="ce7">
            <text:p>54:35:101195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number-columns-spanned="8" table:number-rows-spanned="1" table:style-name="ce7">
            <text:p>54:35:101195:4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number-columns-spanned="8" table:number-rows-spanned="1" table:style-name="ce7">
            <text:p>54:35:101195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number-columns-spanned="8" table:number-rows-spanned="1" table:style-name="ce7">
            <text:p>54:35:101196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number-columns-spanned="8" table:number-rows-spanned="1" table:style-name="ce7">
            <text:p>54:35:101196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number-columns-spanned="8" table:number-rows-spanned="1" table:style-name="ce7">
            <text:p>54:35:101196: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number-columns-spanned="8" table:number-rows-spanned="1" table:style-name="ce7">
            <text:p>54:35:101196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number-columns-spanned="8" table:number-rows-spanned="1" table:style-name="ce7">
            <text:p>54:35:101196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number-columns-spanned="8" table:number-rows-spanned="1" table:style-name="ce7">
            <text:p>54:35:101200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number-columns-spanned="8" table:number-rows-spanned="1" table:style-name="ce7">
            <text:p>54:35:101200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number-columns-spanned="8" table:number-rows-spanned="1" table:style-name="ce7">
            <text:p>54:35:101200:20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number-columns-spanned="8" table:number-rows-spanned="1" table:style-name="ce7">
            <text:p>54:35:101200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number-columns-spanned="8" table:number-rows-spanned="1" table:style-name="ce7">
            <text:p>54:35:101200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number-columns-spanned="8" table:number-rows-spanned="1" table:style-name="ce7">
            <text:p>54:35:101200:2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number-columns-spanned="8" table:number-rows-spanned="1" table:style-name="ce7">
            <text:p>54:35:101200:2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number-columns-spanned="8" table:number-rows-spanned="1" table:style-name="ce7">
            <text:p>54:35:101200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number-columns-spanned="8" table:number-rows-spanned="1" table:style-name="ce7">
            <text:p>54:35:101200:3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number-columns-spanned="8" table:number-rows-spanned="1" table:style-name="ce7">
            <text:p>54:35:101200:3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number-columns-spanned="8" table:number-rows-spanned="1" table:style-name="ce7">
            <text:p>54:35:101200:39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number-columns-spanned="8" table:number-rows-spanned="1" table:style-name="ce7">
            <text:p>54:35:101200:3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number-columns-spanned="8" table:number-rows-spanned="1" table:style-name="ce7">
            <text:p>54:35:101200:39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number-columns-spanned="8" table:number-rows-spanned="1" table:style-name="ce7">
            <text:p>54:35:101205:1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number-columns-spanned="8" table:number-rows-spanned="1" table:style-name="ce7">
            <text:p>54:35:101205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number-columns-spanned="8" table:number-rows-spanned="1" table:style-name="ce7">
            <text:p>54:35:101205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number-columns-spanned="8" table:number-rows-spanned="1" table:style-name="ce7">
            <text:p>54:35:101205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number-columns-spanned="8" table:number-rows-spanned="1" table:style-name="ce7">
            <text:p>54:35:101205: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number-columns-spanned="8" table:number-rows-spanned="1" table:style-name="ce7">
            <text:p>54:35:101205:2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number-columns-spanned="8" table:number-rows-spanned="1" table:style-name="ce7">
            <text:p>54:35:101205:29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number-columns-spanned="8" table:number-rows-spanned="1" table:style-name="ce7">
            <text:p>54:35:101205: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number-columns-spanned="8" table:number-rows-spanned="1" table:style-name="ce7">
            <text:p>54:35:101210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number-columns-spanned="8" table:number-rows-spanned="1" table:style-name="ce7">
            <text:p>54:35:101210:1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number-columns-spanned="8" table:number-rows-spanned="1" table:style-name="ce7">
            <text:p>54:35:101210:1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number-columns-spanned="8" table:number-rows-spanned="1" table:style-name="ce7">
            <text:p>54:35:101210:1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number-columns-spanned="8" table:number-rows-spanned="1" table:style-name="ce7">
            <text:p>54:35:101210:20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number-columns-spanned="8" table:number-rows-spanned="1" table:style-name="ce7">
            <text:p>54:35:101210:20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number-columns-spanned="8" table:number-rows-spanned="1" table:style-name="ce7">
            <text:p>54:35:101210: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number-columns-spanned="8" table:number-rows-spanned="1" table:style-name="ce7">
            <text:p>54:35:101210:3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number-columns-spanned="8" table:number-rows-spanned="1" table:style-name="ce7">
            <text:p>54:35:101210: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number-columns-spanned="8" table:number-rows-spanned="1" table:style-name="ce7">
            <text:p>54:35:101210: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number-columns-spanned="8" table:number-rows-spanned="1" table:style-name="ce7">
            <text:p>54:35:101210:3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number-columns-spanned="8" table:number-rows-spanned="1" table:style-name="ce7">
            <text:p>54:35:101210:4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number-columns-spanned="8" table:number-rows-spanned="1" table:style-name="ce7">
            <text:p>54:35:101210: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number-columns-spanned="8" table:number-rows-spanned="1" table:style-name="ce7">
            <text:p>54:35:101210:4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number-columns-spanned="8" table:number-rows-spanned="1" table:style-name="ce7">
            <text:p>54:35:101210:4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number-columns-spanned="8" table:number-rows-spanned="1" table:style-name="ce7">
            <text:p>54:35:101210:50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number-columns-spanned="8" table:number-rows-spanned="1" table:style-name="ce7">
            <text:p>54:35:101210:69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number-columns-spanned="8" table:number-rows-spanned="1" table:style-name="ce7">
            <text:p>54:35:101210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number-columns-spanned="8" table:number-rows-spanned="1" table:style-name="ce7">
            <text:p>54:35:101215:1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number-columns-spanned="8" table:number-rows-spanned="1" table:style-name="ce7">
            <text:p>54:35:101215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number-columns-spanned="8" table:number-rows-spanned="1" table:style-name="ce7">
            <text:p>54:35:101215: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number-columns-spanned="8" table:number-rows-spanned="1" table:style-name="ce7">
            <text:p>54:35:101215:1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number-columns-spanned="8" table:number-rows-spanned="1" table:style-name="ce7">
            <text:p>54:35:101215: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number-columns-spanned="8" table:number-rows-spanned="1" table:style-name="ce7">
            <text:p>54:35:101215: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number-columns-spanned="8" table:number-rows-spanned="1" table:style-name="ce7">
            <text:p>54:35:101215:2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number-columns-spanned="8" table:number-rows-spanned="1" table:style-name="ce7">
            <text:p>54:35:101215:2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number-columns-spanned="8" table:number-rows-spanned="1" table:style-name="ce7">
            <text:p>54:35:101215:38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number-columns-spanned="8" table:number-rows-spanned="1" table:style-name="ce7">
            <text:p>54:35:101215:6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number-columns-spanned="8" table:number-rows-spanned="1" table:style-name="ce7">
            <text:p>54:35:101395: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number-columns-spanned="8" table:number-rows-spanned="1" table:style-name="ce7">
            <text:p>54:35:101395:9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number-columns-spanned="8" table:number-rows-spanned="1" table:style-name="ce7">
            <text:p>54:35:111515:4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number-columns-spanned="8" table:number-rows-spanned="1" table:style-name="ce7">
            <text:p>54:35:111560:47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number-columns-spanned="8" table:number-rows-spanned="1" table:style-name="ce7">
            <text:p>54:35:111590:10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number-columns-spanned="8" table:number-rows-spanned="1" table:style-name="ce7">
            <text:p>54:35:121011:343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number-columns-spanned="8" table:number-rows-spanned="1" table:style-name="ce7">
            <text:p>54:35:121011:53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number-columns-spanned="8" table:number-rows-spanned="1" table:style-name="ce7">
            <text:p>54:35:121011:53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number-columns-spanned="8" table:number-rows-spanned="1" table:style-name="ce7">
            <text:p>54:36:010402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number-columns-spanned="8" table:number-rows-spanned="1" table:style-name="ce7">
            <text:p>54:36:010402:14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number-columns-spanned="8" table:number-rows-spanned="1" table:style-name="ce7">
            <text:p>54:36:010402:2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number-columns-spanned="8" table:number-rows-spanned="1" table:style-name="ce7">
            <text:p>54:36:010402:2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number-columns-spanned="8" table:number-rows-spanned="1" table:style-name="ce7">
            <text:p>54:36:010402:22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number-columns-spanned="8" table:number-rows-spanned="1" table:style-name="ce7">
            <text:p>54:36:010402:387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number-columns-spanned="8" table:number-rows-spanned="1" table:style-name="ce7">
            <text:p>54:36:010402:8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number-columns-spanned="8" table:number-rows-spanned="1" table:style-name="ce7">
            <text:p>54:36:010404:1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number-columns-spanned="8" table:number-rows-spanned="1" table:style-name="ce7">
            <text:p>54:36:010404:10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number-columns-spanned="8" table:number-rows-spanned="1" table:style-name="ce7">
            <text:p>54:37:000000:616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number-columns-spanned="8" table:number-rows-spanned="1" table:style-name="ce7">
            <text:p>54:37:010224:45</text:p>
          </table:table-cell>
          <table:covered-table-cell table:number-columns-repeated="7"/>
          <table:table-cell office:value-type="string" table:number-columns-spanned="2" table:number-rows-spanned="1" table:style-name="ce7">
            <text:p>28.02.2023</text:p>
          </table:table-cell>
          <table:covered-table-cell/>
          <table:table-cell office:value-type="string" table:number-columns-spanned="2" table:number-rows-spanned="1" table:style-name="ce7">
            <text:p>1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5195cfd0b949cde85b90127b70cb55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6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0T03:51:03Z</meta:creation-date>
    <dc:date>2023-03-13T02:13:46Z</dc:date>
  </office:meta>
</office:document-meta>
</file>