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3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22:000000:2161</text:p>
          </table:table-cell>
          <table:table-cell office:value-type="float" office:value="426158" table:number-columns-spanned="7" table:number-rows-spanned="1" table:style-name="ce19">
            <text:p>426 158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2.2023</text:p>
          </table:table-cell>
          <table:covered-table-cell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29:030802:317</text:p>
          </table:table-cell>
          <table:table-cell office:value-type="float" office:value="91964.25" table:number-columns-spanned="7" table:number-rows-spanned="1" table:style-name="ce19">
            <text:p>91 964,2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2.2023</text:p>
          </table:table-cell>
          <table:covered-table-cell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35:091210:5350</text:p>
          </table:table-cell>
          <table:table-cell office:value-type="float" office:value="192867.6" table:number-columns-spanned="7" table:number-rows-spanned="1" table:style-name="ce19">
            <text:p>192 867,6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2.2023</text:p>
          </table:table-cell>
          <table:covered-table-cell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da6f82e7412f18b4f2afcaf39bc43b3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5" table:number-rows-spanned="1" table:style-name="ce2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2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3-03T07:28:53Z</meta:creation-date>
    <dc:date>2023-03-03T07:28:53Z</dc:date>
  </office:meta>
</office:document-meta>
</file>