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13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0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18:070201:414</text:p>
          </table:table-cell>
          <table:table-cell office:value-type="float" office:value="247377.92000000001" table:number-columns-spanned="7" table:number-rows-spanned="1" table:style-name="ce19">
            <text:p>247 377,92</text:p>
          </table:table-cell>
          <table:covered-table-cell table:number-columns-repeated="6"/>
          <table:table-cell office:value-type="string" table:number-columns-spanned="2" table:number-rows-spanned="1" table:style-name="ce17">
            <text:p>27.02.2023</text:p>
          </table:table-cell>
          <table:covered-table-cell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19:110601:459</text:p>
          </table:table-cell>
          <table:table-cell office:value-type="float" office:value="247807.93" table:number-columns-spanned="7" table:number-rows-spanned="1" table:style-name="ce19">
            <text:p>247 807,93</text:p>
          </table:table-cell>
          <table:covered-table-cell table:number-columns-repeated="6"/>
          <table:table-cell office:value-type="string" table:number-columns-spanned="2" table:number-rows-spanned="1" table:style-name="ce17">
            <text:p>27.02.2023</text:p>
          </table:table-cell>
          <table:covered-table-cell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24:000000:5488</text:p>
          </table:table-cell>
          <table:table-cell office:value-type="float" office:value="107708.64" table:number-columns-spanned="7" table:number-rows-spanned="1" table:style-name="ce19">
            <text:p>107 708,64</text:p>
          </table:table-cell>
          <table:covered-table-cell table:number-columns-repeated="6"/>
          <table:table-cell office:value-type="string" table:number-columns-spanned="2" table:number-rows-spanned="1" table:style-name="ce17">
            <text:p>27.02.2023</text:p>
          </table:table-cell>
          <table:covered-table-cell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34:011518:449</text:p>
          </table:table-cell>
          <table:table-cell office:value-type="float" office:value="10957.61" table:number-columns-spanned="7" table:number-rows-spanned="1" table:style-name="ce19">
            <text:p>10 957,61</text:p>
          </table:table-cell>
          <table:covered-table-cell table:number-columns-repeated="6"/>
          <table:table-cell office:value-type="string" table:number-columns-spanned="2" table:number-rows-spanned="1" table:style-name="ce17">
            <text:p>27.02.2023</text:p>
          </table:table-cell>
          <table:covered-table-cell/>
          <table:table-cell office:value-type="string" table:number-columns-spanned="2" table:number-rows-spanned="1" table:style-name="ce17">
            <text:p>2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906f18928d7f3c8f1b152e4a864444c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1" table:style-name="ro12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липенко Елена Сергеевна</meta:initial-creator>
    <dc:creator>Слипенко Елена Сергеевна</dc:creator>
    <meta:creation-date>2023-03-03T04:32:36Z</meta:creation-date>
    <dc:date>2023-03-03T04:53:04Z</dc:date>
    <meta:print-date>2023-03-03T04:47:02Z</meta:print-date>
  </office:meta>
</office:document-meta>
</file>