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2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4:010835:503</text:p>
          </table:table-cell>
          <table:table-cell office:value-type="string" table:number-columns-spanned="7" table:number-rows-spanned="1" table:style-name="ce15">
            <text:p>216563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35:000000:44804</text:p>
          </table:table-cell>
          <table:table-cell office:value-type="string" table:number-columns-spanned="7" table:number-rows-spanned="1" table:style-name="ce15">
            <text:p>558588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3</text:p>
          </table:table-cell>
          <table:covered-table-cell/>
          <table:table-cell office:value-type="string" table:number-columns-spanned="2" table:number-rows-spanned="1" table:style-name="ce15">
            <text:p>30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34e3fc474ce432f8a61a4baadf5b4d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3T04:46:57Z</meta:creation-date>
    <dc:date>2023-03-03T04:46:57Z</dc:date>
  </office:meta>
</office:document-meta>
</file>