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28613:822</text:p>
          </table:table-cell>
          <table:table-cell office:value-type="string" table:number-columns-spanned="7" table:number-rows-spanned="1" table:style-name="ce15">
            <text:p>15286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13401:588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2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95538c9b2afae6ffd0da64a51ba0f3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3T04:40:46Z</meta:creation-date>
    <dc:date>2023-03-03T04:40:47Z</dc:date>
  </office:meta>
</office:document-meta>
</file>