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124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3.03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1:020402:326</text:p>
          </table:table-cell>
          <table:table-cell office:value-type="string" table:number-columns-spanned="7" table:number-rows-spanned="1" table:style-name="ce15">
            <text:p>1548.8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b5aa6b7573c450692fd6710646b6ff06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3-03T04:34:49Z</meta:creation-date>
    <dc:date>2023-03-03T04:34:49Z</dc:date>
  </office:meta>
</office:document-meta>
</file>