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90.7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2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2.03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01:010123:941</text:p>
          </table:table-cell>
          <table:table-cell office:value-type="float" office:value="79874.62" table:number-columns-spanned="7" table:number-rows-spanned="1" table:style-name="ce19">
            <text:p>79 874,62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54:01:010123:942</text:p>
          </table:table-cell>
          <table:table-cell office:value-type="float" office:value="25341.5" table:number-columns-spanned="7" table:number-rows-spanned="1" table:style-name="ce19">
            <text:p>25 341,50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5">
            <text:p>54:01:021101:150</text:p>
          </table:table-cell>
          <table:table-cell office:value-type="float" office:value="181967.15" table:number-columns-spanned="7" table:number-rows-spanned="1" table:style-name="ce19">
            <text:p>181 967,15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5">
            <text:p>54:02:010629:1095</text:p>
          </table:table-cell>
          <table:table-cell office:value-type="float" office:value="148265709.44999999" table:number-columns-spanned="7" table:number-rows-spanned="1" table:style-name="ce19">
            <text:p>148 265 709,45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5">
            <text:p>54:02:010629:1422</text:p>
          </table:table-cell>
          <table:table-cell office:value-type="float" office:value="290760.78999999998" table:number-columns-spanned="7" table:number-rows-spanned="1" table:style-name="ce19">
            <text:p>290 760,79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5">
            <text:p>54:02:010714:1487</text:p>
          </table:table-cell>
          <table:table-cell office:value-type="float" office:value="1427474.84" table:number-columns-spanned="7" table:number-rows-spanned="1" table:style-name="ce19">
            <text:p>1 427 474,84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5">
            <text:p>54:04:010116:150</text:p>
          </table:table-cell>
          <table:table-cell office:value-type="float" office:value="654187.4" table:number-columns-spanned="7" table:number-rows-spanned="1" table:style-name="ce19">
            <text:p>654 187,40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5">
            <text:p>54:07:047412:1994</text:p>
          </table:table-cell>
          <table:table-cell office:value-type="float" office:value="128743.03999999999" table:number-columns-spanned="7" table:number-rows-spanned="1" table:style-name="ce19">
            <text:p>128 743,04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5">
            <text:p>54:08:010153:154</text:p>
          </table:table-cell>
          <table:table-cell office:value-type="float" office:value="1554745.92" table:number-columns-spanned="7" table:number-rows-spanned="1" table:style-name="ce19">
            <text:p>1 554 745,92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5">
            <text:p>54:08:010153:157</text:p>
          </table:table-cell>
          <table:table-cell office:value-type="float" office:value="1887720.67" table:number-columns-spanned="7" table:number-rows-spanned="1" table:style-name="ce19">
            <text:p>1 887 720,67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5">
            <text:p>54:08:010153:583</text:p>
          </table:table-cell>
          <table:table-cell office:value-type="float" office:value="11717.88" table:number-columns-spanned="7" table:number-rows-spanned="1" table:style-name="ce19">
            <text:p>11 717,88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5">
            <text:p>54:08:010153:584</text:p>
          </table:table-cell>
          <table:table-cell office:value-type="float" office:value="9206.91" table:number-columns-spanned="7" table:number-rows-spanned="1" table:style-name="ce19">
            <text:p>9 206,91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5">
            <text:p>54:08:010153:71</text:p>
          </table:table-cell>
          <table:table-cell office:value-type="float" office:value="9206.91" table:number-columns-spanned="7" table:number-rows-spanned="1" table:style-name="ce19">
            <text:p>9 206,91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5">
            <text:p>54:09:022901:249</text:p>
          </table:table-cell>
          <table:table-cell office:value-type="float" office:value="2599273.7799999998" table:number-columns-spanned="7" table:number-rows-spanned="1" table:style-name="ce19">
            <text:p>2 599 273,78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5">
            <text:p>54:10:010110:269</text:p>
          </table:table-cell>
          <table:table-cell office:value-type="float" office:value="268578.8" table:number-columns-spanned="7" table:number-rows-spanned="1" table:style-name="ce19">
            <text:p>268 578,80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5">
            <text:p>54:10:028205:1366</text:p>
          </table:table-cell>
          <table:table-cell office:value-type="float" office:value="4.8899999999999997" table:number-columns-spanned="7" table:number-rows-spanned="1" table:style-name="ce19">
            <text:p>4,89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5">
            <text:p>54:10:028205:736</text:p>
          </table:table-cell>
          <table:table-cell office:value-type="float" office:value="1639980.63" table:number-columns-spanned="7" table:number-rows-spanned="1" table:style-name="ce19">
            <text:p>1 639 980,63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5">
            <text:p>54:11:011836:182</text:p>
          </table:table-cell>
          <table:table-cell office:value-type="float" office:value="115105.2" table:number-columns-spanned="7" table:number-rows-spanned="1" table:style-name="ce19">
            <text:p>115 105,20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5">
            <text:p>54:11:011836:183</text:p>
          </table:table-cell>
          <table:table-cell office:value-type="float" office:value="115105.2" table:number-columns-spanned="7" table:number-rows-spanned="1" table:style-name="ce19">
            <text:p>115 105,20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5">
            <text:p>54:11:012401:39</text:p>
          </table:table-cell>
          <table:table-cell office:value-type="float" office:value="78493.600000000006" table:number-columns-spanned="7" table:number-rows-spanned="1" table:style-name="ce19">
            <text:p>78 493,60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5">
            <text:p>54:17:022003:140</text:p>
          </table:table-cell>
          <table:table-cell office:value-type="float" office:value="381138.48" table:number-columns-spanned="7" table:number-rows-spanned="1" table:style-name="ce19">
            <text:p>381 138,48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5">
            <text:p>54:18:020301:985</text:p>
          </table:table-cell>
          <table:table-cell office:value-type="float" office:value="163422.19" table:number-columns-spanned="7" table:number-rows-spanned="1" table:style-name="ce19">
            <text:p>163 422,19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5">
            <text:p>54:18:070906:292</text:p>
          </table:table-cell>
          <table:table-cell office:value-type="float" office:value="63341.8" table:number-columns-spanned="7" table:number-rows-spanned="1" table:style-name="ce19">
            <text:p>63 341,80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5">
            <text:p>54:18:070906:7</text:p>
          </table:table-cell>
          <table:table-cell office:value-type="float" office:value="6299054.3499999996" table:number-columns-spanned="7" table:number-rows-spanned="1" table:style-name="ce19">
            <text:p>6 299 054,35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5">
            <text:p>54:18:100103:87</text:p>
          </table:table-cell>
          <table:table-cell office:value-type="float" office:value="380669.34" table:number-columns-spanned="7" table:number-rows-spanned="1" table:style-name="ce19">
            <text:p>380 669,34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5">
            <text:p>54:19:000000:198</text:p>
          </table:table-cell>
          <table:table-cell office:value-type="float" office:value="29285.55" table:number-columns-spanned="7" table:number-rows-spanned="1" table:style-name="ce19">
            <text:p>29 285,55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5">
            <text:p>54:19:000000:233</text:p>
          </table:table-cell>
          <table:table-cell office:value-type="float" office:value="1184.55" table:number-columns-spanned="7" table:number-rows-spanned="1" table:style-name="ce19">
            <text:p>1 184,55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5">
            <text:p>54:19:000000:5129</text:p>
          </table:table-cell>
          <table:table-cell office:value-type="float" office:value="8533840.9299999997" table:number-columns-spanned="7" table:number-rows-spanned="1" table:style-name="ce19">
            <text:p>8 533 840,93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5">
            <text:p>54:19:011101:625</text:p>
          </table:table-cell>
          <table:table-cell office:value-type="float" office:value="212233.68" table:number-columns-spanned="7" table:number-rows-spanned="1" table:style-name="ce19">
            <text:p>212 233,68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5">
            <text:p>54:19:022301:8480</text:p>
          </table:table-cell>
          <table:table-cell office:value-type="float" office:value="313919.28000000003" table:number-columns-spanned="7" table:number-rows-spanned="1" table:style-name="ce19">
            <text:p>313 919,28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5">
            <text:p>54:19:022301:8481</text:p>
          </table:table-cell>
          <table:table-cell office:value-type="float" office:value="315971.03999999998" table:number-columns-spanned="7" table:number-rows-spanned="1" table:style-name="ce19">
            <text:p>315 971,04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5">
            <text:p>54:19:030102:131</text:p>
          </table:table-cell>
          <table:table-cell office:value-type="float" office:value="499603.56" table:number-columns-spanned="7" table:number-rows-spanned="1" table:style-name="ce19">
            <text:p>499 603,56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5">
            <text:p>54:19:030201:2224</text:p>
          </table:table-cell>
          <table:table-cell office:value-type="float" office:value="1724947.76" table:number-columns-spanned="7" table:number-rows-spanned="1" table:style-name="ce19">
            <text:p>1 724 947,76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5">
            <text:p>54:19:032201:460</text:p>
          </table:table-cell>
          <table:table-cell office:value-type="float" office:value="57335.25" table:number-columns-spanned="7" table:number-rows-spanned="1" table:style-name="ce19">
            <text:p>57 335,25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5">
            <text:p>54:19:034001:6758</text:p>
          </table:table-cell>
          <table:table-cell office:value-type="float" office:value="256470" table:number-columns-spanned="7" table:number-rows-spanned="1" table:style-name="ce19">
            <text:p>256 470,00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5">
            <text:p>54:19:034001:6759</text:p>
          </table:table-cell>
          <table:table-cell office:value-type="float" office:value="256470" table:number-columns-spanned="7" table:number-rows-spanned="1" table:style-name="ce19">
            <text:p>256 470,00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5">
            <text:p>54:19:080101:1334</text:p>
          </table:table-cell>
          <table:table-cell office:value-type="float" office:value="289811.09999999998" table:number-columns-spanned="7" table:number-rows-spanned="1" table:style-name="ce19">
            <text:p>289 811,10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5">
            <text:p>54:19:080101:1335</text:p>
          </table:table-cell>
          <table:table-cell office:value-type="float" office:value="289811.09999999998" table:number-columns-spanned="7" table:number-rows-spanned="1" table:style-name="ce19">
            <text:p>289 811,10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5">
            <text:p>54:19:093502:9889</text:p>
          </table:table-cell>
          <table:table-cell office:value-type="float" office:value="121848.2" table:number-columns-spanned="7" table:number-rows-spanned="1" table:style-name="ce19">
            <text:p>121 848,20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5">
            <text:p>54:19:093502:9890</text:p>
          </table:table-cell>
          <table:table-cell office:value-type="float" office:value="96034.75" table:number-columns-spanned="7" table:number-rows-spanned="1" table:style-name="ce19">
            <text:p>96 034,75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5">
            <text:p>54:19:093502:9892</text:p>
          </table:table-cell>
          <table:table-cell office:value-type="float" office:value="224480.13" table:number-columns-spanned="7" table:number-rows-spanned="1" table:style-name="ce19">
            <text:p>224 480,13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5">
            <text:p>54:19:093502:9893</text:p>
          </table:table-cell>
          <table:table-cell office:value-type="float" office:value="3644985.26" table:number-columns-spanned="7" table:number-rows-spanned="1" table:style-name="ce19">
            <text:p>3 644 985,26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5">
            <text:p>54:19:141208:512</text:p>
          </table:table-cell>
          <table:table-cell office:value-type="float" office:value="102466.32" table:number-columns-spanned="7" table:number-rows-spanned="1" table:style-name="ce19">
            <text:p>102 466,32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5">
            <text:p>54:19:141601:3</text:p>
          </table:table-cell>
          <table:table-cell office:value-type="float" office:value="143581.38" table:number-columns-spanned="7" table:number-rows-spanned="1" table:style-name="ce19">
            <text:p>143 581,38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5">
            <text:p>54:19:141601:4</text:p>
          </table:table-cell>
          <table:table-cell office:value-type="float" office:value="23292.97" table:number-columns-spanned="7" table:number-rows-spanned="1" table:style-name="ce19">
            <text:p>23 292,97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5">
            <text:p>54:19:164801:2609</text:p>
          </table:table-cell>
          <table:table-cell office:value-type="float" office:value="349426.5" table:number-columns-spanned="7" table:number-rows-spanned="1" table:style-name="ce19">
            <text:p>349 426,50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5">
            <text:p>54:19:164801:98</text:p>
          </table:table-cell>
          <table:table-cell office:value-type="float" office:value="2641911.17" table:number-columns-spanned="7" table:number-rows-spanned="1" table:style-name="ce19">
            <text:p>2 641 911,17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5">
            <text:p>54:19:164901:1822</text:p>
          </table:table-cell>
          <table:table-cell office:value-type="float" office:value="50169.82" table:number-columns-spanned="7" table:number-rows-spanned="1" table:style-name="ce19">
            <text:p>50 169,82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5">
            <text:p>54:19:164901:1823</text:p>
          </table:table-cell>
          <table:table-cell office:value-type="float" office:value="33799.620000000003" table:number-columns-spanned="7" table:number-rows-spanned="1" table:style-name="ce19">
            <text:p>33 799,62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5">
            <text:p>54:19:171901:389</text:p>
          </table:table-cell>
          <table:table-cell office:value-type="float" office:value="155514.51999999999" table:number-columns-spanned="7" table:number-rows-spanned="1" table:style-name="ce19">
            <text:p>155 514,52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5">
            <text:p>54:19:176501:1094</text:p>
          </table:table-cell>
          <table:table-cell office:value-type="float" office:value="66287.19" table:number-columns-spanned="7" table:number-rows-spanned="1" table:style-name="ce19">
            <text:p>66 287,19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5">
            <text:p>54:19:176501:1115</text:p>
          </table:table-cell>
          <table:table-cell office:value-type="float" office:value="62852.31" table:number-columns-spanned="7" table:number-rows-spanned="1" table:style-name="ce19">
            <text:p>62 852,31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5">
            <text:p>54:19:190102:141</text:p>
          </table:table-cell>
          <table:table-cell office:value-type="float" office:value="30325587.059999999" table:number-columns-spanned="7" table:number-rows-spanned="1" table:style-name="ce19">
            <text:p>30 325 587,06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5">
            <text:p>54:20:010407:372</text:p>
          </table:table-cell>
          <table:table-cell office:value-type="float" office:value="334079.14" table:number-columns-spanned="7" table:number-rows-spanned="1" table:style-name="ce19">
            <text:p>334 079,14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5">
            <text:p>54:24:010264:37</text:p>
          </table:table-cell>
          <table:table-cell office:value-type="float" office:value="226647.62" table:number-columns-spanned="7" table:number-rows-spanned="1" table:style-name="ce19">
            <text:p>226 647,62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5">
            <text:p>54:24:031701:1</text:p>
          </table:table-cell>
          <table:table-cell office:value-type="float" office:value="114767.15" table:number-columns-spanned="7" table:number-rows-spanned="1" table:style-name="ce19">
            <text:p>114 767,15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5">
            <text:p>54:27:000000:2074</text:p>
          </table:table-cell>
          <table:table-cell office:value-type="float" office:value="21441.08" table:number-columns-spanned="7" table:number-rows-spanned="1" table:style-name="ce19">
            <text:p>21 441,08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5">
            <text:p>54:27:026801:450</text:p>
          </table:table-cell>
          <table:table-cell office:value-type="float" office:value="906055.53" table:number-columns-spanned="7" table:number-rows-spanned="1" table:style-name="ce19">
            <text:p>906 055,53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5">
            <text:p>54:28:030402:371</text:p>
          </table:table-cell>
          <table:table-cell office:value-type="float" office:value="103326.67" table:number-columns-spanned="7" table:number-rows-spanned="1" table:style-name="ce19">
            <text:p>103 326,67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5">
            <text:p>54:28:046519:691</text:p>
          </table:table-cell>
          <table:table-cell office:value-type="float" office:value="1963.37" table:number-columns-spanned="7" table:number-rows-spanned="1" table:style-name="ce19">
            <text:p>1 963,37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5">
            <text:p>54:28:046519:973</text:p>
          </table:table-cell>
          <table:table-cell office:value-type="float" office:value="69.09" table:number-columns-spanned="7" table:number-rows-spanned="1" table:style-name="ce19">
            <text:p>69,09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5">
            <text:p>54:29:010210:1</text:p>
          </table:table-cell>
          <table:table-cell office:value-type="float" office:value="2951.19" table:number-columns-spanned="7" table:number-rows-spanned="1" table:style-name="ce19">
            <text:p>2 951,19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5">
            <text:p>54:29:010210:16</text:p>
          </table:table-cell>
          <table:table-cell office:value-type="float" office:value="38918.83" table:number-columns-spanned="7" table:number-rows-spanned="1" table:style-name="ce19">
            <text:p>38 918,83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5">
            <text:p>54:29:010210:293</text:p>
          </table:table-cell>
          <table:table-cell office:value-type="float" office:value="76362.06" table:number-columns-spanned="7" table:number-rows-spanned="1" table:style-name="ce19">
            <text:p>76 362,06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5">
            <text:p>54:29:010210:5</text:p>
          </table:table-cell>
          <table:table-cell office:value-type="float" office:value="129114.59" table:number-columns-spanned="7" table:number-rows-spanned="1" table:style-name="ce19">
            <text:p>129 114,59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5">
            <text:p>54:32:010822:1693</text:p>
          </table:table-cell>
          <table:table-cell office:value-type="float" office:value="340686.39" table:number-columns-spanned="7" table:number-rows-spanned="1" table:style-name="ce19">
            <text:p>340 686,39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5">
            <text:p>54:32:010822:1694</text:p>
          </table:table-cell>
          <table:table-cell office:value-type="float" office:value="341147.4" table:number-columns-spanned="7" table:number-rows-spanned="1" table:style-name="ce19">
            <text:p>341 147,40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5">
            <text:p>54:32:010822:1695</text:p>
          </table:table-cell>
          <table:table-cell office:value-type="float" office:value="455016.87" table:number-columns-spanned="7" table:number-rows-spanned="1" table:style-name="ce19">
            <text:p>455 016,87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5">
            <text:p>54:33:030508:454</text:p>
          </table:table-cell>
          <table:table-cell office:value-type="float" office:value="3886924.66" table:number-columns-spanned="7" table:number-rows-spanned="1" table:style-name="ce19">
            <text:p>3 886 924,66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5">
            <text:p>54:33:040806:856</text:p>
          </table:table-cell>
          <table:table-cell office:value-type="float" office:value="18277.080000000002" table:number-columns-spanned="7" table:number-rows-spanned="1" table:style-name="ce19">
            <text:p>18 277,08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5">
            <text:p>54:33:060322:257</text:p>
          </table:table-cell>
          <table:table-cell office:value-type="float" office:value="263138.21999999997" table:number-columns-spanned="7" table:number-rows-spanned="1" table:style-name="ce19">
            <text:p>263 138,22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5">
            <text:p>54:34:011604:320</text:p>
          </table:table-cell>
          <table:table-cell office:value-type="float" office:value="14172.78" table:number-columns-spanned="7" table:number-rows-spanned="1" table:style-name="ce19">
            <text:p>14 172,78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5">
            <text:p>54:35:000000:44848</text:p>
          </table:table-cell>
          <table:table-cell office:value-type="float" office:value="221760.52" table:number-columns-spanned="7" table:number-rows-spanned="1" table:style-name="ce19">
            <text:p>221 760,52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5">
            <text:p>54:35:012285:271</text:p>
          </table:table-cell>
          <table:table-cell office:value-type="float" office:value="379872.24" table:number-columns-spanned="7" table:number-rows-spanned="1" table:style-name="ce19">
            <text:p>379 872,24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5">
            <text:p>54:35:052035:701</text:p>
          </table:table-cell>
          <table:table-cell office:value-type="float" office:value="10083977.439999999" table:number-columns-spanned="7" table:number-rows-spanned="1" table:style-name="ce19">
            <text:p>10 083 977,44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5">
            <text:p>54:35:052035:951</text:p>
          </table:table-cell>
          <table:table-cell office:value-type="float" office:value="55846.8" table:number-columns-spanned="7" table:number-rows-spanned="1" table:style-name="ce19">
            <text:p>55 846,80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5">
            <text:p>54:35:053241:168</text:p>
          </table:table-cell>
          <table:table-cell office:value-type="float" office:value="5011885.83" table:number-columns-spanned="7" table:number-rows-spanned="1" table:style-name="ce19">
            <text:p>5 011 885,83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5">
            <text:p>54:35:061221:4</text:p>
          </table:table-cell>
          <table:table-cell office:value-type="float" office:value="541200" table:number-columns-spanned="7" table:number-rows-spanned="1" table:style-name="ce19">
            <text:p>541 200,00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5">
            <text:p>54:35:061815:401</text:p>
          </table:table-cell>
          <table:table-cell office:value-type="float" office:value="227277.93" table:number-columns-spanned="7" table:number-rows-spanned="1" table:style-name="ce19">
            <text:p>227 277,93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5">
            <text:p>54:35:062670:693</text:p>
          </table:table-cell>
          <table:table-cell office:value-type="float" office:value="1731427.95" table:number-columns-spanned="7" table:number-rows-spanned="1" table:style-name="ce19">
            <text:p>1 731 427,95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5">
            <text:p>54:35:062670:694</text:p>
          </table:table-cell>
          <table:table-cell office:value-type="float" office:value="1490766.15" table:number-columns-spanned="7" table:number-rows-spanned="1" table:style-name="ce19">
            <text:p>1 490 766,15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5">
            <text:p>54:35:071760:2</text:p>
          </table:table-cell>
          <table:table-cell office:value-type="float" office:value="4943069.71" table:number-columns-spanned="7" table:number-rows-spanned="1" table:style-name="ce19">
            <text:p>4 943 069,71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5">
            <text:p>54:35:084730:575</text:p>
          </table:table-cell>
          <table:table-cell office:value-type="float" office:value="252263.52" table:number-columns-spanned="7" table:number-rows-spanned="1" table:style-name="ce19">
            <text:p>252 263,52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5">
            <text:p>54:35:111060:339</text:p>
          </table:table-cell>
          <table:table-cell office:value-type="float" office:value="150755.18" table:number-columns-spanned="7" table:number-rows-spanned="1" table:style-name="ce19">
            <text:p>150 755,18</text:p>
          </table:table-cell>
          <table:covered-table-cell table:number-columns-repeated="6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8:010153:2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8:010153:2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8:010153:22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8:010153:2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8:010153:23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8:010153:2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8:010153: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8:010153:56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8:010153:5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8:010153:58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8:010153:7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10:028210:512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13:010101:16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13:025309:13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8:020301:98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8:020401:870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9:000000:123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9:000000:13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9:000000:163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9:000000:2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9:000000:21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9:000000:3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9:000000:36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9:000000:41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9:000000:42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9:000000:46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9:000000:471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9:000000:492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9:000000:493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9:000000:496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9:000000:50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9:000000:50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9:000000:50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9:000000:50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9:000000:50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9:000000:508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9:000000:51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9:000000:51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9:000000:51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9:000000:51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9:000000:515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9:000000:51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9:000000:516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9:000000:517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9:000000:520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9:000000:657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9:000000:65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9:000000:68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9:000000:748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9:000000:75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000000:75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9:000000:76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9:000000:767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9:000000:76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9:000000:76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9:000000:81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000000:81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000000:81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000000:84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041001:18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060501: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090101: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090201:11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090201:11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120201: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140880:13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141601:3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141601:7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141901:50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141901:5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141901:7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141901:7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141901:93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153201:26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20:000000:1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20:000000: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22:010701:28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22:020248:2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24:010264:2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25:000000: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25:000000: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25:000000: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25:000000:3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25:000000: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25:000000: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25:000000:9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25:000000:9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25:000000:9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25:000000:93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25:000000:9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25:000000:9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25:000000:9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25:000000:9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25:000000:94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25:000000:9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25:000000:957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25:000000:96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25:000000:96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25:000000:97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28:010416: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28:010416:6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28:010416:6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28:010416:75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28:041101:10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28:041101:1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29:010210: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30:021904:3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35:042445:2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35:042445: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35:053241:1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35:071585: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35:071585:5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35:091000:602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35:091000:6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35:091020:27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35:091020:43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35:091020:43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35:091020:43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35:091020:45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35:091020:45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35:091020:468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35:091020:47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02.2023</text:p>
          </table:table-cell>
          <table:covered-table-cell/>
          <table:table-cell office:value-type="string" table:number-columns-spanned="2" table:number-rows-spanned="1" table:style-name="ce14">
            <text:p>10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85da668ccdad9ec214fdb19114d97bf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0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1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1">
            <text:p>К.В. Мельников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35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/>
    <dc:creator/>
    <meta:creation-date>2023-03-02T04:33:00Z</meta:creation-date>
    <dc:date>2023-03-02T04:33:00Z</dc:date>
  </office:meta>
</office:document-meta>
</file>