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1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1:947</text:p>
          </table:table-cell>
          <table:covered-table-cell/>
          <table:table-cell office:value-type="float" office:value="253541.09" table:number-columns-spanned="2" table:number-rows-spanned="1" table:style-name="ce58">
            <text:p>253 541,09</text:p>
          </table:table-cell>
          <table:covered-table-cell/>
          <table:table-cell office:value-type="date" office:date-value="2023-02-16T00:00:00" table:number-columns-spanned="2" table:number-rows-spanned="1" table:style-name="ce5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5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07:047407:1003</text:p>
          </table:table-cell>
          <table:covered-table-cell/>
          <table:table-cell office:value-type="float" office:value="30598127.989999998" table:number-columns-spanned="2" table:number-rows-spanned="1" table:style-name="ce54">
            <text:p>30 598 127,99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24:052714:768</text:p>
          </table:table-cell>
          <table:covered-table-cell/>
          <table:table-cell office:value-type="float" office:value="441728" table:number-columns-spanned="2" table:number-rows-spanned="1" table:style-name="ce54">
            <text:p>441 728,00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8:000000:3714</text:p>
          </table:table-cell>
          <table:covered-table-cell/>
          <table:table-cell office:value-type="float" office:value="27327.8" table:number-columns-spanned="2" table:number-rows-spanned="1" table:style-name="ce54">
            <text:p>27 327,80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9:120701:17120</text:p>
          </table:table-cell>
          <table:covered-table-cell/>
          <table:table-cell office:value-type="float" office:value="244345.5" table:number-columns-spanned="2" table:number-rows-spanned="1" table:style-name="ce54">
            <text:p>244 345,50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24:036601:363</text:p>
          </table:table-cell>
          <table:covered-table-cell/>
          <table:table-cell office:value-type="float" office:value="85032.75" table:number-columns-spanned="2" table:number-rows-spanned="1" table:style-name="ce54">
            <text:p>85 032,75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24:037301:350</text:p>
          </table:table-cell>
          <table:covered-table-cell/>
          <table:table-cell office:value-type="float" office:value="46120" table:number-columns-spanned="2" table:number-rows-spanned="1" table:style-name="ce54">
            <text:p>46 120,00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24:037301:351</text:p>
          </table:table-cell>
          <table:covered-table-cell/>
          <table:table-cell office:value-type="float" office:value="32284" table:number-columns-spanned="2" table:number-rows-spanned="1" table:style-name="ce54">
            <text:p>32 284,00</text:p>
          </table:table-cell>
          <table:covered-table-cell/>
          <table:table-cell office:value-type="date" office:date-value="2023-02-16T00:00:00" table:number-columns-spanned="2" table:number-rows-spanned="1" table:style-name="ce19">
            <text:p>16.02.2023</text:p>
          </table:table-cell>
          <table:covered-table-cell/>
          <table:table-cell office:value-type="date" office:date-value="2022-11-28T00:00:00" table:number-columns-spanned="2" table:number-rows-spanned="1" table:style-name="ce19">
            <text:p>28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954f957f1703b28eee55fc49f91a322</text:p>
          </table:table-cell>
          <table:covered-table-cell table:number-columns-repeated="3"/>
          <table:table-cell table:number-columns-repeated="16374" table:style-name="ce6"/>
        </table:table-row>
        <table:table-row table:style-name="ro15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3-02T06:25:13Z</dc:date>
    <meta:print-date>2023-03-02T06:24:35Z</meta:print-date>
  </office:meta>
</office:document-meta>
</file>