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5101:1436</text:p>
          </table:table-cell>
          <table:table-cell office:value-type="float" office:value="46862.49" table:number-columns-spanned="7" table:number-rows-spanned="1" table:style-name="ce19">
            <text:p>46 862,4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1:025101:1437</text:p>
          </table:table-cell>
          <table:table-cell office:value-type="float" office:value="11213.7" table:number-columns-spanned="7" table:number-rows-spanned="1" table:style-name="ce19">
            <text:p>11 213,7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1:025101:1438</text:p>
          </table:table-cell>
          <table:table-cell office:value-type="float" office:value="559530.85" table:number-columns-spanned="7" table:number-rows-spanned="1" table:style-name="ce19">
            <text:p>559 530,8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107:1382</text:p>
          </table:table-cell>
          <table:table-cell office:value-type="float" office:value="805770.66" table:number-columns-spanned="7" table:number-rows-spanned="1" table:style-name="ce19">
            <text:p>805 770,6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2:010107:633</text:p>
          </table:table-cell>
          <table:table-cell office:value-type="float" office:value="153577279.16999999" table:number-columns-spanned="7" table:number-rows-spanned="1" table:style-name="ce19">
            <text:p>153 577 279,1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2:010629:1414</text:p>
          </table:table-cell>
          <table:table-cell office:value-type="float" office:value="1234565.6399999999" table:number-columns-spanned="7" table:number-rows-spanned="1" table:style-name="ce19">
            <text:p>1 234 565,6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3:010811:438</text:p>
          </table:table-cell>
          <table:table-cell office:value-type="float" office:value="10345.219999999999" table:number-columns-spanned="7" table:number-rows-spanned="1" table:style-name="ce19">
            <text:p>10 345,2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3:033401:803</text:p>
          </table:table-cell>
          <table:table-cell office:value-type="float" office:value="76308.800000000003" table:number-columns-spanned="7" table:number-rows-spanned="1" table:style-name="ce19">
            <text:p>76 308,8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3:037211:101</text:p>
          </table:table-cell>
          <table:table-cell office:value-type="float" office:value="10881693.560000001" table:number-columns-spanned="7" table:number-rows-spanned="1" table:style-name="ce19">
            <text:p>10 881 693,5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3:037211:964</text:p>
          </table:table-cell>
          <table:table-cell office:value-type="float" office:value="210385.07" table:number-columns-spanned="7" table:number-rows-spanned="1" table:style-name="ce19">
            <text:p>210 385,0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4:010205:337</text:p>
          </table:table-cell>
          <table:table-cell office:value-type="float" office:value="77257.8" table:number-columns-spanned="7" table:number-rows-spanned="1" table:style-name="ce19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5:021901:165</text:p>
          </table:table-cell>
          <table:table-cell office:value-type="float" office:value="18.79" table:number-columns-spanned="7" table:number-rows-spanned="1" table:style-name="ce19">
            <text:p>18,7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6:032301:466</text:p>
          </table:table-cell>
          <table:table-cell office:value-type="float" office:value="126921941.69" table:number-columns-spanned="7" table:number-rows-spanned="1" table:style-name="ce19">
            <text:p>126 921 941,6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6:032301:621</text:p>
          </table:table-cell>
          <table:table-cell office:value-type="float" office:value="5794280.9000000004" table:number-columns-spanned="7" table:number-rows-spanned="1" table:style-name="ce19">
            <text:p>5 794 280,9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00000:2495</text:p>
          </table:table-cell>
          <table:table-cell office:value-type="float" office:value="419604.41" table:number-columns-spanned="7" table:number-rows-spanned="1" table:style-name="ce19">
            <text:p>419 604,4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00000:2496</text:p>
          </table:table-cell>
          <table:table-cell office:value-type="float" office:value="1309698.17" table:number-columns-spanned="7" table:number-rows-spanned="1" table:style-name="ce19">
            <text:p>1 309 698,1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20109:230</text:p>
          </table:table-cell>
          <table:table-cell office:value-type="float" office:value="565407.22" table:number-columns-spanned="7" table:number-rows-spanned="1" table:style-name="ce19">
            <text:p>565 407,2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20110:312</text:p>
          </table:table-cell>
          <table:table-cell office:value-type="float" office:value="9810.94" table:number-columns-spanned="7" table:number-rows-spanned="1" table:style-name="ce19">
            <text:p>9 810,9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40505:310</text:p>
          </table:table-cell>
          <table:table-cell office:value-type="float" office:value="161483.39000000001" table:number-columns-spanned="7" table:number-rows-spanned="1" table:style-name="ce19">
            <text:p>161 483,3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40505:311</text:p>
          </table:table-cell>
          <table:table-cell office:value-type="float" office:value="46225.39" table:number-columns-spanned="7" table:number-rows-spanned="1" table:style-name="ce19">
            <text:p>46 225,3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7:044203:56</text:p>
          </table:table-cell>
          <table:table-cell office:value-type="float" office:value="107868.27" table:number-columns-spanned="7" table:number-rows-spanned="1" table:style-name="ce19">
            <text:p>107 868,2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7:056301:1024</text:p>
          </table:table-cell>
          <table:table-cell office:value-type="float" office:value="47571.88" table:number-columns-spanned="7" table:number-rows-spanned="1" table:style-name="ce19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7:056301:1040</text:p>
          </table:table-cell>
          <table:table-cell office:value-type="float" office:value="48285.45" table:number-columns-spanned="7" table:number-rows-spanned="1" table:style-name="ce19">
            <text:p>48 285,4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7:056301:46</text:p>
          </table:table-cell>
          <table:table-cell office:value-type="float" office:value="1922815.31" table:number-columns-spanned="7" table:number-rows-spanned="1" table:style-name="ce19">
            <text:p>1 922 815,3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7:057401:7406</text:p>
          </table:table-cell>
          <table:table-cell office:value-type="float" office:value="2032403.8" table:number-columns-spanned="7" table:number-rows-spanned="1" table:style-name="ce19">
            <text:p>2 032 403,8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7:057406:1</text:p>
          </table:table-cell>
          <table:table-cell office:value-type="float" office:value="17803369.309999999" table:number-columns-spanned="7" table:number-rows-spanned="1" table:style-name="ce19">
            <text:p>17 803 369,3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07:057406:685</text:p>
          </table:table-cell>
          <table:table-cell office:value-type="float" office:value="730062.84" table:number-columns-spanned="7" table:number-rows-spanned="1" table:style-name="ce19">
            <text:p>730 062,8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07:057409:166</text:p>
          </table:table-cell>
          <table:table-cell office:value-type="float" office:value="20634721.120000001" table:number-columns-spanned="7" table:number-rows-spanned="1" table:style-name="ce19">
            <text:p>20 634 721,1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07:057409:1690</text:p>
          </table:table-cell>
          <table:table-cell office:value-type="float" office:value="25902.240000000002" table:number-columns-spanned="7" table:number-rows-spanned="1" table:style-name="ce19">
            <text:p>25 902,2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07:057410:1</text:p>
          </table:table-cell>
          <table:table-cell office:value-type="float" office:value="100226093.27" table:number-columns-spanned="7" table:number-rows-spanned="1" table:style-name="ce19">
            <text:p>100 226 093,2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07:057410:457</text:p>
          </table:table-cell>
          <table:table-cell office:value-type="float" office:value="9883466.5299999993" table:number-columns-spanned="7" table:number-rows-spanned="1" table:style-name="ce19">
            <text:p>9 883 466,5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08:000000:2270</text:p>
          </table:table-cell>
          <table:table-cell office:value-type="float" office:value="1768471.2" table:number-columns-spanned="7" table:number-rows-spanned="1" table:style-name="ce19">
            <text:p>1 768 471,2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0:010103:267</text:p>
          </table:table-cell>
          <table:table-cell office:value-type="float" office:value="98661.6" table:number-columns-spanned="7" table:number-rows-spanned="1" table:style-name="ce19">
            <text:p>98 661,6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0:010105:1934</text:p>
          </table:table-cell>
          <table:table-cell office:value-type="float" office:value="121019.6" table:number-columns-spanned="7" table:number-rows-spanned="1" table:style-name="ce19">
            <text:p>121 019,6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0:010105:1935</text:p>
          </table:table-cell>
          <table:table-cell office:value-type="float" office:value="62645.440000000002" table:number-columns-spanned="7" table:number-rows-spanned="1" table:style-name="ce19">
            <text:p>62 645,4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0:010105:1936</text:p>
          </table:table-cell>
          <table:table-cell office:value-type="float" office:value="62645.440000000002" table:number-columns-spanned="7" table:number-rows-spanned="1" table:style-name="ce19">
            <text:p>62 645,4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0:010105:1937</text:p>
          </table:table-cell>
          <table:table-cell office:value-type="float" office:value="61577.62" table:number-columns-spanned="7" table:number-rows-spanned="1" table:style-name="ce19">
            <text:p>61 577,6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0:010105:1938</text:p>
          </table:table-cell>
          <table:table-cell office:value-type="float" office:value="62289.5" table:number-columns-spanned="7" table:number-rows-spanned="1" table:style-name="ce19">
            <text:p>62 289,5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0:010105:1939</text:p>
          </table:table-cell>
          <table:table-cell office:value-type="float" office:value="142376" table:number-columns-spanned="7" table:number-rows-spanned="1" table:style-name="ce19">
            <text:p>142 3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0:010106:374</text:p>
          </table:table-cell>
          <table:table-cell office:value-type="float" office:value="192938.23999999999" table:number-columns-spanned="7" table:number-rows-spanned="1" table:style-name="ce19">
            <text:p>192 938,2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0:021501:2551</text:p>
          </table:table-cell>
          <table:table-cell office:value-type="float" office:value="187953.96" table:number-columns-spanned="7" table:number-rows-spanned="1" table:style-name="ce19">
            <text:p>187 953,9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0:022401:18</text:p>
          </table:table-cell>
          <table:table-cell office:value-type="float" office:value="142953.49" table:number-columns-spanned="7" table:number-rows-spanned="1" table:style-name="ce19">
            <text:p>142 953,4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0:032701:919</text:p>
          </table:table-cell>
          <table:table-cell office:value-type="float" office:value="53416.160000000003" table:number-columns-spanned="7" table:number-rows-spanned="1" table:style-name="ce19">
            <text:p>53 416,1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1:011876:9</text:p>
          </table:table-cell>
          <table:table-cell office:value-type="float" office:value="229936.34" table:number-columns-spanned="7" table:number-rows-spanned="1" table:style-name="ce19">
            <text:p>229 936,3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1:032901:18</text:p>
          </table:table-cell>
          <table:table-cell office:value-type="float" office:value="67819.41" table:number-columns-spanned="7" table:number-rows-spanned="1" table:style-name="ce19">
            <text:p>67 819,4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2:021901:576</text:p>
          </table:table-cell>
          <table:table-cell office:value-type="float" office:value="6558221.9400000004" table:number-columns-spanned="7" table:number-rows-spanned="1" table:style-name="ce19">
            <text:p>6 558 221,9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2:021901:913</text:p>
          </table:table-cell>
          <table:table-cell office:value-type="float" office:value="237719.12" table:number-columns-spanned="7" table:number-rows-spanned="1" table:style-name="ce19">
            <text:p>237 719,1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3:025309:1377</text:p>
          </table:table-cell>
          <table:table-cell office:value-type="float" office:value="34294.89" table:number-columns-spanned="7" table:number-rows-spanned="1" table:style-name="ce19">
            <text:p>34 294,8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3:025309:1378</text:p>
          </table:table-cell>
          <table:table-cell office:value-type="float" office:value="881019.82" table:number-columns-spanned="7" table:number-rows-spanned="1" table:style-name="ce19">
            <text:p>881 019,8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5:011302:294</text:p>
          </table:table-cell>
          <table:table-cell office:value-type="float" office:value="288808.62" table:number-columns-spanned="7" table:number-rows-spanned="1" table:style-name="ce19">
            <text:p>288 808,6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7:010107:1152</text:p>
          </table:table-cell>
          <table:table-cell office:value-type="float" office:value="377106.56" table:number-columns-spanned="7" table:number-rows-spanned="1" table:style-name="ce19">
            <text:p>377 106,5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7:022306:15</text:p>
          </table:table-cell>
          <table:table-cell office:value-type="float" office:value="176619.01" table:number-columns-spanned="7" table:number-rows-spanned="1" table:style-name="ce19">
            <text:p>176 619,0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8:000000:3289</text:p>
          </table:table-cell>
          <table:table-cell office:value-type="float" office:value="1819605.02" table:number-columns-spanned="7" table:number-rows-spanned="1" table:style-name="ce19">
            <text:p>1 819 605,0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8:030701:15</text:p>
          </table:table-cell>
          <table:table-cell office:value-type="float" office:value="5604668.2699999996" table:number-columns-spanned="7" table:number-rows-spanned="1" table:style-name="ce19">
            <text:p>5 604 668,2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8:030701:872</text:p>
          </table:table-cell>
          <table:table-cell office:value-type="float" office:value="57226.04" table:number-columns-spanned="7" table:number-rows-spanned="1" table:style-name="ce19">
            <text:p>57 226,0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8:030701:873</text:p>
          </table:table-cell>
          <table:table-cell office:value-type="float" office:value="77757.52" table:number-columns-spanned="7" table:number-rows-spanned="1" table:style-name="ce19">
            <text:p>77 757,5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8:030701:874</text:p>
          </table:table-cell>
          <table:table-cell office:value-type="float" office:value="62031.28" table:number-columns-spanned="7" table:number-rows-spanned="1" table:style-name="ce19">
            <text:p>62 031,2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8:030801:506</text:p>
          </table:table-cell>
          <table:table-cell office:value-type="float" office:value="54823.42" table:number-columns-spanned="7" table:number-rows-spanned="1" table:style-name="ce19">
            <text:p>54 823,4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8:050104:295</text:p>
          </table:table-cell>
          <table:table-cell office:value-type="float" office:value="130397.72" table:number-columns-spanned="7" table:number-rows-spanned="1" table:style-name="ce19">
            <text:p>130 397,7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8:050501:124</text:p>
          </table:table-cell>
          <table:table-cell office:value-type="float" office:value="173029504.81999999" table:number-columns-spanned="7" table:number-rows-spanned="1" table:style-name="ce19">
            <text:p>173 029 504,8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8:050501:2536</text:p>
          </table:table-cell>
          <table:table-cell office:value-type="float" office:value="1104240.6399999999" table:number-columns-spanned="7" table:number-rows-spanned="1" table:style-name="ce19">
            <text:p>1 104 240,6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8:050525:1</text:p>
          </table:table-cell>
          <table:table-cell office:value-type="float" office:value="9458235.6600000001" table:number-columns-spanned="7" table:number-rows-spanned="1" table:style-name="ce19">
            <text:p>9 458 235,6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8:050525:153</text:p>
          </table:table-cell>
          <table:table-cell office:value-type="float" office:value="55971.839999999997" table:number-columns-spanned="7" table:number-rows-spanned="1" table:style-name="ce19">
            <text:p>55 971,8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8:050525:154</text:p>
          </table:table-cell>
          <table:table-cell office:value-type="float" office:value="58376.88" table:number-columns-spanned="7" table:number-rows-spanned="1" table:style-name="ce19">
            <text:p>58 376,8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8:070102:1414</text:p>
          </table:table-cell>
          <table:table-cell office:value-type="float" office:value="3061.95" table:number-columns-spanned="7" table:number-rows-spanned="1" table:style-name="ce19">
            <text:p>3 061,9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8:070123:130</text:p>
          </table:table-cell>
          <table:table-cell office:value-type="float" office:value="80515.399999999994" table:number-columns-spanned="7" table:number-rows-spanned="1" table:style-name="ce19">
            <text:p>80 515,4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8:070914:216</text:p>
          </table:table-cell>
          <table:table-cell office:value-type="float" office:value="77102.259999999995" table:number-columns-spanned="7" table:number-rows-spanned="1" table:style-name="ce19">
            <text:p>77 102,2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8:070914:217</text:p>
          </table:table-cell>
          <table:table-cell office:value-type="float" office:value="65526" table:number-columns-spanned="7" table:number-rows-spanned="1" table:style-name="ce19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8:100109:453</text:p>
          </table:table-cell>
          <table:table-cell office:value-type="float" office:value="7.46" table:number-columns-spanned="7" table:number-rows-spanned="1" table:style-name="ce19">
            <text:p>7,4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8:100109:454</text:p>
          </table:table-cell>
          <table:table-cell office:value-type="float" office:value="11.2" table:number-columns-spanned="7" table:number-rows-spanned="1" table:style-name="ce19">
            <text:p>11,2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00000:393</text:p>
          </table:table-cell>
          <table:table-cell office:value-type="float" office:value="38.28" table:number-columns-spanned="7" table:number-rows-spanned="1" table:style-name="ce19">
            <text:p>38,2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20491:2241</text:p>
          </table:table-cell>
          <table:table-cell office:value-type="float" office:value="102969.84" table:number-columns-spanned="7" table:number-rows-spanned="1" table:style-name="ce19">
            <text:p>102 969,8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20491:227</text:p>
          </table:table-cell>
          <table:table-cell office:value-type="float" office:value="64809490.340000004" table:number-columns-spanned="7" table:number-rows-spanned="1" table:style-name="ce19">
            <text:p>64 809 490,3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34001:6756</text:p>
          </table:table-cell>
          <table:table-cell office:value-type="float" office:value="33524162.93" table:number-columns-spanned="7" table:number-rows-spanned="1" table:style-name="ce19">
            <text:p>33 524 162,9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34001:6757</text:p>
          </table:table-cell>
          <table:table-cell office:value-type="float" office:value="1009942.29" table:number-columns-spanned="7" table:number-rows-spanned="1" table:style-name="ce19">
            <text:p>1 009 942,2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34102:880</text:p>
          </table:table-cell>
          <table:table-cell office:value-type="float" office:value="1547449" table:number-columns-spanned="7" table:number-rows-spanned="1" table:style-name="ce19">
            <text:p>1 547 449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34102:881</text:p>
          </table:table-cell>
          <table:table-cell office:value-type="float" office:value="9714642.1600000001" table:number-columns-spanned="7" table:number-rows-spanned="1" table:style-name="ce19">
            <text:p>9 714 642,1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40801:56</text:p>
          </table:table-cell>
          <table:table-cell office:value-type="float" office:value="71595.67" table:number-columns-spanned="7" table:number-rows-spanned="1" table:style-name="ce19">
            <text:p>71 595,6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62501:2409</text:p>
          </table:table-cell>
          <table:table-cell office:value-type="float" office:value="20763774.690000001" table:number-columns-spanned="7" table:number-rows-spanned="1" table:style-name="ce19">
            <text:p>20 763 774,6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62501:3678</text:p>
          </table:table-cell>
          <table:table-cell office:value-type="float" office:value="415994.34" table:number-columns-spanned="7" table:number-rows-spanned="1" table:style-name="ce19">
            <text:p>415 994,3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72501:8765</text:p>
          </table:table-cell>
          <table:table-cell office:value-type="float" office:value="17045.45" table:number-columns-spanned="7" table:number-rows-spanned="1" table:style-name="ce19">
            <text:p>17 045,4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72501:8766</text:p>
          </table:table-cell>
          <table:table-cell office:value-type="float" office:value="39927.75" table:number-columns-spanned="7" table:number-rows-spanned="1" table:style-name="ce19">
            <text:p>39 927,7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91401:72</text:p>
          </table:table-cell>
          <table:table-cell office:value-type="float" office:value="173210.88" table:number-columns-spanned="7" table:number-rows-spanned="1" table:style-name="ce19">
            <text:p>173 210,8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91501:270</text:p>
          </table:table-cell>
          <table:table-cell office:value-type="float" office:value="200400.96" table:number-columns-spanned="7" table:number-rows-spanned="1" table:style-name="ce19">
            <text:p>200 400,9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100101:4689</text:p>
          </table:table-cell>
          <table:table-cell office:value-type="float" office:value="179016.06" table:number-columns-spanned="7" table:number-rows-spanned="1" table:style-name="ce19">
            <text:p>179 016,0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101001:1148</text:p>
          </table:table-cell>
          <table:table-cell office:value-type="float" office:value="214499.52" table:number-columns-spanned="7" table:number-rows-spanned="1" table:style-name="ce19">
            <text:p>214 499,5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111701:45</text:p>
          </table:table-cell>
          <table:table-cell office:value-type="float" office:value="2555739.66" table:number-columns-spanned="7" table:number-rows-spanned="1" table:style-name="ce19">
            <text:p>2 555 739,6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112001:15965</text:p>
          </table:table-cell>
          <table:table-cell office:value-type="float" office:value="11817.45" table:number-columns-spanned="7" table:number-rows-spanned="1" table:style-name="ce19">
            <text:p>11 817,4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112001:754</text:p>
          </table:table-cell>
          <table:table-cell office:value-type="float" office:value="1280224.32" table:number-columns-spanned="7" table:number-rows-spanned="1" table:style-name="ce19">
            <text:p>1 280 224,3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112201:3498</text:p>
          </table:table-cell>
          <table:table-cell office:value-type="float" office:value="1236961.1599999999" table:number-columns-spanned="7" table:number-rows-spanned="1" table:style-name="ce19">
            <text:p>1 236 961,1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112201:3499</text:p>
          </table:table-cell>
          <table:table-cell office:value-type="float" office:value="1236961.1599999999" table:number-columns-spanned="7" table:number-rows-spanned="1" table:style-name="ce19">
            <text:p>1 236 961,1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120401:1</text:p>
          </table:table-cell>
          <table:table-cell office:value-type="float" office:value="3427985.5" table:number-columns-spanned="7" table:number-rows-spanned="1" table:style-name="ce19">
            <text:p>3 427 985,5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120401:972</text:p>
          </table:table-cell>
          <table:table-cell office:value-type="float" office:value="209168.44" table:number-columns-spanned="7" table:number-rows-spanned="1" table:style-name="ce19">
            <text:p>209 168,4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130102:1315</text:p>
          </table:table-cell>
          <table:table-cell office:value-type="float" office:value="1118430" table:number-columns-spanned="7" table:number-rows-spanned="1" table:style-name="ce19">
            <text:p>1 118 43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130102:2032</text:p>
          </table:table-cell>
          <table:table-cell office:value-type="float" office:value="363161.52" table:number-columns-spanned="7" table:number-rows-spanned="1" table:style-name="ce19">
            <text:p>363 161,5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130102:2033</text:p>
          </table:table-cell>
          <table:table-cell office:value-type="float" office:value="211844.22" table:number-columns-spanned="7" table:number-rows-spanned="1" table:style-name="ce19">
            <text:p>211 844,2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130102:2034</text:p>
          </table:table-cell>
          <table:table-cell office:value-type="float" office:value="880281.98" table:number-columns-spanned="7" table:number-rows-spanned="1" table:style-name="ce19">
            <text:p>880 281,9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140880:687</text:p>
          </table:table-cell>
          <table:table-cell office:value-type="float" office:value="120633.32" table:number-columns-spanned="7" table:number-rows-spanned="1" table:style-name="ce19">
            <text:p>120 633,3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150102:152</text:p>
          </table:table-cell>
          <table:table-cell office:value-type="float" office:value="301466" table:number-columns-spanned="7" table:number-rows-spanned="1" table:style-name="ce19">
            <text:p>301 46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163901:1</text:p>
          </table:table-cell>
          <table:table-cell office:value-type="float" office:value="45910858.380000003" table:number-columns-spanned="7" table:number-rows-spanned="1" table:style-name="ce19">
            <text:p>45 910 858,3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163901:459</text:p>
          </table:table-cell>
          <table:table-cell office:value-type="float" office:value="235395.6" table:number-columns-spanned="7" table:number-rows-spanned="1" table:style-name="ce19">
            <text:p>235 395,6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175301:302</text:p>
          </table:table-cell>
          <table:table-cell office:value-type="float" office:value="142815.47" table:number-columns-spanned="7" table:number-rows-spanned="1" table:style-name="ce19">
            <text:p>142 815,4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19:176501:1027</text:p>
          </table:table-cell>
          <table:table-cell office:value-type="float" office:value="71951.73" table:number-columns-spanned="7" table:number-rows-spanned="1" table:style-name="ce19">
            <text:p>71 951,7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19:180601:1466</text:p>
          </table:table-cell>
          <table:table-cell office:value-type="float" office:value="32120.73" table:number-columns-spanned="7" table:number-rows-spanned="1" table:style-name="ce19">
            <text:p>32 120,7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20:032202:254</text:p>
          </table:table-cell>
          <table:table-cell office:value-type="float" office:value="313564.01" table:number-columns-spanned="7" table:number-rows-spanned="1" table:style-name="ce19">
            <text:p>313 564,0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20:040914:5</text:p>
          </table:table-cell>
          <table:table-cell office:value-type="float" office:value="177177.89" table:number-columns-spanned="7" table:number-rows-spanned="1" table:style-name="ce19">
            <text:p>177 177,8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24:010273:345</text:p>
          </table:table-cell>
          <table:table-cell office:value-type="float" office:value="253429.28" table:number-columns-spanned="7" table:number-rows-spanned="1" table:style-name="ce19">
            <text:p>253 429,2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24:020219:8</text:p>
          </table:table-cell>
          <table:table-cell office:value-type="float" office:value="12570.8" table:number-columns-spanned="7" table:number-rows-spanned="1" table:style-name="ce19">
            <text:p>12 570,8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24:041301:380</text:p>
          </table:table-cell>
          <table:table-cell office:value-type="float" office:value="88846.47" table:number-columns-spanned="7" table:number-rows-spanned="1" table:style-name="ce19">
            <text:p>88 846,4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24:043606:176</text:p>
          </table:table-cell>
          <table:table-cell office:value-type="float" office:value="126857.31" table:number-columns-spanned="7" table:number-rows-spanned="1" table:style-name="ce19">
            <text:p>126 857,3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27:000000:2070</text:p>
          </table:table-cell>
          <table:table-cell office:value-type="float" office:value="1801002.34" table:number-columns-spanned="7" table:number-rows-spanned="1" table:style-name="ce19">
            <text:p>1 801 002,3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27:022201:630</text:p>
          </table:table-cell>
          <table:table-cell office:value-type="float" office:value="5219828.3899999997" table:number-columns-spanned="7" table:number-rows-spanned="1" table:style-name="ce19">
            <text:p>5 219 828,3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28:000000:2405</text:p>
          </table:table-cell>
          <table:table-cell office:value-type="float" office:value="2249734.14" table:number-columns-spanned="7" table:number-rows-spanned="1" table:style-name="ce19">
            <text:p>2 249 734,1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28:010113:64</text:p>
          </table:table-cell>
          <table:table-cell office:value-type="float" office:value="135016.98000000001" table:number-columns-spanned="7" table:number-rows-spanned="1" table:style-name="ce19">
            <text:p>135 016,9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28:010318:588</text:p>
          </table:table-cell>
          <table:table-cell office:value-type="float" office:value="8.64" table:number-columns-spanned="7" table:number-rows-spanned="1" table:style-name="ce19">
            <text:p>8,6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28:020501:1711</text:p>
          </table:table-cell>
          <table:table-cell office:value-type="float" office:value="5074.62" table:number-columns-spanned="7" table:number-rows-spanned="1" table:style-name="ce19">
            <text:p>5 074,6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28:020605:375</text:p>
          </table:table-cell>
          <table:table-cell office:value-type="float" office:value="61053.52" table:number-columns-spanned="7" table:number-rows-spanned="1" table:style-name="ce19">
            <text:p>61 053,5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28:030209:102</text:p>
          </table:table-cell>
          <table:table-cell office:value-type="float" office:value="2408619.9500000002" table:number-columns-spanned="7" table:number-rows-spanned="1" table:style-name="ce19">
            <text:p>2 408 619,9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28:030209:410</text:p>
          </table:table-cell>
          <table:table-cell office:value-type="float" office:value="123997.99" table:number-columns-spanned="7" table:number-rows-spanned="1" table:style-name="ce19">
            <text:p>123 997,9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28:030209:411</text:p>
          </table:table-cell>
          <table:table-cell office:value-type="float" office:value="118820.44" table:number-columns-spanned="7" table:number-rows-spanned="1" table:style-name="ce19">
            <text:p>118 820,4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28:040501:158</text:p>
          </table:table-cell>
          <table:table-cell office:value-type="float" office:value="1296314.54" table:number-columns-spanned="7" table:number-rows-spanned="1" table:style-name="ce19">
            <text:p>1 296 314,5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28:042303:3</text:p>
          </table:table-cell>
          <table:table-cell office:value-type="float" office:value="128953.76" table:number-columns-spanned="7" table:number-rows-spanned="1" table:style-name="ce19">
            <text:p>128 953,7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28:042902:376</text:p>
          </table:table-cell>
          <table:table-cell office:value-type="float" office:value="108053.27" table:number-columns-spanned="7" table:number-rows-spanned="1" table:style-name="ce19">
            <text:p>108 053,2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28:043106:32</text:p>
          </table:table-cell>
          <table:table-cell office:value-type="float" office:value="279969.40000000002" table:number-columns-spanned="7" table:number-rows-spanned="1" table:style-name="ce19">
            <text:p>279 969,4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28:046518:1170</text:p>
          </table:table-cell>
          <table:table-cell office:value-type="float" office:value="230417854.09999999" table:number-columns-spanned="7" table:number-rows-spanned="1" table:style-name="ce19">
            <text:p>230 417 854,1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28:046518:1393</text:p>
          </table:table-cell>
          <table:table-cell office:value-type="float" office:value="3502.81" table:number-columns-spanned="7" table:number-rows-spanned="1" table:style-name="ce19">
            <text:p>3 502,8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0:022401:204</text:p>
          </table:table-cell>
          <table:table-cell office:value-type="float" office:value="214605" table:number-columns-spanned="7" table:number-rows-spanned="1" table:style-name="ce19">
            <text:p>214 60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1:010312:189</text:p>
          </table:table-cell>
          <table:table-cell office:value-type="float" office:value="17995.32" table:number-columns-spanned="7" table:number-rows-spanned="1" table:style-name="ce19">
            <text:p>17 995,3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1:010312:190</text:p>
          </table:table-cell>
          <table:table-cell office:value-type="float" office:value="21343.29" table:number-columns-spanned="7" table:number-rows-spanned="1" table:style-name="ce19">
            <text:p>21 343,2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1:010905:358</text:p>
          </table:table-cell>
          <table:table-cell office:value-type="float" office:value="14228.86" table:number-columns-spanned="7" table:number-rows-spanned="1" table:style-name="ce19">
            <text:p>14 228,8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2:010271:31</text:p>
          </table:table-cell>
          <table:table-cell office:value-type="float" office:value="281677.11" table:number-columns-spanned="7" table:number-rows-spanned="1" table:style-name="ce19">
            <text:p>281 677,1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2:010271:8</text:p>
          </table:table-cell>
          <table:table-cell office:value-type="float" office:value="283521.15000000002" table:number-columns-spanned="7" table:number-rows-spanned="1" table:style-name="ce19">
            <text:p>283 521,1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2:010274:22</text:p>
          </table:table-cell>
          <table:table-cell office:value-type="float" office:value="324551.03999999998" table:number-columns-spanned="7" table:number-rows-spanned="1" table:style-name="ce19">
            <text:p>324 551,0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2:010666:684</text:p>
          </table:table-cell>
          <table:table-cell office:value-type="float" office:value="30165.55" table:number-columns-spanned="7" table:number-rows-spanned="1" table:style-name="ce19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2:010766:1638</text:p>
          </table:table-cell>
          <table:table-cell office:value-type="float" office:value="25174.69" table:number-columns-spanned="7" table:number-rows-spanned="1" table:style-name="ce19">
            <text:p>25 174,69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2:010766:628</text:p>
          </table:table-cell>
          <table:table-cell office:value-type="float" office:value="4678488.82" table:number-columns-spanned="7" table:number-rows-spanned="1" table:style-name="ce19">
            <text:p>4 678 488,82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2:010822:1680</text:p>
          </table:table-cell>
          <table:table-cell office:value-type="float" office:value="139586.29999999999" table:number-columns-spanned="7" table:number-rows-spanned="1" table:style-name="ce19">
            <text:p>139 586,3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2:010822:1681</text:p>
          </table:table-cell>
          <table:table-cell office:value-type="float" office:value="139023.46" table:number-columns-spanned="7" table:number-rows-spanned="1" table:style-name="ce19">
            <text:p>139 023,4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2:010822:1682</text:p>
          </table:table-cell>
          <table:table-cell office:value-type="float" office:value="139023.46" table:number-columns-spanned="7" table:number-rows-spanned="1" table:style-name="ce19">
            <text:p>139 023,4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2:010822:1683</text:p>
          </table:table-cell>
          <table:table-cell office:value-type="float" office:value="139023.46" table:number-columns-spanned="7" table:number-rows-spanned="1" table:style-name="ce19">
            <text:p>139 023,4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2:010822:1684</text:p>
          </table:table-cell>
          <table:table-cell office:value-type="float" office:value="133394.98000000001" table:number-columns-spanned="7" table:number-rows-spanned="1" table:style-name="ce19">
            <text:p>133 394,9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2:010822:1685</text:p>
          </table:table-cell>
          <table:table-cell office:value-type="float" office:value="137334.91" table:number-columns-spanned="7" table:number-rows-spanned="1" table:style-name="ce19">
            <text:p>137 334,91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2:010822:1686</text:p>
          </table:table-cell>
          <table:table-cell office:value-type="float" office:value="148591.87" table:number-columns-spanned="7" table:number-rows-spanned="1" table:style-name="ce19">
            <text:p>148 59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2:010822:1687</text:p>
          </table:table-cell>
          <table:table-cell office:value-type="float" office:value="148591.87" table:number-columns-spanned="7" table:number-rows-spanned="1" table:style-name="ce19">
            <text:p>148 59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2:010822:1688</text:p>
          </table:table-cell>
          <table:table-cell office:value-type="float" office:value="148591.87" table:number-columns-spanned="7" table:number-rows-spanned="1" table:style-name="ce19">
            <text:p>148 59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2:010822:1689</text:p>
          </table:table-cell>
          <table:table-cell office:value-type="float" office:value="148591.87" table:number-columns-spanned="7" table:number-rows-spanned="1" table:style-name="ce19">
            <text:p>148 591,8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3:030508:13</text:p>
          </table:table-cell>
          <table:table-cell office:value-type="float" office:value="15569.36" table:number-columns-spanned="7" table:number-rows-spanned="1" table:style-name="ce19">
            <text:p>15 569,36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4:011713:41</text:p>
          </table:table-cell>
          <table:table-cell office:value-type="float" office:value="129957.47" table:number-columns-spanned="7" table:number-rows-spanned="1" table:style-name="ce19">
            <text:p>129 957,4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35:000000:43749</text:p>
          </table:table-cell>
          <table:table-cell office:value-type="float" office:value="7248936.4699999997" table:number-columns-spanned="7" table:number-rows-spanned="1" table:style-name="ce19">
            <text:p>7 248 936,4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5:012285:270</text:p>
          </table:table-cell>
          <table:table-cell office:value-type="float" office:value="418597.08" table:number-columns-spanned="7" table:number-rows-spanned="1" table:style-name="ce19">
            <text:p>418 597,0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5:014995:282</text:p>
          </table:table-cell>
          <table:table-cell office:value-type="float" office:value="295968.46999999997" table:number-columns-spanned="7" table:number-rows-spanned="1" table:style-name="ce19">
            <text:p>295 968,4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35:032055:501</text:p>
          </table:table-cell>
          <table:table-cell office:value-type="float" office:value="421721.59999999998" table:number-columns-spanned="7" table:number-rows-spanned="1" table:style-name="ce19">
            <text:p>421 721,6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35:032055:502</text:p>
          </table:table-cell>
          <table:table-cell office:value-type="float" office:value="403776" table:number-columns-spanned="7" table:number-rows-spanned="1" table:style-name="ce19">
            <text:p>403 7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35:042100:5</text:p>
          </table:table-cell>
          <table:table-cell office:value-type="float" office:value="466879.84" table:number-columns-spanned="7" table:number-rows-spanned="1" table:style-name="ce19">
            <text:p>466 879,8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35:052015:448</text:p>
          </table:table-cell>
          <table:table-cell office:value-type="float" office:value="58173.75" table:number-columns-spanned="7" table:number-rows-spanned="1" table:style-name="ce19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35:053240:173</text:p>
          </table:table-cell>
          <table:table-cell office:value-type="float" office:value="595510" table:number-columns-spanned="7" table:number-rows-spanned="1" table:style-name="ce19">
            <text:p>595 5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35:061505:360</text:p>
          </table:table-cell>
          <table:table-cell office:value-type="float" office:value="322707" table:number-columns-spanned="7" table:number-rows-spanned="1" table:style-name="ce19">
            <text:p>322 707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35:064607:146</text:p>
          </table:table-cell>
          <table:table-cell office:value-type="float" office:value="20428666.129999999" table:number-columns-spanned="7" table:number-rows-spanned="1" table:style-name="ce19">
            <text:p>20 428 666,1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35:072225:1831</text:p>
          </table:table-cell>
          <table:table-cell office:value-type="float" office:value="461010" table:number-columns-spanned="7" table:number-rows-spanned="1" table:style-name="ce19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35:091002:618</text:p>
          </table:table-cell>
          <table:table-cell office:value-type="float" office:value="807552" table:number-columns-spanned="7" table:number-rows-spanned="1" table:style-name="ce19">
            <text:p>807 5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35:091002:619</text:p>
          </table:table-cell>
          <table:table-cell office:value-type="float" office:value="807552" table:number-columns-spanned="7" table:number-rows-spanned="1" table:style-name="ce19">
            <text:p>807 5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35:091002:620</text:p>
          </table:table-cell>
          <table:table-cell office:value-type="float" office:value="807552" table:number-columns-spanned="7" table:number-rows-spanned="1" table:style-name="ce19">
            <text:p>807 55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35:111295:297</text:p>
          </table:table-cell>
          <table:table-cell office:value-type="float" office:value="90844.13" table:number-columns-spanned="7" table:number-rows-spanned="1" table:style-name="ce19">
            <text:p>90 844,13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36:020158:12</text:p>
          </table:table-cell>
          <table:table-cell office:value-type="float" office:value="375472.08" table:number-columns-spanned="7" table:number-rows-spanned="1" table:style-name="ce19">
            <text:p>375 472,08</text:p>
          </table:table-cell>
          <table:covered-table-cell table:number-columns-repeated="6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3:010414:40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3:037211:1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3:037211: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7:020110: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7:0540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7:0540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0:021401:11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1:011502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1:011502:9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1:0329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2:021205:27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3:025309:26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5:011310:41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9:000000:563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9:033901:216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9:033901:216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9:041901:65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9:100101:100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9:100101:100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9:100101:100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9:100101:100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9:100101:100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9:100101:100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9:100101:100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9:100101:100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9:100101:36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9:100101:37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9:100101:37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9:100101:37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9:100101:38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9:100101:38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9:100101:38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9:100101:39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9:100101:42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9:100101:42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9:100101:45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9:100101:46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9:100101:46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9:100101:48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9:100101:49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9:100101:49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9:100101:49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9:100101:50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9:100101:50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9:100101:50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9:100101:54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9:100101:56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9:100101:58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9:100101:59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9:100101:59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9:100101:60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9:100101:60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9:100101:60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9:100101:75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9:100101:75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9:100101:76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9:100101:76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9:100101:76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9:100101:76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9:100101:76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9:100101:76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9:100101:77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9:100101:77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9:100101:77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9:100101:77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9:100101:77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9:100101:96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9:100101:98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9:120701:1169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120701:1369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120701:1532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120701:1570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120701:1597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9:120701:1624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9:120701:1624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9:120701:1625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9:120701:1626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9:120701:1627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9:120701:1627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9:120701:1627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9:120701:1627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120701:1627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120701:1627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120701:1627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120701:1627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120701:1628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120701:1628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120701:1628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120701:1628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120701:1628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120701:1628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120701:1628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120701:1628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120701:1628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120701:1628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120701:1629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120701:1629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120701:1629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120701:1629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120701:1629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120701:1629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120701:1629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120701:1629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120701:1648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9:120701:1648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9:120701:1648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9:120701:1648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9:120701:1667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9:120701:1667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9:120701:1667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9:120701:1667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9:120701:1667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120701:1667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120701:1668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120701:1668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120701:1668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120701:1668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120701:1668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120701:1668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120701:1668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120701:1668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120701:1668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120701:1669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120701:1669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120701:1669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120701:1669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120701:1670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120701:1670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20701:1670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20701:1670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20701:1670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20701:912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33903:18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50301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503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50301:37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50301:4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50301:5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150301:5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150301: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164602:3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176501:102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176501:107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20:040914:1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20:040914:1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24:042603:125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27:000000:194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27:030504:12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27:030504:5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27:030504:6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28:042902:2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28:043106:3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28:043605:9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28:046513:127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30:026701:228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32:000000:172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32:000000:1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32:000000: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32:000000: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32:000000:3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32:000000:390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32:000000:5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32:000000:5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32:000000: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32:010079:2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32:010125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32:010231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32:010231:3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32:010436: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35:014995:1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35:033245:2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35:042545:310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35:052490:338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35:052490:338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35:053240:2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35:06150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35:062390:112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36:000000:108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36:000000:1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36:010202: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36:010202: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36:010202: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36:010202: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36:010601: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36:010607:3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36:010610:13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36:020140:12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36:020154:15</text:p>
          </table:table-cell>
          <table:covered-table-cell table:number-columns-repeated="7"/>
          <table:table-cell office:value-type="string" table:number-columns-spanned="2" table:number-rows-spanned="1" table:style-name="ce17">
            <text:p>13.02.2023</text:p>
          </table:table-cell>
          <table:covered-table-cell/>
          <table:table-cell office:value-type="string" table:number-columns-spanned="2" table:number-rows-spanned="1" table:style-name="ce17">
            <text:p>0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992983015295b3d002e89920dd6f574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>Слипенко Елена Сергеевна</dc:creator>
    <meta:creation-date>2023-02-28T07:11:03Z</meta:creation-date>
    <dc:date>2023-02-28T07:17:22Z</dc:date>
    <meta:print-date>2023-02-28T07:16:31Z</meta:print-date>
  </office:meta>
</office:document-meta>
</file>