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9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0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1.0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9:140902:572</text:p>
          </table:table-cell>
          <table:table-cell office:value-type="string" table:number-columns-spanned="7" table:number-rows-spanned="1" table:style-name="ce15">
            <text:p>299115.8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9:140902:573</text:p>
          </table:table-cell>
          <table:table-cell office:value-type="string" table:number-columns-spanned="7" table:number-rows-spanned="1" table:style-name="ce15">
            <text:p>299115.8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9:140902:574</text:p>
          </table:table-cell>
          <table:table-cell office:value-type="string" table:number-columns-spanned="7" table:number-rows-spanned="1" table:style-name="ce15">
            <text:p>138179.9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36:010801:1539</text:p>
          </table:table-cell>
          <table:table-cell office:value-type="string" table:number-columns-spanned="7" table:number-rows-spanned="1" table:style-name="ce15">
            <text:p>59213.8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c051d960bc8cccab8c23e968c08eba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1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.393700787401575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2-21T06:54:51Z</meta:creation-date>
    <dc:date>2023-02-21T06:54:51Z</dc:date>
  </office:meta>
</office:document-meta>
</file>