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92425:5195</text:p>
          </table:table-cell>
          <table:table-cell office:value-type="string" table:number-columns-spanned="7" table:number-rows-spanned="1" table:style-name="ce15">
            <text:p>175861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92425:5196</text:p>
          </table:table-cell>
          <table:table-cell office:value-type="string" table:number-columns-spanned="7" table:number-rows-spanned="1" table:style-name="ce15">
            <text:p>1190057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5:092425:5197</text:p>
          </table:table-cell>
          <table:table-cell office:value-type="string" table:number-columns-spanned="7" table:number-rows-spanned="1" table:style-name="ce15">
            <text:p>249084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7a9f0aa8a7c8b540e2e6edb7139fb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6:47:39Z</meta:creation-date>
    <dc:date>2023-02-21T06:47:39Z</dc:date>
  </office:meta>
</office:document-meta>
</file>