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23401:1076</text:p>
          </table:table-cell>
          <table:table-cell office:value-type="string" table:number-columns-spanned="7" table:number-rows-spanned="1" table:style-name="ce15">
            <text:p>2537652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23401:1270</text:p>
          </table:table-cell>
          <table:table-cell office:value-type="string" table:number-columns-spanned="7" table:number-rows-spanned="1" table:style-name="ce15">
            <text:p>151689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70914:21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65501:148</text:p>
          </table:table-cell>
          <table:table-cell office:value-type="string" table:number-columns-spanned="7" table:number-rows-spanned="1" table:style-name="ce15">
            <text:p>858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75607:164</text:p>
          </table:table-cell>
          <table:table-cell office:value-type="string" table:number-columns-spanned="7" table:number-rows-spanned="1" table:style-name="ce15">
            <text:p>834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80601:1465</text:p>
          </table:table-cell>
          <table:table-cell office:value-type="string" table:number-columns-spanned="7" table:number-rows-spanned="1" table:style-name="ce15">
            <text:p>6552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27354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240:567</text:p>
          </table:table-cell>
          <table:table-cell office:value-type="string" table:number-columns-spanned="7" table:number-rows-spanned="1" table:style-name="ce15">
            <text:p>1532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5:083760:156</text:p>
          </table:table-cell>
          <table:table-cell office:value-type="string" table:number-columns-spanned="7" table:number-rows-spanned="1" table:style-name="ce15">
            <text:p>3019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601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61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61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00101:4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001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001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001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001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001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001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001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1001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1001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1001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1001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001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001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001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001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001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001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001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0010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001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001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001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001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001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4:000000:35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4:000000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4:000000:4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4:000000:48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4:000000:50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4:000000:50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4:000000:50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4:000000:50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4:000000:50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4:000000:5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4:000000:50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4:000000:5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4:000000:5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4:000000:50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4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4:0102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4:0333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4:0333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4:0409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4:043503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8047ec81712588d5a87cddb940aa4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6:06:10Z</meta:creation-date>
    <dc:date>2023-02-21T06:18:48Z</dc:date>
  </office:meta>
</office:document-meta>
</file>