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0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5101:1433</text:p>
          </table:table-cell>
          <table:table-cell office:value-type="string" table:number-columns-spanned="7" table:number-rows-spanned="1" table:style-name="ce15">
            <text:p>6327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5101:1434</text:p>
          </table:table-cell>
          <table:table-cell office:value-type="string" table:number-columns-spanned="7" table:number-rows-spanned="1" table:style-name="ce15">
            <text:p>295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5101:1435</text:p>
          </table:table-cell>
          <table:table-cell office:value-type="string" table:number-columns-spanned="7" table:number-rows-spanned="1" table:style-name="ce15">
            <text:p>67060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817:18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247:8</text:p>
          </table:table-cell>
          <table:table-cell office:value-type="string" table:number-columns-spanned="7" table:number-rows-spanned="1" table:style-name="ce15">
            <text:p>14004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932:6</text:p>
          </table:table-cell>
          <table:table-cell office:value-type="string" table:number-columns-spanned="7" table:number-rows-spanned="1" table:style-name="ce15">
            <text:p>178961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8:65</text:p>
          </table:table-cell>
          <table:table-cell office:value-type="string" table:number-columns-spanned="7" table:number-rows-spanned="1" table:style-name="ce15">
            <text:p>6614040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8:684</text:p>
          </table:table-cell>
          <table:table-cell office:value-type="string" table:number-columns-spanned="7" table:number-rows-spanned="1" table:style-name="ce15">
            <text:p>59921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20110:310</text:p>
          </table:table-cell>
          <table:table-cell office:value-type="string" table:number-columns-spanned="7" table:number-rows-spanned="1" table:style-name="ce15">
            <text:p>2537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1201:522</text:p>
          </table:table-cell>
          <table:table-cell office:value-type="string" table:number-columns-spanned="7" table:number-rows-spanned="1" table:style-name="ce15">
            <text:p>1504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00000:1462</text:p>
          </table:table-cell>
          <table:table-cell office:value-type="string" table:number-columns-spanned="7" table:number-rows-spanned="1" table:style-name="ce15">
            <text:p>49135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00000:2269</text:p>
          </table:table-cell>
          <table:table-cell office:value-type="string" table:number-columns-spanned="7" table:number-rows-spanned="1" table:style-name="ce15">
            <text:p>52215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115:16</text:p>
          </table:table-cell>
          <table:table-cell office:value-type="string" table:number-columns-spanned="7" table:number-rows-spanned="1" table:style-name="ce15">
            <text:p>21615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149:125</text:p>
          </table:table-cell>
          <table:table-cell office:value-type="string" table:number-columns-spanned="7" table:number-rows-spanned="1" table:style-name="ce15">
            <text:p>117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230:37</text:p>
          </table:table-cell>
          <table:table-cell office:value-type="string" table:number-columns-spanned="7" table:number-rows-spanned="1" table:style-name="ce15">
            <text:p>20623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10208:370</text:p>
          </table:table-cell>
          <table:table-cell office:value-type="string" table:number-columns-spanned="7" table:number-rows-spanned="1" table:style-name="ce15">
            <text:p>37991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4:17</text:p>
          </table:table-cell>
          <table:table-cell office:value-type="string" table:number-columns-spanned="7" table:number-rows-spanned="1" table:style-name="ce15">
            <text:p>24336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6:423</text:p>
          </table:table-cell>
          <table:table-cell office:value-type="string" table:number-columns-spanned="7" table:number-rows-spanned="1" table:style-name="ce15">
            <text:p>14000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07:1548</text:p>
          </table:table-cell>
          <table:table-cell office:value-type="string" table:number-columns-spanned="7" table:number-rows-spanned="1" table:style-name="ce15">
            <text:p>27707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3601:1</text:p>
          </table:table-cell>
          <table:table-cell office:value-type="string" table:number-columns-spanned="7" table:number-rows-spanned="1" table:style-name="ce15">
            <text:p>614433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3601:438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40153:85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40319:48</text:p>
          </table:table-cell>
          <table:table-cell office:value-type="string" table:number-columns-spanned="7" table:number-rows-spanned="1" table:style-name="ce15">
            <text:p>22068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2:010111:158</text:p>
          </table:table-cell>
          <table:table-cell office:value-type="string" table:number-columns-spanned="7" table:number-rows-spanned="1" table:style-name="ce15">
            <text:p>3270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4:020401:759</text:p>
          </table:table-cell>
          <table:table-cell office:value-type="string" table:number-columns-spanned="7" table:number-rows-spanned="1" table:style-name="ce15">
            <text:p>194320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4:031803:1</text:p>
          </table:table-cell>
          <table:table-cell office:value-type="string" table:number-columns-spanned="7" table:number-rows-spanned="1" table:style-name="ce15">
            <text:p>9547015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4:031803:712</text:p>
          </table:table-cell>
          <table:table-cell office:value-type="string" table:number-columns-spanned="7" table:number-rows-spanned="1" table:style-name="ce15">
            <text:p>116775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4:031803:713</text:p>
          </table:table-cell>
          <table:table-cell office:value-type="string" table:number-columns-spanned="7" table:number-rows-spanned="1" table:style-name="ce15">
            <text:p>109360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00000:1439</text:p>
          </table:table-cell>
          <table:table-cell office:value-type="string" table:number-columns-spanned="7" table:number-rows-spanned="1" table:style-name="ce15">
            <text:p>9615672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10108:409</text:p>
          </table:table-cell>
          <table:table-cell office:value-type="string" table:number-columns-spanned="7" table:number-rows-spanned="1" table:style-name="ce15">
            <text:p>1847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51301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50525:151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60603:1</text:p>
          </table:table-cell>
          <table:table-cell office:value-type="string" table:number-columns-spanned="7" table:number-rows-spanned="1" table:style-name="ce15">
            <text:p>5692617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60603:273</text:p>
          </table:table-cell>
          <table:table-cell office:value-type="string" table:number-columns-spanned="7" table:number-rows-spanned="1" table:style-name="ce15">
            <text:p>7120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102:1410</text:p>
          </table:table-cell>
          <table:table-cell office:value-type="string" table:number-columns-spanned="7" table:number-rows-spanned="1" table:style-name="ce15">
            <text:p>22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70102:1411</text:p>
          </table:table-cell>
          <table:table-cell office:value-type="string" table:number-columns-spanned="7" table:number-rows-spanned="1" table:style-name="ce15">
            <text:p>22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108:2</text:p>
          </table:table-cell>
          <table:table-cell office:value-type="string" table:number-columns-spanned="7" table:number-rows-spanned="1" table:style-name="ce15">
            <text:p>413255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100103:723</text:p>
          </table:table-cell>
          <table:table-cell office:value-type="string" table:number-columns-spanned="7" table:number-rows-spanned="1" table:style-name="ce15">
            <text:p>33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100103:724</text:p>
          </table:table-cell>
          <table:table-cell office:value-type="string" table:number-columns-spanned="7" table:number-rows-spanned="1" table:style-name="ce15">
            <text:p>3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100103:725</text:p>
          </table:table-cell>
          <table:table-cell office:value-type="string" table:number-columns-spanned="7" table:number-rows-spanned="1" table:style-name="ce15">
            <text:p>33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100103:726</text:p>
          </table:table-cell>
          <table:table-cell office:value-type="string" table:number-columns-spanned="7" table:number-rows-spanned="1" table:style-name="ce15">
            <text:p>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0101:2172</text:p>
          </table:table-cell>
          <table:table-cell office:value-type="string" table:number-columns-spanned="7" table:number-rows-spanned="1" table:style-name="ce15">
            <text:p>61245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30104:1441</text:p>
          </table:table-cell>
          <table:table-cell office:value-type="string" table:number-columns-spanned="7" table:number-rows-spanned="1" table:style-name="ce15">
            <text:p>60988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30104:1442</text:p>
          </table:table-cell>
          <table:table-cell office:value-type="string" table:number-columns-spanned="7" table:number-rows-spanned="1" table:style-name="ce15">
            <text:p>41599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34102:878</text:p>
          </table:table-cell>
          <table:table-cell office:value-type="string" table:number-columns-spanned="7" table:number-rows-spanned="1" table:style-name="ce15">
            <text:p>191692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34102:879</text:p>
          </table:table-cell>
          <table:table-cell office:value-type="string" table:number-columns-spanned="7" table:number-rows-spanned="1" table:style-name="ce15">
            <text:p>80652403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40102:1073</text:p>
          </table:table-cell>
          <table:table-cell office:value-type="string" table:number-columns-spanned="7" table:number-rows-spanned="1" table:style-name="ce15">
            <text:p>272487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40102:1074</text:p>
          </table:table-cell>
          <table:table-cell office:value-type="string" table:number-columns-spanned="7" table:number-rows-spanned="1" table:style-name="ce15">
            <text:p>26747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40102:1075</text:p>
          </table:table-cell>
          <table:table-cell office:value-type="string" table:number-columns-spanned="7" table:number-rows-spanned="1" table:style-name="ce15">
            <text:p>29889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80301:1180</text:p>
          </table:table-cell>
          <table:table-cell office:value-type="string" table:number-columns-spanned="7" table:number-rows-spanned="1" table:style-name="ce15">
            <text:p>55332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20401:971</text:p>
          </table:table-cell>
          <table:table-cell office:value-type="string" table:number-columns-spanned="7" table:number-rows-spanned="1" table:style-name="ce15">
            <text:p>32605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20501:133</text:p>
          </table:table-cell>
          <table:table-cell office:value-type="string" table:number-columns-spanned="7" table:number-rows-spanned="1" table:style-name="ce15">
            <text:p>385100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41001:448</text:p>
          </table:table-cell>
          <table:table-cell office:value-type="string" table:number-columns-spanned="7" table:number-rows-spanned="1" table:style-name="ce15">
            <text:p>23363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50102:151</text:p>
          </table:table-cell>
          <table:table-cell office:value-type="string" table:number-columns-spanned="7" table:number-rows-spanned="1" table:style-name="ce15">
            <text:p>692097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62516:500</text:p>
          </table:table-cell>
          <table:table-cell office:value-type="string" table:number-columns-spanned="7" table:number-rows-spanned="1" table:style-name="ce15">
            <text:p>14512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62516:501</text:p>
          </table:table-cell>
          <table:table-cell office:value-type="string" table:number-columns-spanned="7" table:number-rows-spanned="1" table:style-name="ce15">
            <text:p>672802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0:032113:289</text:p>
          </table:table-cell>
          <table:table-cell office:value-type="string" table:number-columns-spanned="7" table:number-rows-spanned="1" table:style-name="ce15">
            <text:p>11657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2:000000:1681</text:p>
          </table:table-cell>
          <table:table-cell office:value-type="string" table:number-columns-spanned="7" table:number-rows-spanned="1" table:style-name="ce15">
            <text:p>5250599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2:000000:2163</text:p>
          </table:table-cell>
          <table:table-cell office:value-type="string" table:number-columns-spanned="7" table:number-rows-spanned="1" table:style-name="ce15">
            <text:p>1660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2:010104:731</text:p>
          </table:table-cell>
          <table:table-cell office:value-type="string" table:number-columns-spanned="7" table:number-rows-spanned="1" table:style-name="ce15">
            <text:p>18275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2:012201:367</text:p>
          </table:table-cell>
          <table:table-cell office:value-type="string" table:number-columns-spanned="7" table:number-rows-spanned="1" table:style-name="ce15">
            <text:p>11889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2:020219:368</text:p>
          </table:table-cell>
          <table:table-cell office:value-type="string" table:number-columns-spanned="7" table:number-rows-spanned="1" table:style-name="ce15">
            <text:p>209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2:020226:460</text:p>
          </table:table-cell>
          <table:table-cell office:value-type="string" table:number-columns-spanned="7" table:number-rows-spanned="1" table:style-name="ce15">
            <text:p>88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2:020247:61</text:p>
          </table:table-cell>
          <table:table-cell office:value-type="string" table:number-columns-spanned="7" table:number-rows-spanned="1" table:style-name="ce15">
            <text:p>21635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3:040401:149</text:p>
          </table:table-cell>
          <table:table-cell office:value-type="string" table:number-columns-spanned="7" table:number-rows-spanned="1" table:style-name="ce15">
            <text:p>74667542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3:040401:590</text:p>
          </table:table-cell>
          <table:table-cell office:value-type="string" table:number-columns-spanned="7" table:number-rows-spanned="1" table:style-name="ce15">
            <text:p>66411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3:050601:340</text:p>
          </table:table-cell>
          <table:table-cell office:value-type="string" table:number-columns-spanned="7" table:number-rows-spanned="1" table:style-name="ce15">
            <text:p>104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4:010230:546</text:p>
          </table:table-cell>
          <table:table-cell office:value-type="string" table:number-columns-spanned="7" table:number-rows-spanned="1" table:style-name="ce15">
            <text:p>25926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4:033901:148</text:p>
          </table:table-cell>
          <table:table-cell office:value-type="string" table:number-columns-spanned="7" table:number-rows-spanned="1" table:style-name="ce15">
            <text:p>11238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4:037704:270</text:p>
          </table:table-cell>
          <table:table-cell office:value-type="string" table:number-columns-spanned="7" table:number-rows-spanned="1" table:style-name="ce15">
            <text:p>1838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4:043606:174</text:p>
          </table:table-cell>
          <table:table-cell office:value-type="string" table:number-columns-spanned="7" table:number-rows-spanned="1" table:style-name="ce15">
            <text:p>25309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4:043606:175</text:p>
          </table:table-cell>
          <table:table-cell office:value-type="string" table:number-columns-spanned="7" table:number-rows-spanned="1" table:style-name="ce15">
            <text:p>81378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8:010203:656</text:p>
          </table:table-cell>
          <table:table-cell office:value-type="string" table:number-columns-spanned="7" table:number-rows-spanned="1" table:style-name="ce15">
            <text:p>63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8:043001:37</text:p>
          </table:table-cell>
          <table:table-cell office:value-type="string" table:number-columns-spanned="7" table:number-rows-spanned="1" table:style-name="ce15">
            <text:p>11438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9:000000:1222</text:p>
          </table:table-cell>
          <table:table-cell office:value-type="string" table:number-columns-spanned="7" table:number-rows-spanned="1" table:style-name="ce15">
            <text:p>58086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9:020801:472</text:p>
          </table:table-cell>
          <table:table-cell office:value-type="string" table:number-columns-spanned="7" table:number-rows-spanned="1" table:style-name="ce15">
            <text:p>283822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9:020801:81</text:p>
          </table:table-cell>
          <table:table-cell office:value-type="string" table:number-columns-spanned="7" table:number-rows-spanned="1" table:style-name="ce15">
            <text:p>10247769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9:031101:1201</text:p>
          </table:table-cell>
          <table:table-cell office:value-type="string" table:number-columns-spanned="7" table:number-rows-spanned="1" table:style-name="ce15">
            <text:p>80473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15">
            <text:p>101911615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0:000000:1407</text:p>
          </table:table-cell>
          <table:table-cell office:value-type="string" table:number-columns-spanned="7" table:number-rows-spanned="1" table:style-name="ce15">
            <text:p>15883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0:010113:448</text:p>
          </table:table-cell>
          <table:table-cell office:value-type="string" table:number-columns-spanned="7" table:number-rows-spanned="1" table:style-name="ce15">
            <text:p>42696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0:010145:1170</text:p>
          </table:table-cell>
          <table:table-cell office:value-type="string" table:number-columns-spanned="7" table:number-rows-spanned="1" table:style-name="ce15">
            <text:p>511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1:010423:29</text:p>
          </table:table-cell>
          <table:table-cell office:value-type="string" table:number-columns-spanned="7" table:number-rows-spanned="1" table:style-name="ce15">
            <text:p>7399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1:011025:850</text:p>
          </table:table-cell>
          <table:table-cell office:value-type="string" table:number-columns-spanned="7" table:number-rows-spanned="1" table:style-name="ce15">
            <text:p>96912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344280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621630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2:010659:2910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2:010659:2911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3:000000:1492</text:p>
          </table:table-cell>
          <table:table-cell office:value-type="string" table:number-columns-spanned="7" table:number-rows-spanned="1" table:style-name="ce15">
            <text:p>118711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3:020878:4</text:p>
          </table:table-cell>
          <table:table-cell office:value-type="string" table:number-columns-spanned="7" table:number-rows-spanned="1" table:style-name="ce15">
            <text:p>43497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3:040806:862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00000:25836</text:p>
          </table:table-cell>
          <table:table-cell office:value-type="string" table:number-columns-spanned="7" table:number-rows-spanned="1" table:style-name="ce15">
            <text:p>6531350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00000:44830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31025:351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52015:447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61075:152</text:p>
          </table:table-cell>
          <table:table-cell office:value-type="string" table:number-columns-spanned="7" table:number-rows-spanned="1" table:style-name="ce15">
            <text:p>313993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61080:137</text:p>
          </table:table-cell>
          <table:table-cell office:value-type="string" table:number-columns-spanned="7" table:number-rows-spanned="1" table:style-name="ce15">
            <text:p>3227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62110:1175</text:p>
          </table:table-cell>
          <table:table-cell office:value-type="string" table:number-columns-spanned="7" table:number-rows-spanned="1" table:style-name="ce15">
            <text:p>277775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62110:1176</text:p>
          </table:table-cell>
          <table:table-cell office:value-type="string" table:number-columns-spanned="7" table:number-rows-spanned="1" table:style-name="ce15">
            <text:p>3166146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71520:349</text:p>
          </table:table-cell>
          <table:table-cell office:value-type="string" table:number-columns-spanned="7" table:number-rows-spanned="1" table:style-name="ce15">
            <text:p>35537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81670:720</text:p>
          </table:table-cell>
          <table:table-cell office:value-type="string" table:number-columns-spanned="7" table:number-rows-spanned="1" table:style-name="ce15">
            <text:p>16419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81670:721</text:p>
          </table:table-cell>
          <table:table-cell office:value-type="string" table:number-columns-spanned="7" table:number-rows-spanned="1" table:style-name="ce15">
            <text:p>15489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91080:6</text:p>
          </table:table-cell>
          <table:table-cell office:value-type="string" table:number-columns-spanned="7" table:number-rows-spanned="1" table:style-name="ce15">
            <text:p>4441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111015:158</text:p>
          </table:table-cell>
          <table:table-cell office:value-type="string" table:number-columns-spanned="7" table:number-rows-spanned="1" table:style-name="ce15">
            <text:p>30360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111055:303</text:p>
          </table:table-cell>
          <table:table-cell office:value-type="string" table:number-columns-spanned="7" table:number-rows-spanned="1" table:style-name="ce15">
            <text:p>1112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6:010101:320</text:p>
          </table:table-cell>
          <table:table-cell office:value-type="string" table:number-columns-spanned="7" table:number-rows-spanned="1" table:style-name="ce15">
            <text:p>8672568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5101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5101:1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3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306:6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414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629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629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09:9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12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721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1001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1001:9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10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1001:9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001:9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1001:9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1001:9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10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1001:9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1001:9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1001:9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100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10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1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3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7412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370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37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3701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3701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3701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3701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37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3701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3701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3701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37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3701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37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3701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3701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3701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3701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3701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37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3701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37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37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37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70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7401:29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8:000000:22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10149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8:0227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8:0232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8:02320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8:02860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8:0286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8:0286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8:028605:6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8:028605:6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8:028605:6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8:028605:6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8:028605:6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8:028605:6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8:028605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8:0286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8:028606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8:0286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8:0286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9:010124:7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22201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22201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00000:59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00000:59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7018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21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211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213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277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277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277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277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277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277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277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277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277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277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277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277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277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277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277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277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301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301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30103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30103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30103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30103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30103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30103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30103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30103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30103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301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38204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38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38204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38204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38204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38204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38204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38204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38204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38204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38204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38204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38204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38204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38204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38204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1:038204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1:038204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1:038204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1:0382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1:0382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1:040153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2:010119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2:0201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2:0201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2:020104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2:0201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2:0201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2:020104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2:020104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2:0201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2:0201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2:0201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2:0201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2:0201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2:0201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2:0201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2:0201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2:0203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2:02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2:0204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2:0204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2:0204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2:020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2:0204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2:020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2:0204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2:0204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2:020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2:0204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2:0204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2:020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2:02040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2:020402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2:020402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2:0204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2:0204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2:0204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2:0204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2:0216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2:0217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2:0217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2:0218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2:0218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2:0218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2:0218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2:0218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2:021904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2:021904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2:021904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2:021904:7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2:021904:7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4:000000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4:0204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4:02080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4:020803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4:020803:6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4:0212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4:0217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4:0219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4:0219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4:0223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4:0224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4:0224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4:022402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4:022402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4:022402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4:022402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4:0226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4:0226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5:0115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5:025823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7:000000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7:000000:8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7:010107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7:010107:9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7:010310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97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2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60102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60203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60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701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701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1101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11010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20101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201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202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20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210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22301:25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501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50104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61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61401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72501:5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72501:62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72501:64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72501:6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72501:64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72501:64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72501:64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72501:64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72501:79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72501:82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80301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80301:25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93502:94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001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00101:42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0010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001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001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00101:7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001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001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001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001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01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1201:50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1201:50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2001:65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20701:153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20701:153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20701:153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20701:153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20701:153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20701:153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20701:153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20701:158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20701:158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20701:159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20701:159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20701:159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20701:160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20701:160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20701:160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20701:160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20701:160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20701:160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20701:160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20701:160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20701:160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20701:160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20701:160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20701:160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20701:160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20701:16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20701:16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20701:16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20701:16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20701:16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20701:16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20701:16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20701:162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20701:162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20701:162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20701:16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20701:16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20701:16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20701:162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20701:162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30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318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339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602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602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602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602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602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602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602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613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64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64801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64801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64801:16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64801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64801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64801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64801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64801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648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648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648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648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648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64801:22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64801:22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64801:22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648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64901:14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706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706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706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70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70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70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706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70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80109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80109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80109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80109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80109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80109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80109:5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80109:55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80429:8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80429:8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80429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80429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80429: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80429:8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80429:8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80429:8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80429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80429:8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80429:8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80429:8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80429:8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80429:8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80429:8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80429:8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80429:8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80429:8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80429:8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80429:8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80429:8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80429:8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80429:8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80429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80429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80429:9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80429:9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80429:9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80429:9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80429:9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80429:9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80429:9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80429:9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80429:9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80429:9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80429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80429:9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80429:9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80429:9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80429:9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80429:9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80429:9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80429:9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80429:9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80429:9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80429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80429:9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80429:9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80429:9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90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901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90102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90102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90102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90102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90102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90102:104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90102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90102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901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90102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90102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90102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90102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901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90102:109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901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90102:11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90102:11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90102:5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90102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90102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901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90102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90102:6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90102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90102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901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90102:69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90102:7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90102:7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90102:7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90102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90102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90102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0:0101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0:0101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0:010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0:0101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0:0101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0:010106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0:010106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0:010106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0:0101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0:0101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0:0101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0:01010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0:010106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0:010106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0:010106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0:010106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0:010106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0:010106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0:010106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0:010106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0:0101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0:0101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0:0101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0:0101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0:0101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0:010107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0:0101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0:010107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0:010107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0:010107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0:010107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0:0101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0:0101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0:010108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0:010108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0:010108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0:010108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0:010108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0:010109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0:0101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0:0101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0:0101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0:010109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0:010109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0:010109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0:010109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0:010109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0:0101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0:0101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0:0101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0:01031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0:0103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0:010312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0:0103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0:01031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0:01041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0:0104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0:0104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0:01042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0:01043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0:01043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0:010438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0:010439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0:010442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0:010443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0:010444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0:010446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0:010447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0:01051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0:0107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0:0107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0:0108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0:0108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0:020101:9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0:0214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0:021413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0:0215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0:02191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0:022017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0:022019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0:0224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0:02241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0:022421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0:022424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0:0224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0:022432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0:022438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0:022443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0:0225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0:022507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0:022517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0:0225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0:02252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0:02252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0:02253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0:02254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0:02254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0:02255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0:0226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0:0226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0:022607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0:022607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0:02261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0:022614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0:022618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0:022717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0:0229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0:0229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0:0229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0:02291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0:0229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0:022914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0:02291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0:022916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0:02291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0:0229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0:02292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0:0229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0:0229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0:02292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0:02292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0:02292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0:02292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0:02292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0:02292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0:02292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0:02292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0:02292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0:02292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0:02292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0:022926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0:02292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0:02292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0:022926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0:02292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0:02292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0:022926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0:022926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0:022926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0:022926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0:022926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0:022926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0:022926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0:022926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0:022926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0:022926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0:0230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0:0230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0:0230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0:0230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0:023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0:0230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0:0230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0:0230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0:0230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0:0230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0:0230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0:0305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0:0308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0:03121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0:03121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0:0314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0:03141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0:0317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0:0317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0:0317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0:03171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0:03171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0:03172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0:03172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0:0318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0:032327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0:032327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0:032327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0:032327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0:032327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0:032327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0:032327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0:032327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0:032327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0:032328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0:03232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0:032328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0:032328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0:03232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0:03232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0:032328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0:032328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0:03232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0:032328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0:032328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0:032328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0:032328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0:03232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0:03232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0:03232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0:032329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0:032329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0:032329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0:032329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0:032329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0:032329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0:032329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0:032329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0:032329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0:0323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0:03233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0:03233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0:03233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0:03233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0:03233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0:03233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0:03233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0:03233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0:032331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0:03233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0:03233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0:03233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0:03233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2:000000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2:000000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2:0000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2:00000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2:0201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2:02010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2:02010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2:020102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2:020102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2:020102:6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2:0201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2:020106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3:05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4:000000:34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4:000000:50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4:000000:50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4:000000:50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4:000000:53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4:000000:54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4:000000:5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4:01014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4:0337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4:0337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4:0337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4:0337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4:0337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4:0337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4:0339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4:0339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4:0339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4:0339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4:0339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4:0339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4:0341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4:0341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4:034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4:0343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4:0343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4:0343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4:0343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4:035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4:035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4:0351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4:0351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4:0351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4:0352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4:035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4:035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4:035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4:035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4:0354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4:0356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4:043503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4:0537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4:0552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7:041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7:0412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7:0414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7:04140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7:041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7:0419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7:0419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7:0419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7:0420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7:042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7:0421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7:0421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7:0421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8:000000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8:00000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8:0403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8:040302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8:0403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8:040302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8:0403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8:0403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8:0403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8:0403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8:0403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8:0403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8:041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8:0411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8:0411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8:0465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8:0465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8:046502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8:046502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8:046502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8:046502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8:046502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8:0465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8:046503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8:0465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8:046504:5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8:0465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29:0312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1:0104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3:00000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3:00000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3:000000:6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3:000000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3:000000:9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3:02087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3:040176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3:040293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3:040294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3:04029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3:04029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3:04029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3:040294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3:04029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3:04029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3:040294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3:040294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3:040294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3:040294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3:04029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3:04029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3:04029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3:04029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3:04029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3:04029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3:040296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3:04029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3:040296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3:040296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3:04029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3:040297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3:04029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3:040297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3:040297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3:040297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3:040299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3:040299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3:040299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3:040299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3:040299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3:05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3:0501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3:050104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3:05019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3:0502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3:0502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3:0503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3:050303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3:050306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3:050419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3:050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3:0505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3:050505: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3:0602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3:06032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3:060481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3:070333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4:0117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4:0117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4:0117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4:0117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4:0117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4:0117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4:0117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4:0117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4:0117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4:011901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4:0129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4:0129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4:0129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4:0129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4:0129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4:0129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4:0129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4:0129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4:0129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4:0129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4:0129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4:0129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4:01290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4:01290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4:0129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4:0129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4:0129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4:0129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4:0129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4:0129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4:0129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4:0129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4:0129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4:0129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4:0129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4:0129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4:0129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4:0129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4:0129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4:0129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4:0129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4:0129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4:0129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4:0129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4:0129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4:0129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4:0129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4:012906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4:0129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4:012906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4:012906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4:0129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4:012906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4:012906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4:012906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4:012906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4:0129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4:0129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4:012906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4:012906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4:012906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4:012906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4:012906:6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4:012909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4:0129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4:01291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4:01291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4:01291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4:01291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4:0130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4:0130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4:0130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4:0130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4:013004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4:013004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4:013004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4:0130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4:0130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4:0130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4:013004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4:013004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4:0130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4:013004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4:0130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4:0130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4:0130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4:0130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4:0130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4:01300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4:0130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4:0130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4:0130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00000:298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00000:298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00000:298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00000:298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00000:298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00000:298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00000:298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00000:298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00000:298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00000:298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00000:298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00000:298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00000:298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00000:298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00000:298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00000:298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00000:299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00000:299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00000:299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00000:299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00000:300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00000:300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00000:300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00000:300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00000:300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00000:300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00000:300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00000:300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00000:300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00000:300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00000:300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00000:300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00000:300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00000:30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00000:30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00000:30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00000:30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00000:30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00000:30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00000:30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00000:30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00000:301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00000:30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00000:30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00000:30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00000:30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00000:30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00000:30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00000:30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00000:30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00000:301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00000:301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00000:30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115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115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1157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1157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1157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115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1157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1157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1157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1157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1157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1157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1157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11575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1157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1157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1157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1157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1157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1157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1157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1157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1157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1157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1157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1157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1157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1158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1158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1158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1158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1158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1158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1158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12330: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1259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1259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1259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1259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12591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1259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1259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1259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1259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1259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1259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1259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1259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1259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1259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1259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1259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1259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1259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1260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126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126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126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126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126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1260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1260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1260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1260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126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126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126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126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126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12610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1261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12611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12611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12615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126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126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1261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1261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126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1261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1261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1261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1261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1261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1261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1261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1261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1261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12615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1261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1261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1261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1261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1262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1262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1262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1262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12621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130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1305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1305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1305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1305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1305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1305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1305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1305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1305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1305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1305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1305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1305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1305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1305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1305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1305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1305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13055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1305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1305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1305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1305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1305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1305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1305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13055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1305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13055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13055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13055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1305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1308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1308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1308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1308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1308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1308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1308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1308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1308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1308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1308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1308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1308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130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130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1308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130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1308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1308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1308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1308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1308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1308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1308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1308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1308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1308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1308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1309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1309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1309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131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131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131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131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131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131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131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131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131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131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131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13105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131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131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1311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1311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1311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131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131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1311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1311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1311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131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131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1311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131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1311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131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133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13330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1333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133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1334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1335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1335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1335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1335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1335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1336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134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134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1340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134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134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1341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1342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1342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135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135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135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135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135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135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1351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135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1351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1352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13525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1352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1352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135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1353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1353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135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1355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1355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1355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135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135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1357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13590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1359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1359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1359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1359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136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1360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136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1360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136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136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136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1361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136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136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136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136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1362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1364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1364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136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1365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1365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1365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1366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1366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1378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1378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1379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1379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1379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1379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1379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1379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1379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1379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1379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13800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138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138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1380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138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1380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1380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138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138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1381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1381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1381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138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13820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1382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138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1382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1382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1382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1382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138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138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1383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1383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1383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1383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1384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1384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1384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1385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1385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1385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13856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13856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1386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1386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1386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1386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1398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14085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14085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14085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1408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1408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1408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1408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1408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1408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1408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1408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1408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1409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1409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14095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1409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1409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1409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1410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141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141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141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141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141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14100:28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141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141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141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141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1410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1410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1410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141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14100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141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141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141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141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1411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1411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1411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1411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1411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141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141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14110:24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141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141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14110:36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1411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1411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1411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14110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14110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141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14110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014110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014110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014110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01411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01411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0141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01412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014190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01419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01419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01419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01419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01419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01419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01419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01419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014190:9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014195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014195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01419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01419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01419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01419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0142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0142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0142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0142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01420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0142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0142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0142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0142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0142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0142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02129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02129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02129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03205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03205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03205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03205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03205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032055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03205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03205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03205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03205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03205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03205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032055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03205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032055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03205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03205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03206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03206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03206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03206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03206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03206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03206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03206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03206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03206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0320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0330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033055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03305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03305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03322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0332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03323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03323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03324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0333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0333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0333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0333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0333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03333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03333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03333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033330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03334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03335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03336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03338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03339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0337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042185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05293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061490:30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0634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0641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0641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0641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0641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06412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06412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06412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0641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071556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071556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71556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71556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71556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71556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71556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71556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071556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071556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071556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071556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071556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07155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071556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071556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071556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071556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071556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071556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071556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071556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071556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071556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071556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071556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071556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071556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071556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071556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071556:6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071556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071556:6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071556:6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071556: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071556:6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071556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071556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5:071556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5:071556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5:071556: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5:071556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5:071556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5:071556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5:071556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5:071556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5:071556: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5:071556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5:071556: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5:071556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5:071556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5:071556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5:071556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5:071556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5:07157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5:07157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5:0715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5:07157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5:07157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5:07157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5:07157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5:07157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5:07157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5:071575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5:071575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5:071575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5:071575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07157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07157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07157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07158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07158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071585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07158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07158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07158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07158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07158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07158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07158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07158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07158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07158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07158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07158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071585:6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071585:6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071585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071585:6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07158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071585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07158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5:071585:7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5:071585:7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5:071585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5:071585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5:07158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5:071585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5:071585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5:07158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5:07158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5:071585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5:071585:9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5:07159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5:07159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5:07159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5:07159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5:07159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5:07159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5:07159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5:08103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5:08235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5:082350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5:082350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5:082350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5:082350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5:09144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5:09144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5:09144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5:09144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5:09144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5:09144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5:09144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5:09144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5:09144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5:09144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5:09144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5:091445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5:09144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5:09145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5:09145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5:09145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5:09145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5:09145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5:09145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5:09145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5:091450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5:09145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5:09145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5:09145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5:09145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5:09145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5:0914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5:09145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5:09145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5:09145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5:09145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5:09146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5:09146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5:09148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5:0914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5:09148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5:091485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5:091485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5:09148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5:09148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5:09148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5:09149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5:09149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5:09149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5:09225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5:092375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5:09237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5:09238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5:09238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5:09238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5:09238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5:09238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5:09238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35:092382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35:11138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35:111380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35:11156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36:0000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36:000000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36:000000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36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36:0102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36:010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36:0106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36:0201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36:0201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36:0201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36:0201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36:020100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36:0201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36:02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36:020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36:0201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36:0201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36:020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36:020102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36:0201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36:020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36:020132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36:02013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36:02013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36:02016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6:020163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6:02016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6:0202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6:020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6:020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6:020202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6:020202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6:02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6:020202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cb087d03a9417e158f3be75c27397e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8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1.0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21T07:21:55Z</meta:creation-date>
    <dc:date>2023-02-21T07:21:55Z</dc:date>
  </office:meta>
</office:document-meta>
</file>