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0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7.0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2:010512:1301</text:p>
          </table:table-cell>
          <table:table-cell office:value-type="float" office:value="616271601.39999998" table:number-columns-spanned="7" table:number-rows-spanned="1" table:style-name="ce19">
            <text:p>616 271 601,4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2:010512:1595</text:p>
          </table:table-cell>
          <table:table-cell office:value-type="float" office:value="4594386.78" table:number-columns-spanned="7" table:number-rows-spanned="1" table:style-name="ce19">
            <text:p>4 594 386,7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2:010629:1095</text:p>
          </table:table-cell>
          <table:table-cell office:value-type="float" office:value="148497574.00999999" table:number-columns-spanned="7" table:number-rows-spanned="1" table:style-name="ce19">
            <text:p>148 497 574,01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2:010629:1417</text:p>
          </table:table-cell>
          <table:table-cell office:value-type="float" office:value="8605.48" table:number-columns-spanned="7" table:number-rows-spanned="1" table:style-name="ce19">
            <text:p>8 605,4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2:010629:1418</text:p>
          </table:table-cell>
          <table:table-cell office:value-type="float" office:value="2395524.5099999998" table:number-columns-spanned="7" table:number-rows-spanned="1" table:style-name="ce19">
            <text:p>2 395 524,51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2:010629:1419</text:p>
          </table:table-cell>
          <table:table-cell office:value-type="float" office:value="169418.71" table:number-columns-spanned="7" table:number-rows-spanned="1" table:style-name="ce19">
            <text:p>169 418,71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2:010629:1420</text:p>
          </table:table-cell>
          <table:table-cell office:value-type="float" office:value="43041.06" table:number-columns-spanned="7" table:number-rows-spanned="1" table:style-name="ce19">
            <text:p>43 041,0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2:010629:1421</text:p>
          </table:table-cell>
          <table:table-cell office:value-type="float" office:value="2218912.9700000002" table:number-columns-spanned="7" table:number-rows-spanned="1" table:style-name="ce19">
            <text:p>2 218 912,97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3:010403:333</text:p>
          </table:table-cell>
          <table:table-cell office:value-type="float" office:value="193212.3" table:number-columns-spanned="7" table:number-rows-spanned="1" table:style-name="ce19">
            <text:p>193 212,3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5:010102:456</text:p>
          </table:table-cell>
          <table:table-cell office:value-type="float" office:value="11627.42" table:number-columns-spanned="7" table:number-rows-spanned="1" table:style-name="ce19">
            <text:p>11 627,4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5:010102:457</text:p>
          </table:table-cell>
          <table:table-cell office:value-type="float" office:value="395966.43" table:number-columns-spanned="7" table:number-rows-spanned="1" table:style-name="ce19">
            <text:p>395 966,43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7:043801:1000</text:p>
          </table:table-cell>
          <table:table-cell office:value-type="float" office:value="113311.44" table:number-columns-spanned="7" table:number-rows-spanned="1" table:style-name="ce19">
            <text:p>113 311,4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07:044201:571</text:p>
          </table:table-cell>
          <table:table-cell office:value-type="float" office:value="106378.97" table:number-columns-spanned="7" table:number-rows-spanned="1" table:style-name="ce19">
            <text:p>106 378,97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07:044205:125</text:p>
          </table:table-cell>
          <table:table-cell office:value-type="float" office:value="92975.22" table:number-columns-spanned="7" table:number-rows-spanned="1" table:style-name="ce19">
            <text:p>92 975,2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07:045501:411</text:p>
          </table:table-cell>
          <table:table-cell office:value-type="float" office:value="43684" table:number-columns-spanned="7" table:number-rows-spanned="1" table:style-name="ce19">
            <text:p>43 684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07:045601:54</text:p>
          </table:table-cell>
          <table:table-cell office:value-type="float" office:value="1051744.04" table:number-columns-spanned="7" table:number-rows-spanned="1" table:style-name="ce19">
            <text:p>1 051 744,0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08:010212:9</text:p>
          </table:table-cell>
          <table:table-cell office:value-type="float" office:value="151902.14000000001" table:number-columns-spanned="7" table:number-rows-spanned="1" table:style-name="ce19">
            <text:p>151 902,1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08:028603:2</text:p>
          </table:table-cell>
          <table:table-cell office:value-type="float" office:value="84628844.689999998" table:number-columns-spanned="7" table:number-rows-spanned="1" table:style-name="ce19">
            <text:p>84 628 844,69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08:028603:847</text:p>
          </table:table-cell>
          <table:table-cell office:value-type="float" office:value="1924911.2" table:number-columns-spanned="7" table:number-rows-spanned="1" table:style-name="ce19">
            <text:p>1 924 911,2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08:028603:848</text:p>
          </table:table-cell>
          <table:table-cell office:value-type="float" office:value="2066210.65" table:number-columns-spanned="7" table:number-rows-spanned="1" table:style-name="ce19">
            <text:p>2 066 210,65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08:028608:707</text:p>
          </table:table-cell>
          <table:table-cell office:value-type="float" office:value="89507.99" table:number-columns-spanned="7" table:number-rows-spanned="1" table:style-name="ce19">
            <text:p>89 507,99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08:028608:708</text:p>
          </table:table-cell>
          <table:table-cell office:value-type="float" office:value="84802.93" table:number-columns-spanned="7" table:number-rows-spanned="1" table:style-name="ce19">
            <text:p>84 802,93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10:010104:1286</text:p>
          </table:table-cell>
          <table:table-cell office:value-type="float" office:value="61937.56" table:number-columns-spanned="7" table:number-rows-spanned="1" table:style-name="ce19">
            <text:p>61 937,5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10:010104:1287</text:p>
          </table:table-cell>
          <table:table-cell office:value-type="float" office:value="30694.720000000001" table:number-columns-spanned="7" table:number-rows-spanned="1" table:style-name="ce19">
            <text:p>30 694,7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11:011826:7</text:p>
          </table:table-cell>
          <table:table-cell office:value-type="float" office:value="278719.02" table:number-columns-spanned="7" table:number-rows-spanned="1" table:style-name="ce19">
            <text:p>278 719,0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11:012401:170</text:p>
          </table:table-cell>
          <table:table-cell office:value-type="float" office:value="89316.2" table:number-columns-spanned="7" table:number-rows-spanned="1" table:style-name="ce19">
            <text:p>89 316,2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11:012801:287</text:p>
          </table:table-cell>
          <table:table-cell office:value-type="float" office:value="68474.67" table:number-columns-spanned="7" table:number-rows-spanned="1" table:style-name="ce19">
            <text:p>68 474,67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11:013101:12</text:p>
          </table:table-cell>
          <table:table-cell office:value-type="float" office:value="5270389.6500000004" table:number-columns-spanned="7" table:number-rows-spanned="1" table:style-name="ce19">
            <text:p>5 270 389,65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1:013101:1302</text:p>
          </table:table-cell>
          <table:table-cell office:value-type="float" office:value="157858.96" table:number-columns-spanned="7" table:number-rows-spanned="1" table:style-name="ce19">
            <text:p>157 858,9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1:013101:1303</text:p>
          </table:table-cell>
          <table:table-cell office:value-type="float" office:value="234444" table:number-columns-spanned="7" table:number-rows-spanned="1" table:style-name="ce19">
            <text:p>234 444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1:031201:3</text:p>
          </table:table-cell>
          <table:table-cell office:value-type="float" office:value="4549024.9800000004" table:number-columns-spanned="7" table:number-rows-spanned="1" table:style-name="ce19">
            <text:p>4 549 024,9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1:031201:390</text:p>
          </table:table-cell>
          <table:table-cell office:value-type="float" office:value="70331.240000000005" table:number-columns-spanned="7" table:number-rows-spanned="1" table:style-name="ce19">
            <text:p>70 331,2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2:010112:406</text:p>
          </table:table-cell>
          <table:table-cell office:value-type="float" office:value="1976197.55" table:number-columns-spanned="7" table:number-rows-spanned="1" table:style-name="ce19">
            <text:p>1 976 197,55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2:010112:84</text:p>
          </table:table-cell>
          <table:table-cell office:value-type="float" office:value="7448859.2800000003" table:number-columns-spanned="7" table:number-rows-spanned="1" table:style-name="ce19">
            <text:p>7 448 859,2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2:020602:325</text:p>
          </table:table-cell>
          <table:table-cell office:value-type="float" office:value="109571.62" table:number-columns-spanned="7" table:number-rows-spanned="1" table:style-name="ce19">
            <text:p>109 571,6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4:025511:1276</text:p>
          </table:table-cell>
          <table:table-cell office:value-type="float" office:value="18217107.399999999" table:number-columns-spanned="7" table:number-rows-spanned="1" table:style-name="ce19">
            <text:p>18 217 107,4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4:025511:2109</text:p>
          </table:table-cell>
          <table:table-cell office:value-type="float" office:value="10036768.5" table:number-columns-spanned="7" table:number-rows-spanned="1" table:style-name="ce19">
            <text:p>10 036 768,5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5:000000:1438</text:p>
          </table:table-cell>
          <table:table-cell office:value-type="float" office:value="2950050.07" table:number-columns-spanned="7" table:number-rows-spanned="1" table:style-name="ce19">
            <text:p>2 950 050,07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5:011319:18</text:p>
          </table:table-cell>
          <table:table-cell office:value-type="float" office:value="2908824.36" table:number-columns-spanned="7" table:number-rows-spanned="1" table:style-name="ce19">
            <text:p>2 908 824,3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5:023402:147</text:p>
          </table:table-cell>
          <table:table-cell office:value-type="float" office:value="302946.02" table:number-columns-spanned="7" table:number-rows-spanned="1" table:style-name="ce19">
            <text:p>302 946,0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5:023402:497</text:p>
          </table:table-cell>
          <table:table-cell office:value-type="float" office:value="487626.15" table:number-columns-spanned="7" table:number-rows-spanned="1" table:style-name="ce19">
            <text:p>487 626,15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5:023402:498</text:p>
          </table:table-cell>
          <table:table-cell office:value-type="float" office:value="386018.98" table:number-columns-spanned="7" table:number-rows-spanned="1" table:style-name="ce19">
            <text:p>386 018,9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5:023402:499</text:p>
          </table:table-cell>
          <table:table-cell office:value-type="float" office:value="317839.58" table:number-columns-spanned="7" table:number-rows-spanned="1" table:style-name="ce19">
            <text:p>317 839,5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5:023402:500</text:p>
          </table:table-cell>
          <table:table-cell office:value-type="float" office:value="210385.31" table:number-columns-spanned="7" table:number-rows-spanned="1" table:style-name="ce19">
            <text:p>210 385,31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7:010403:466</text:p>
          </table:table-cell>
          <table:table-cell office:value-type="float" office:value="3575.27" table:number-columns-spanned="7" table:number-rows-spanned="1" table:style-name="ce19">
            <text:p>3 575,27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7:022103:83</text:p>
          </table:table-cell>
          <table:table-cell office:value-type="float" office:value="353537.4" table:number-columns-spanned="7" table:number-rows-spanned="1" table:style-name="ce19">
            <text:p>353 537,4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8:020401:11857</text:p>
          </table:table-cell>
          <table:table-cell office:value-type="float" office:value="33848235.32" table:number-columns-spanned="7" table:number-rows-spanned="1" table:style-name="ce19">
            <text:p>33 848 235,3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8:020401:11858</text:p>
          </table:table-cell>
          <table:table-cell office:value-type="float" office:value="54102.879999999997" table:number-columns-spanned="7" table:number-rows-spanned="1" table:style-name="ce19">
            <text:p>54 102,8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8:020401:11859</text:p>
          </table:table-cell>
          <table:table-cell office:value-type="float" office:value="58730.1" table:number-columns-spanned="7" table:number-rows-spanned="1" table:style-name="ce19">
            <text:p>58 730,1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8:020401:11860</text:p>
          </table:table-cell>
          <table:table-cell office:value-type="float" office:value="82578.080000000002" table:number-columns-spanned="7" table:number-rows-spanned="1" table:style-name="ce19">
            <text:p>82 578,0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8:020401:11861</text:p>
          </table:table-cell>
          <table:table-cell office:value-type="float" office:value="91120.639999999999" table:number-columns-spanned="7" table:number-rows-spanned="1" table:style-name="ce19">
            <text:p>91 120,6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8:020401:11862</text:p>
          </table:table-cell>
          <table:table-cell office:value-type="float" office:value="53746.94" table:number-columns-spanned="7" table:number-rows-spanned="1" table:style-name="ce19">
            <text:p>53 746,9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8:020401:11863</text:p>
          </table:table-cell>
          <table:table-cell office:value-type="float" office:value="54814.76" table:number-columns-spanned="7" table:number-rows-spanned="1" table:style-name="ce19">
            <text:p>54 814,7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8:020401:11864</text:p>
          </table:table-cell>
          <table:table-cell office:value-type="float" office:value="54102.879999999997" table:number-columns-spanned="7" table:number-rows-spanned="1" table:style-name="ce19">
            <text:p>54 102,8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8:020401:11865</text:p>
          </table:table-cell>
          <table:table-cell office:value-type="float" office:value="54102.879999999997" table:number-columns-spanned="7" table:number-rows-spanned="1" table:style-name="ce19">
            <text:p>54 102,8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8:020401:11866</text:p>
          </table:table-cell>
          <table:table-cell office:value-type="float" office:value="78306.8" table:number-columns-spanned="7" table:number-rows-spanned="1" table:style-name="ce19">
            <text:p>78 306,8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8:020401:11867</text:p>
          </table:table-cell>
          <table:table-cell office:value-type="float" office:value="93968.16" table:number-columns-spanned="7" table:number-rows-spanned="1" table:style-name="ce19">
            <text:p>93 968,1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8:020401:11868</text:p>
          </table:table-cell>
          <table:table-cell office:value-type="float" office:value="54102.879999999997" table:number-columns-spanned="7" table:number-rows-spanned="1" table:style-name="ce19">
            <text:p>54 102,8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18:050525:1</text:p>
          </table:table-cell>
          <table:table-cell office:value-type="float" office:value="9494518.1600000001" table:number-columns-spanned="7" table:number-rows-spanned="1" table:style-name="ce19">
            <text:p>9 494 518,1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18:050525:150</text:p>
          </table:table-cell>
          <table:table-cell office:value-type="float" office:value="59615.839999999997" table:number-columns-spanned="7" table:number-rows-spanned="1" table:style-name="ce19">
            <text:p>59 615,8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18:060601:2</text:p>
          </table:table-cell>
          <table:table-cell office:value-type="float" office:value="21826519.699999999" table:number-columns-spanned="7" table:number-rows-spanned="1" table:style-name="ce19">
            <text:p>21 826 519,7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18:060601:252</text:p>
          </table:table-cell>
          <table:table-cell office:value-type="float" office:value="459715.43" table:number-columns-spanned="7" table:number-rows-spanned="1" table:style-name="ce19">
            <text:p>459 715,43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18:070905:1</text:p>
          </table:table-cell>
          <table:table-cell office:value-type="float" office:value="690283" table:number-columns-spanned="7" table:number-rows-spanned="1" table:style-name="ce19">
            <text:p>690 283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18:070905:285</text:p>
          </table:table-cell>
          <table:table-cell office:value-type="float" office:value="63451.01" table:number-columns-spanned="7" table:number-rows-spanned="1" table:style-name="ce19">
            <text:p>63 451,01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18:100103:722</text:p>
          </table:table-cell>
          <table:table-cell office:value-type="float" office:value="70.92" table:number-columns-spanned="7" table:number-rows-spanned="1" table:style-name="ce19">
            <text:p>70,9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19:032101:255</text:p>
          </table:table-cell>
          <table:table-cell office:value-type="float" office:value="72733.86" table:number-columns-spanned="7" table:number-rows-spanned="1" table:style-name="ce19">
            <text:p>72 733,8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19:062501:2566</text:p>
          </table:table-cell>
          <table:table-cell office:value-type="float" office:value="65973.83" table:number-columns-spanned="7" table:number-rows-spanned="1" table:style-name="ce19">
            <text:p>65 973,83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19:062501:2720</text:p>
          </table:table-cell>
          <table:table-cell office:value-type="float" office:value="611424.48" table:number-columns-spanned="7" table:number-rows-spanned="1" table:style-name="ce19">
            <text:p>611 424,4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19:070124:1618</text:p>
          </table:table-cell>
          <table:table-cell office:value-type="float" office:value="312893.40000000002" table:number-columns-spanned="7" table:number-rows-spanned="1" table:style-name="ce19">
            <text:p>312 893,4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19:070124:1619</text:p>
          </table:table-cell>
          <table:table-cell office:value-type="float" office:value="1098.8499999999999" table:number-columns-spanned="7" table:number-rows-spanned="1" table:style-name="ce19">
            <text:p>1 098,85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19:080301:748</text:p>
          </table:table-cell>
          <table:table-cell office:value-type="float" office:value="325665.61" table:number-columns-spanned="7" table:number-rows-spanned="1" table:style-name="ce19">
            <text:p>325 665,61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19:081010:101</text:p>
          </table:table-cell>
          <table:table-cell office:value-type="float" office:value="196549.78" table:number-columns-spanned="7" table:number-rows-spanned="1" table:style-name="ce19">
            <text:p>196 549,7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19:081301:1738</text:p>
          </table:table-cell>
          <table:table-cell office:value-type="float" office:value="227712.99" table:number-columns-spanned="7" table:number-rows-spanned="1" table:style-name="ce19">
            <text:p>227 712,99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19:081301:309</text:p>
          </table:table-cell>
          <table:table-cell office:value-type="float" office:value="126337.31" table:number-columns-spanned="7" table:number-rows-spanned="1" table:style-name="ce19">
            <text:p>126 337,31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19:081301:9141</text:p>
          </table:table-cell>
          <table:table-cell office:value-type="float" office:value="1766.42" table:number-columns-spanned="7" table:number-rows-spanned="1" table:style-name="ce19">
            <text:p>1 766,4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19:081301:9142</text:p>
          </table:table-cell>
          <table:table-cell office:value-type="float" office:value="2093.1999999999998" table:number-columns-spanned="7" table:number-rows-spanned="1" table:style-name="ce19">
            <text:p>2 093,2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19:090101:264</text:p>
          </table:table-cell>
          <table:table-cell office:value-type="float" office:value="126803.73" table:number-columns-spanned="7" table:number-rows-spanned="1" table:style-name="ce19">
            <text:p>126 803,73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19:100901:485</text:p>
          </table:table-cell>
          <table:table-cell office:value-type="float" office:value="80103.360000000001" table:number-columns-spanned="7" table:number-rows-spanned="1" table:style-name="ce19">
            <text:p>80 103,3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19:112001:15753</text:p>
          </table:table-cell>
          <table:table-cell office:value-type="float" office:value="488318.88" table:number-columns-spanned="7" table:number-rows-spanned="1" table:style-name="ce19">
            <text:p>488 318,8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19:112001:15754</text:p>
          </table:table-cell>
          <table:table-cell office:value-type="float" office:value="475495.38" table:number-columns-spanned="7" table:number-rows-spanned="1" table:style-name="ce19">
            <text:p>475 495,3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19:112001:15755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19:112001:15756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19:112001:15757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19:112001:15758</text:p>
          </table:table-cell>
          <table:table-cell office:value-type="float" office:value="492422.40000000002" table:number-columns-spanned="7" table:number-rows-spanned="1" table:style-name="ce19">
            <text:p>492 422,4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19:112001:15759</text:p>
          </table:table-cell>
          <table:table-cell office:value-type="float" office:value="503707.08" table:number-columns-spanned="7" table:number-rows-spanned="1" table:style-name="ce19">
            <text:p>503 707,0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19:112001:15760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19:112001:15761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19:112001:15762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19:112001:15763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19:112001:15764</text:p>
          </table:table-cell>
          <table:table-cell office:value-type="float" office:value="448309.56" table:number-columns-spanned="7" table:number-rows-spanned="1" table:style-name="ce19">
            <text:p>448 309,5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19:112001:15765</text:p>
          </table:table-cell>
          <table:table-cell office:value-type="float" office:value="450874.26" table:number-columns-spanned="7" table:number-rows-spanned="1" table:style-name="ce19">
            <text:p>450 874,2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19:112001:15766</text:p>
          </table:table-cell>
          <table:table-cell office:value-type="float" office:value="437537.82" table:number-columns-spanned="7" table:number-rows-spanned="1" table:style-name="ce19">
            <text:p>437 537,8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19:112001:15767</text:p>
          </table:table-cell>
          <table:table-cell office:value-type="float" office:value="518069.4" table:number-columns-spanned="7" table:number-rows-spanned="1" table:style-name="ce19">
            <text:p>518 069,4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19:112001:15768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19:112001:15769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19:112001:15770</text:p>
          </table:table-cell>
          <table:table-cell office:value-type="float" office:value="266728.8" table:number-columns-spanned="7" table:number-rows-spanned="1" table:style-name="ce19">
            <text:p>266 728,8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19:112001:15771</text:p>
          </table:table-cell>
          <table:table-cell office:value-type="float" office:value="412403.76" table:number-columns-spanned="7" table:number-rows-spanned="1" table:style-name="ce19">
            <text:p>412 403,7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19:112001:15772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19:112001:15773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19:112001:15774</text:p>
          </table:table-cell>
          <table:table-cell office:value-type="float" office:value="590393.93999999994" table:number-columns-spanned="7" table:number-rows-spanned="1" table:style-name="ce19">
            <text:p>590 393,9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19:112001:15775</text:p>
          </table:table-cell>
          <table:table-cell office:value-type="float" office:value="551410.5" table:number-columns-spanned="7" table:number-rows-spanned="1" table:style-name="ce19">
            <text:p>551 410,5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19:112001:15776</text:p>
          </table:table-cell>
          <table:table-cell office:value-type="float" office:value="418046.1" table:number-columns-spanned="7" table:number-rows-spanned="1" table:style-name="ce19">
            <text:p>418 046,1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19:112001:15777</text:p>
          </table:table-cell>
          <table:table-cell office:value-type="float" office:value="562182.24" table:number-columns-spanned="7" table:number-rows-spanned="1" table:style-name="ce19">
            <text:p>562 182,2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19:112001:15778</text:p>
          </table:table-cell>
          <table:table-cell office:value-type="float" office:value="530892.9" table:number-columns-spanned="7" table:number-rows-spanned="1" table:style-name="ce19">
            <text:p>530 892,9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19:112001:15779</text:p>
          </table:table-cell>
          <table:table-cell office:value-type="float" office:value="550384.62" table:number-columns-spanned="7" table:number-rows-spanned="1" table:style-name="ce19">
            <text:p>550 384,6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19:112001:15780</text:p>
          </table:table-cell>
          <table:table-cell office:value-type="float" office:value="437537.82" table:number-columns-spanned="7" table:number-rows-spanned="1" table:style-name="ce19">
            <text:p>437 537,8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19:112001:15781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19:112001:15782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19:112001:15783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19:112001:15784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19:112001:15785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19:112001:15786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19:112001:15787</text:p>
          </table:table-cell>
          <table:table-cell office:value-type="float" office:value="470878.92" table:number-columns-spanned="7" table:number-rows-spanned="1" table:style-name="ce19">
            <text:p>470 878,9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19:112001:15788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19:112001:15789</text:p>
          </table:table-cell>
          <table:table-cell office:value-type="float" office:value="412916.7" table:number-columns-spanned="7" table:number-rows-spanned="1" table:style-name="ce19">
            <text:p>412 916,7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19:112001:15790</text:p>
          </table:table-cell>
          <table:table-cell office:value-type="float" office:value="420097.86" table:number-columns-spanned="7" table:number-rows-spanned="1" table:style-name="ce19">
            <text:p>420 097,8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54:19:112001:15791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54:19:112001:15792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5">
            <text:p>54:19:112001:15793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5">
            <text:p>54:19:112001:15794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5">
            <text:p>54:19:112001:15795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5">
            <text:p>54:19:112001:15796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5">
            <text:p>54:19:112001:15797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5">
            <text:p>54:19:112001:15798</text:p>
          </table:table-cell>
          <table:table-cell office:value-type="float" office:value="373420.32" table:number-columns-spanned="7" table:number-rows-spanned="1" table:style-name="ce19">
            <text:p>373 420,3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5">
            <text:p>54:19:112001:15799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5">
            <text:p>54:19:112001:15800</text:p>
          </table:table-cell>
          <table:table-cell office:value-type="float" office:value="464723.64" table:number-columns-spanned="7" table:number-rows-spanned="1" table:style-name="ce19">
            <text:p>464 723,6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5">
            <text:p>54:19:112001:15801</text:p>
          </table:table-cell>
          <table:table-cell office:value-type="float" office:value="490883.58" table:number-columns-spanned="7" table:number-rows-spanned="1" table:style-name="ce19">
            <text:p>490 883,5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5">
            <text:p>54:19:112001:15802</text:p>
          </table:table-cell>
          <table:table-cell office:value-type="float" office:value="509862.36" table:number-columns-spanned="7" table:number-rows-spanned="1" table:style-name="ce19">
            <text:p>509 862,3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5">
            <text:p>54:19:112001:15803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5">
            <text:p>54:19:112001:15804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5">
            <text:p>54:19:112001:15805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5">
            <text:p>54:19:112001:15806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5">
            <text:p>54:19:112001:15807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5">
            <text:p>54:19:112001:15808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5">
            <text:p>54:19:112001:15809</text:p>
          </table:table-cell>
          <table:table-cell office:value-type="float" office:value="445231.92" table:number-columns-spanned="7" table:number-rows-spanned="1" table:style-name="ce19">
            <text:p>445 231,9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5">
            <text:p>54:19:112001:15810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5">
            <text:p>54:19:112001:15811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5">
            <text:p>54:19:112001:15812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5">
            <text:p>54:19:112001:15813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5">
            <text:p>54:19:112001:15814</text:p>
          </table:table-cell>
          <table:table-cell office:value-type="float" office:value="583212.78" table:number-columns-spanned="7" table:number-rows-spanned="1" table:style-name="ce19">
            <text:p>583 212,7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5">
            <text:p>54:19:112001:15815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5">
            <text:p>54:19:112001:15816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5">
            <text:p>54:19:112001:15817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5">
            <text:p>54:19:112001:15818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5">
            <text:p>54:19:112001:15819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5">
            <text:p>54:19:112001:15820</text:p>
          </table:table-cell>
          <table:table-cell office:value-type="float" office:value="228258.3" table:number-columns-spanned="7" table:number-rows-spanned="1" table:style-name="ce19">
            <text:p>228 258,3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5">
            <text:p>54:19:112001:15821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5">
            <text:p>54:19:112001:15822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5">
            <text:p>54:19:112001:15823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5">
            <text:p>54:19:112001:15824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5">
            <text:p>54:19:112001:15825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5">
            <text:p>54:19:112001:15826</text:p>
          </table:table-cell>
          <table:table-cell office:value-type="float" office:value="535509.36" table:number-columns-spanned="7" table:number-rows-spanned="1" table:style-name="ce19">
            <text:p>535 509,3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5">
            <text:p>54:19:112001:15827</text:p>
          </table:table-cell>
          <table:table-cell office:value-type="float" office:value="539099.93999999994" table:number-columns-spanned="7" table:number-rows-spanned="1" table:style-name="ce19">
            <text:p>539 099,9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5">
            <text:p>54:19:112001:15828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5">
            <text:p>54:19:112001:15829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5">
            <text:p>54:19:112001:15830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5">
            <text:p>54:19:112001:15831</text:p>
          </table:table-cell>
          <table:table-cell office:value-type="float" office:value="570902.22" table:number-columns-spanned="7" table:number-rows-spanned="1" table:style-name="ce19">
            <text:p>570 902,2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5">
            <text:p>54:19:112001:15832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5">
            <text:p>54:19:112001:15833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5">
            <text:p>54:19:112001:15834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5">
            <text:p>54:19:112001:15835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5">
            <text:p>54:19:112001:15836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5">
            <text:p>54:19:112001:15837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5">
            <text:p>54:19:112001:15838</text:p>
          </table:table-cell>
          <table:table-cell office:value-type="float" office:value="441128.4" table:number-columns-spanned="7" table:number-rows-spanned="1" table:style-name="ce19">
            <text:p>441 128,4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5">
            <text:p>54:19:112001:15839</text:p>
          </table:table-cell>
          <table:table-cell office:value-type="float" office:value="558591.66" table:number-columns-spanned="7" table:number-rows-spanned="1" table:style-name="ce19">
            <text:p>558 591,6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5">
            <text:p>54:19:112001:15840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5">
            <text:p>54:19:112001:15841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5">
            <text:p>54:19:112001:15842</text:p>
          </table:table-cell>
          <table:table-cell office:value-type="float" office:value="518582.34" table:number-columns-spanned="7" table:number-rows-spanned="1" table:style-name="ce19">
            <text:p>518 582,3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5">
            <text:p>54:19:112001:15843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5">
            <text:p>54:19:112001:15844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5">
            <text:p>54:19:112001:15845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5">
            <text:p>54:19:112001:15846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5">
            <text:p>54:19:112001:15847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5">
            <text:p>54:19:112001:15848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5">
            <text:p>54:19:112001:15849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5">
            <text:p>54:19:112001:15850</text:p>
          </table:table-cell>
          <table:table-cell office:value-type="float" office:value="258521.76" table:number-columns-spanned="7" table:number-rows-spanned="1" table:style-name="ce19">
            <text:p>258 521,7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5">
            <text:p>54:19:112001:15851</text:p>
          </table:table-cell>
          <table:table-cell office:value-type="float" office:value="446770.74" table:number-columns-spanned="7" table:number-rows-spanned="1" table:style-name="ce19">
            <text:p>446 770,7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5">
            <text:p>54:19:112001:15852</text:p>
          </table:table-cell>
          <table:table-cell office:value-type="float" office:value="587316.30000000005" table:number-columns-spanned="7" table:number-rows-spanned="1" table:style-name="ce19">
            <text:p>587 316,3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5">
            <text:p>54:19:112001:15853</text:p>
          </table:table-cell>
          <table:table-cell office:value-type="float" office:value="464210.7" table:number-columns-spanned="7" table:number-rows-spanned="1" table:style-name="ce19">
            <text:p>464 210,7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5">
            <text:p>54:19:112001:15854</text:p>
          </table:table-cell>
          <table:table-cell office:value-type="float" office:value="568850.46" table:number-columns-spanned="7" table:number-rows-spanned="1" table:style-name="ce19">
            <text:p>568 850,4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5">
            <text:p>54:19:112001:15855</text:p>
          </table:table-cell>
          <table:table-cell office:value-type="float" office:value="581673.96" table:number-columns-spanned="7" table:number-rows-spanned="1" table:style-name="ce19">
            <text:p>581 673,9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5">
            <text:p>54:19:112001:15856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5">
            <text:p>54:19:112001:15857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5">
            <text:p>54:19:112001:15858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5">
            <text:p>54:19:112001:15859</text:p>
          </table:table-cell>
          <table:table-cell office:value-type="float" office:value="577570.43999999994" table:number-columns-spanned="7" table:number-rows-spanned="1" table:style-name="ce19">
            <text:p>577 570,4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5">
            <text:p>54:19:112001:15860</text:p>
          </table:table-cell>
          <table:table-cell office:value-type="float" office:value="569363.4" table:number-columns-spanned="7" table:number-rows-spanned="1" table:style-name="ce19">
            <text:p>569 363,4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5">
            <text:p>54:19:112001:15861</text:p>
          </table:table-cell>
          <table:table-cell office:value-type="float" office:value="569363.4" table:number-columns-spanned="7" table:number-rows-spanned="1" table:style-name="ce19">
            <text:p>569 363,4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5">
            <text:p>54:19:112001:15862</text:p>
          </table:table-cell>
          <table:table-cell office:value-type="float" office:value="569363.4" table:number-columns-spanned="7" table:number-rows-spanned="1" table:style-name="ce19">
            <text:p>569 363,4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5">
            <text:p>54:19:112001:15863</text:p>
          </table:table-cell>
          <table:table-cell office:value-type="float" office:value="537048.18000000005" table:number-columns-spanned="7" table:number-rows-spanned="1" table:style-name="ce19">
            <text:p>537 048,1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5">
            <text:p>54:19:112001:15864</text:p>
          </table:table-cell>
          <table:table-cell office:value-type="float" office:value="459594.23999999999" table:number-columns-spanned="7" table:number-rows-spanned="1" table:style-name="ce19">
            <text:p>459 594,2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5">
            <text:p>54:19:112001:15865</text:p>
          </table:table-cell>
          <table:table-cell office:value-type="float" office:value="509349.42" table:number-columns-spanned="7" table:number-rows-spanned="1" table:style-name="ce19">
            <text:p>509 349,4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5">
            <text:p>54:19:112001:15866</text:p>
          </table:table-cell>
          <table:table-cell office:value-type="float" office:value="418046.1" table:number-columns-spanned="7" table:number-rows-spanned="1" table:style-name="ce19">
            <text:p>418 046,1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5">
            <text:p>54:19:112001:15867</text:p>
          </table:table-cell>
          <table:table-cell office:value-type="float" office:value="471904.8" table:number-columns-spanned="7" table:number-rows-spanned="1" table:style-name="ce19">
            <text:p>471 904,8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5">
            <text:p>54:19:112001:15868</text:p>
          </table:table-cell>
          <table:table-cell office:value-type="float" office:value="483189.48" table:number-columns-spanned="7" table:number-rows-spanned="1" table:style-name="ce19">
            <text:p>483 189,4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5">
            <text:p>54:19:112001:15869</text:p>
          </table:table-cell>
          <table:table-cell office:value-type="float" office:value="520121.16" table:number-columns-spanned="7" table:number-rows-spanned="1" table:style-name="ce19">
            <text:p>520 121,1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5">
            <text:p>54:19:112001:15870</text:p>
          </table:table-cell>
          <table:table-cell office:value-type="float" office:value="437024.88" table:number-columns-spanned="7" table:number-rows-spanned="1" table:style-name="ce19">
            <text:p>437 024,8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5">
            <text:p>54:19:112001:15871</text:p>
          </table:table-cell>
          <table:table-cell office:value-type="float" office:value="431382.54" table:number-columns-spanned="7" table:number-rows-spanned="1" table:style-name="ce19">
            <text:p>431 382,5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5">
            <text:p>54:19:112001:15872</text:p>
          </table:table-cell>
          <table:table-cell office:value-type="float" office:value="609812.61" table:number-columns-spanned="7" table:number-rows-spanned="1" table:style-name="ce19">
            <text:p>609 812,61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5">
            <text:p>54:19:112001:15873</text:p>
          </table:table-cell>
          <table:table-cell office:value-type="float" office:value="270319.38" table:number-columns-spanned="7" table:number-rows-spanned="1" table:style-name="ce19">
            <text:p>270 319,3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5">
            <text:p>54:19:112001:15874</text:p>
          </table:table-cell>
          <table:table-cell office:value-type="float" office:value="505758.84" table:number-columns-spanned="7" table:number-rows-spanned="1" table:style-name="ce19">
            <text:p>505 758,8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5">
            <text:p>54:19:112001:15875</text:p>
          </table:table-cell>
          <table:table-cell office:value-type="float" office:value="542690.52" table:number-columns-spanned="7" table:number-rows-spanned="1" table:style-name="ce19">
            <text:p>542 690,5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5">
            <text:p>54:19:112001:15876</text:p>
          </table:table-cell>
          <table:table-cell office:value-type="float" office:value="439076.64" table:number-columns-spanned="7" table:number-rows-spanned="1" table:style-name="ce19">
            <text:p>439 076,6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5">
            <text:p>54:19:112001:15877</text:p>
          </table:table-cell>
          <table:table-cell office:value-type="float" office:value="458055.42" table:number-columns-spanned="7" table:number-rows-spanned="1" table:style-name="ce19">
            <text:p>458 055,4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5">
            <text:p>54:19:112001:15878</text:p>
          </table:table-cell>
          <table:table-cell office:value-type="float" office:value="430869.6" table:number-columns-spanned="7" table:number-rows-spanned="1" table:style-name="ce19">
            <text:p>430 869,6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5">
            <text:p>54:19:112001:15879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5">
            <text:p>54:19:112001:15880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5">
            <text:p>54:19:112001:15881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5">
            <text:p>54:19:112001:15882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5">
            <text:p>54:19:112001:15883</text:p>
          </table:table-cell>
          <table:table-cell office:value-type="float" office:value="420097.86" table:number-columns-spanned="7" table:number-rows-spanned="1" table:style-name="ce19">
            <text:p>420 097,8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5">
            <text:p>54:19:112001:15884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5">
            <text:p>54:19:112001:15885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5">
            <text:p>54:19:112001:15886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5">
            <text:p>54:19:112001:15887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5">
            <text:p>54:19:112001:15888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5">
            <text:p>54:19:112001:15889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5">
            <text:p>54:19:112001:15890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5">
            <text:p>54:19:112001:15891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5">
            <text:p>54:19:112001:15892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5">
            <text:p>54:19:112001:15893</text:p>
          </table:table-cell>
          <table:table-cell office:value-type="float" office:value="436511.94" table:number-columns-spanned="7" table:number-rows-spanned="1" table:style-name="ce19">
            <text:p>436 511,9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5">
            <text:p>54:19:112001:15894</text:p>
          </table:table-cell>
          <table:table-cell office:value-type="float" office:value="589881" table:number-columns-spanned="7" table:number-rows-spanned="1" table:style-name="ce19">
            <text:p>589 881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5">
            <text:p>54:19:112001:15895</text:p>
          </table:table-cell>
          <table:table-cell office:value-type="float" office:value="500629.44" table:number-columns-spanned="7" table:number-rows-spanned="1" table:style-name="ce19">
            <text:p>500 629,4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5">
            <text:p>54:19:112001:15896</text:p>
          </table:table-cell>
          <table:table-cell office:value-type="float" office:value="514478.82" table:number-columns-spanned="7" table:number-rows-spanned="1" table:style-name="ce19">
            <text:p>514 478,8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5">
            <text:p>54:19:112001:15897</text:p>
          </table:table-cell>
          <table:table-cell office:value-type="float" office:value="520121.16" table:number-columns-spanned="7" table:number-rows-spanned="1" table:style-name="ce19">
            <text:p>520 121,1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5">
            <text:p>54:19:112001:15898</text:p>
          </table:table-cell>
          <table:table-cell office:value-type="float" office:value="526789.38" table:number-columns-spanned="7" table:number-rows-spanned="1" table:style-name="ce19">
            <text:p>526 789,3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5">
            <text:p>54:19:112001:15899</text:p>
          </table:table-cell>
          <table:table-cell office:value-type="float" office:value="594497.46" table:number-columns-spanned="7" table:number-rows-spanned="1" table:style-name="ce19">
            <text:p>594 497,4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5">
            <text:p>54:19:112001:15900</text:p>
          </table:table-cell>
          <table:table-cell office:value-type="float" office:value="493448.28" table:number-columns-spanned="7" table:number-rows-spanned="1" table:style-name="ce19">
            <text:p>493 448,2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5">
            <text:p>54:19:112001:15901</text:p>
          </table:table-cell>
          <table:table-cell office:value-type="float" office:value="480624.78" table:number-columns-spanned="7" table:number-rows-spanned="1" table:style-name="ce19">
            <text:p>480 624,7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5">
            <text:p>54:19:112001:15902</text:p>
          </table:table-cell>
          <table:table-cell office:value-type="float" office:value="566285.76" table:number-columns-spanned="7" table:number-rows-spanned="1" table:style-name="ce19">
            <text:p>566 285,7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5">
            <text:p>54:19:112001:15903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5">
            <text:p>54:19:112001:15904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5">
            <text:p>54:19:112001:15905</text:p>
          </table:table-cell>
          <table:table-cell office:value-type="float" office:value="540125.81999999995" table:number-columns-spanned="7" table:number-rows-spanned="1" table:style-name="ce19">
            <text:p>540 125,8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5">
            <text:p>54:19:112001:15906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5">
            <text:p>54:19:112001:15907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5">
            <text:p>54:19:112001:15908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5">
            <text:p>54:19:112001:15909</text:p>
          </table:table-cell>
          <table:table-cell office:value-type="float" office:value="517556.46" table:number-columns-spanned="7" table:number-rows-spanned="1" table:style-name="ce19">
            <text:p>517 556,4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5">
            <text:p>54:19:112001:15910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5">
            <text:p>54:19:112001:15911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5">
            <text:p>54:19:112001:15912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5">
            <text:p>54:19:112001:15913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5">
            <text:p>54:19:112001:15914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5">
            <text:p>54:19:112001:15915</text:p>
          </table:table-cell>
          <table:table-cell office:value-type="float" office:value="509862.36" table:number-columns-spanned="7" table:number-rows-spanned="1" table:style-name="ce19">
            <text:p>509 862,3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5">
            <text:p>54:19:112001:15916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5">
            <text:p>54:19:112001:15917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5">
            <text:p>54:19:112001:15918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5">
            <text:p>54:19:112001:15919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5">
            <text:p>54:19:112001:15920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5">
            <text:p>54:19:112001:15921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5">
            <text:p>54:19:112001:15922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5">
            <text:p>54:19:112001:15923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5">
            <text:p>54:19:112001:15924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5">
            <text:p>54:19:112001:15925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5">
            <text:p>54:19:112001:15926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5">
            <text:p>54:19:112001:15927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5">
            <text:p>54:19:112001:15928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5">
            <text:p>54:19:112001:15929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5">
            <text:p>54:19:112001:15930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5">
            <text:p>54:19:112001:15931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5">
            <text:p>54:19:112001:15932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5">
            <text:p>54:19:112001:15933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5">
            <text:p>54:19:112001:15934</text:p>
          </table:table-cell>
          <table:table-cell office:value-type="float" office:value="476008.32" table:number-columns-spanned="7" table:number-rows-spanned="1" table:style-name="ce19">
            <text:p>476 008,3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5">
            <text:p>54:19:112001:15935</text:p>
          </table:table-cell>
          <table:table-cell office:value-type="float" office:value="487805.94" table:number-columns-spanned="7" table:number-rows-spanned="1" table:style-name="ce19">
            <text:p>487 805,9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5">
            <text:p>54:19:112001:15936</text:p>
          </table:table-cell>
          <table:table-cell office:value-type="float" office:value="499603.56" table:number-columns-spanned="7" table:number-rows-spanned="1" table:style-name="ce19">
            <text:p>499 603,5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5">
            <text:p>54:19:112001:15937</text:p>
          </table:table-cell>
          <table:table-cell office:value-type="float" office:value="410864.94" table:number-columns-spanned="7" table:number-rows-spanned="1" table:style-name="ce19">
            <text:p>410 864,9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5">
            <text:p>54:19:112001:15938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5">
            <text:p>54:19:112001:15939</text:p>
          </table:table-cell>
          <table:table-cell office:value-type="float" office:value="414455.52" table:number-columns-spanned="7" table:number-rows-spanned="1" table:style-name="ce19">
            <text:p>414 455,5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5">
            <text:p>54:19:112001:15940</text:p>
          </table:table-cell>
          <table:table-cell office:value-type="float" office:value="424714.32" table:number-columns-spanned="7" table:number-rows-spanned="1" table:style-name="ce19">
            <text:p>424 714,3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5">
            <text:p>54:19:112001:15941</text:p>
          </table:table-cell>
          <table:table-cell office:value-type="float" office:value="432921.36" table:number-columns-spanned="7" table:number-rows-spanned="1" table:style-name="ce19">
            <text:p>432 921,3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5">
            <text:p>54:19:112001:15942</text:p>
          </table:table-cell>
          <table:table-cell office:value-type="float" office:value="454464.84" table:number-columns-spanned="7" table:number-rows-spanned="1" table:style-name="ce19">
            <text:p>454 464,8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5">
            <text:p>54:19:112001:15943</text:p>
          </table:table-cell>
          <table:table-cell office:value-type="float" office:value="416507.28" table:number-columns-spanned="7" table:number-rows-spanned="1" table:style-name="ce19">
            <text:p>416 507,2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5">
            <text:p>54:19:112001:15944</text:p>
          </table:table-cell>
          <table:table-cell office:value-type="float" office:value="464210.7" table:number-columns-spanned="7" table:number-rows-spanned="1" table:style-name="ce19">
            <text:p>464 210,7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5">
            <text:p>54:19:112001:15945</text:p>
          </table:table-cell>
          <table:table-cell office:value-type="float" office:value="466262.46" table:number-columns-spanned="7" table:number-rows-spanned="1" table:style-name="ce19">
            <text:p>466 262,4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5">
            <text:p>54:19:112001:15946</text:p>
          </table:table-cell>
          <table:table-cell office:value-type="float" office:value="483189.48" table:number-columns-spanned="7" table:number-rows-spanned="1" table:style-name="ce19">
            <text:p>483 189,4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5">
            <text:p>54:19:112001:15947</text:p>
          </table:table-cell>
          <table:table-cell office:value-type="float" office:value="511914.12" table:number-columns-spanned="7" table:number-rows-spanned="1" table:style-name="ce19">
            <text:p>511 914,1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5">
            <text:p>54:19:112001:15948</text:p>
          </table:table-cell>
          <table:table-cell office:value-type="float" office:value="499090.62" table:number-columns-spanned="7" table:number-rows-spanned="1" table:style-name="ce19">
            <text:p>499 090,6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5">
            <text:p>54:19:112001:15949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5">
            <text:p>54:19:112001:15950</text:p>
          </table:table-cell>
          <table:table-cell office:value-type="float" office:value="402657.9" table:number-columns-spanned="7" table:number-rows-spanned="1" table:style-name="ce19">
            <text:p>402 657,9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5">
            <text:p>54:19:112001:15951</text:p>
          </table:table-cell>
          <table:table-cell office:value-type="float" office:value="475495.38" table:number-columns-spanned="7" table:number-rows-spanned="1" table:style-name="ce19">
            <text:p>475 495,3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5">
            <text:p>54:19:112001:15952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5">
            <text:p>54:19:112001:15953</text:p>
          </table:table-cell>
          <table:table-cell office:value-type="float" office:value="410352" table:number-columns-spanned="7" table:number-rows-spanned="1" table:style-name="ce19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5">
            <text:p>54:19:112001:15954</text:p>
          </table:table-cell>
          <table:table-cell office:value-type="float" office:value="568337.52" table:number-columns-spanned="7" table:number-rows-spanned="1" table:style-name="ce19">
            <text:p>568 337,5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5">
            <text:p>54:19:112001:15955</text:p>
          </table:table-cell>
          <table:table-cell office:value-type="float" office:value="564746.93999999994" table:number-columns-spanned="7" table:number-rows-spanned="1" table:style-name="ce19">
            <text:p>564 746,9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5">
            <text:p>54:19:112001:15956</text:p>
          </table:table-cell>
          <table:table-cell office:value-type="float" office:value="560130.48" table:number-columns-spanned="7" table:number-rows-spanned="1" table:style-name="ce19">
            <text:p>560 130,4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5">
            <text:p>54:19:112001:15957</text:p>
          </table:table-cell>
          <table:table-cell office:value-type="float" office:value="475495.38" table:number-columns-spanned="7" table:number-rows-spanned="1" table:style-name="ce19">
            <text:p>475 495,3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5">
            <text:p>54:19:112001:15958</text:p>
          </table:table-cell>
          <table:table-cell office:value-type="float" office:value="496012.98" table:number-columns-spanned="7" table:number-rows-spanned="1" table:style-name="ce19">
            <text:p>496 012,9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5">
            <text:p>54:19:112001:15959</text:p>
          </table:table-cell>
          <table:table-cell office:value-type="float" office:value="512940" table:number-columns-spanned="7" table:number-rows-spanned="1" table:style-name="ce19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5">
            <text:p>54:19:120701:17382</text:p>
          </table:table-cell>
          <table:table-cell office:value-type="float" office:value="367217.14" table:number-columns-spanned="7" table:number-rows-spanned="1" table:style-name="ce19">
            <text:p>367 217,1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5">
            <text:p>54:19:120701:17384</text:p>
          </table:table-cell>
          <table:table-cell office:value-type="float" office:value="3788703.38" table:number-columns-spanned="7" table:number-rows-spanned="1" table:style-name="ce19">
            <text:p>3 788 703,3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5">
            <text:p>54:19:120701:17385</text:p>
          </table:table-cell>
          <table:table-cell office:value-type="float" office:value="44258413.909999996" table:number-columns-spanned="7" table:number-rows-spanned="1" table:style-name="ce19">
            <text:p>44 258 413,91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5">
            <text:p>54:19:120701:17387</text:p>
          </table:table-cell>
          <table:table-cell office:value-type="float" office:value="144429.62" table:number-columns-spanned="7" table:number-rows-spanned="1" table:style-name="ce19">
            <text:p>144 429,6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5">
            <text:p>54:19:120701:17388</text:p>
          </table:table-cell>
          <table:table-cell office:value-type="float" office:value="144155.56" table:number-columns-spanned="7" table:number-rows-spanned="1" table:style-name="ce19">
            <text:p>144 155,5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5">
            <text:p>54:19:140201:846</text:p>
          </table:table-cell>
          <table:table-cell office:value-type="float" office:value="234033.72" table:number-columns-spanned="7" table:number-rows-spanned="1" table:style-name="ce19">
            <text:p>234 033,7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5">
            <text:p>54:19:141208:1271</text:p>
          </table:table-cell>
          <table:table-cell office:value-type="float" office:value="135950.39999999999" table:number-columns-spanned="7" table:number-rows-spanned="1" table:style-name="ce19">
            <text:p>135 950,4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5">
            <text:p>54:19:141208:862</text:p>
          </table:table-cell>
          <table:table-cell office:value-type="float" office:value="46524344.859999999" table:number-columns-spanned="7" table:number-rows-spanned="1" table:style-name="ce19">
            <text:p>46 524 344,8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5">
            <text:p>54:19:163001:1090</text:p>
          </table:table-cell>
          <table:table-cell office:value-type="float" office:value="302112" table:number-columns-spanned="7" table:number-rows-spanned="1" table:style-name="ce19">
            <text:p>302 11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5">
            <text:p>54:19:163001:335</text:p>
          </table:table-cell>
          <table:table-cell office:value-type="float" office:value="27622210.050000001" table:number-columns-spanned="7" table:number-rows-spanned="1" table:style-name="ce19">
            <text:p>27 622 210,05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5">
            <text:p>54:19:165501:143</text:p>
          </table:table-cell>
          <table:table-cell office:value-type="float" office:value="82829.039999999994" table:number-columns-spanned="7" table:number-rows-spanned="1" table:style-name="ce19">
            <text:p>82 829,0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5">
            <text:p>54:19:170602:393</text:p>
          </table:table-cell>
          <table:table-cell office:value-type="float" office:value="192468.96" table:number-columns-spanned="7" table:number-rows-spanned="1" table:style-name="ce19">
            <text:p>192 468,9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5">
            <text:p>54:19:170602:418</text:p>
          </table:table-cell>
          <table:table-cell office:value-type="float" office:value="193912.48" table:number-columns-spanned="7" table:number-rows-spanned="1" table:style-name="ce19">
            <text:p>193 912,4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5">
            <text:p>54:19:175301:361</text:p>
          </table:table-cell>
          <table:table-cell office:value-type="float" office:value="142620.1" table:number-columns-spanned="7" table:number-rows-spanned="1" table:style-name="ce19">
            <text:p>142 620,1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5">
            <text:p>54:19:180601:202</text:p>
          </table:table-cell>
          <table:table-cell office:value-type="float" office:value="2121305.15" table:number-columns-spanned="7" table:number-rows-spanned="1" table:style-name="ce19">
            <text:p>2 121 305,15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5">
            <text:p>54:20:030501:1638</text:p>
          </table:table-cell>
          <table:table-cell office:value-type="float" office:value="15121.07" table:number-columns-spanned="7" table:number-rows-spanned="1" table:style-name="ce19">
            <text:p>15 121,07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5">
            <text:p>54:20:032201:16</text:p>
          </table:table-cell>
          <table:table-cell office:value-type="float" office:value="202709.91" table:number-columns-spanned="7" table:number-rows-spanned="1" table:style-name="ce19">
            <text:p>202 709,91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5">
            <text:p>54:22:020254:37</text:p>
          </table:table-cell>
          <table:table-cell office:value-type="float" office:value="159164.1" table:number-columns-spanned="7" table:number-rows-spanned="1" table:style-name="ce19">
            <text:p>159 164,1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5">
            <text:p>54:23:041701:47</text:p>
          </table:table-cell>
          <table:table-cell office:value-type="float" office:value="26834217.91" table:number-columns-spanned="7" table:number-rows-spanned="1" table:style-name="ce19">
            <text:p>26 834 217,91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5">
            <text:p>54:23:041701:952</text:p>
          </table:table-cell>
          <table:table-cell office:value-type="float" office:value="1319108.3899999999" table:number-columns-spanned="7" table:number-rows-spanned="1" table:style-name="ce19">
            <text:p>1 319 108,39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5">
            <text:p>54:24:033801:68</text:p>
          </table:table-cell>
          <table:table-cell office:value-type="float" office:value="43052.55" table:number-columns-spanned="7" table:number-rows-spanned="1" table:style-name="ce19">
            <text:p>43 052,55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5">
            <text:p>54:24:035702:42</text:p>
          </table:table-cell>
          <table:table-cell office:value-type="float" office:value="33806.47" table:number-columns-spanned="7" table:number-rows-spanned="1" table:style-name="ce19">
            <text:p>33 806,47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5">
            <text:p>54:24:035801:734</text:p>
          </table:table-cell>
          <table:table-cell office:value-type="float" office:value="25699.27" table:number-columns-spanned="7" table:number-rows-spanned="1" table:style-name="ce19">
            <text:p>25 699,27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5">
            <text:p>54:24:042605:708</text:p>
          </table:table-cell>
          <table:table-cell office:value-type="float" office:value="5867320" table:number-columns-spanned="7" table:number-rows-spanned="1" table:style-name="ce19">
            <text:p>5 867 32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5">
            <text:p>54:24:042605:916</text:p>
          </table:table-cell>
          <table:table-cell office:value-type="float" office:value="1221324.48" table:number-columns-spanned="7" table:number-rows-spanned="1" table:style-name="ce19">
            <text:p>1 221 324,4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5">
            <text:p>54:24:043404:30</text:p>
          </table:table-cell>
          <table:table-cell office:value-type="float" office:value="83634.45" table:number-columns-spanned="7" table:number-rows-spanned="1" table:style-name="ce19">
            <text:p>83 634,45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5">
            <text:p>54:24:052717:46</text:p>
          </table:table-cell>
          <table:table-cell office:value-type="float" office:value="4504207.6100000003" table:number-columns-spanned="7" table:number-rows-spanned="1" table:style-name="ce19">
            <text:p>4 504 207,61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5">
            <text:p>54:24:055002:4</text:p>
          </table:table-cell>
          <table:table-cell office:value-type="float" office:value="193206.31" table:number-columns-spanned="7" table:number-rows-spanned="1" table:style-name="ce19">
            <text:p>193 206,31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5">
            <text:p>54:27:000000:2069</text:p>
          </table:table-cell>
          <table:table-cell office:value-type="float" office:value="50.49" table:number-columns-spanned="7" table:number-rows-spanned="1" table:style-name="ce19">
            <text:p>50,49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5">
            <text:p>54:27:010304:396</text:p>
          </table:table-cell>
          <table:table-cell office:value-type="float" office:value="143720.95000000001" table:number-columns-spanned="7" table:number-rows-spanned="1" table:style-name="ce19">
            <text:p>143 720,95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5">
            <text:p>54:27:021401:177</text:p>
          </table:table-cell>
          <table:table-cell office:value-type="float" office:value="61075867.049999997" table:number-columns-spanned="7" table:number-rows-spanned="1" table:style-name="ce19">
            <text:p>61 075 867,05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5">
            <text:p>54:27:021401:2195</text:p>
          </table:table-cell>
          <table:table-cell office:value-type="float" office:value="263273.93" table:number-columns-spanned="7" table:number-rows-spanned="1" table:style-name="ce19">
            <text:p>263 273,93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5">
            <text:p>54:27:026801:462</text:p>
          </table:table-cell>
          <table:table-cell office:value-type="float" office:value="60284.11" table:number-columns-spanned="7" table:number-rows-spanned="1" table:style-name="ce19">
            <text:p>60 284,11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5">
            <text:p>54:28:010105:409</text:p>
          </table:table-cell>
          <table:table-cell office:value-type="float" office:value="108825.16" table:number-columns-spanned="7" table:number-rows-spanned="1" table:style-name="ce19">
            <text:p>108 825,1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5">
            <text:p>54:28:010105:410</text:p>
          </table:table-cell>
          <table:table-cell office:value-type="float" office:value="93331.41" table:number-columns-spanned="7" table:number-rows-spanned="1" table:style-name="ce19">
            <text:p>93 331,41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5">
            <text:p>54:28:010105:411</text:p>
          </table:table-cell>
          <table:table-cell office:value-type="float" office:value="93331.41" table:number-columns-spanned="7" table:number-rows-spanned="1" table:style-name="ce19">
            <text:p>93 331,41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5">
            <text:p>54:28:030101:56</text:p>
          </table:table-cell>
          <table:table-cell office:value-type="float" office:value="96969.41" table:number-columns-spanned="7" table:number-rows-spanned="1" table:style-name="ce19">
            <text:p>96 969,41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5">
            <text:p>54:28:041902:522</text:p>
          </table:table-cell>
          <table:table-cell office:value-type="float" office:value="88846.47" table:number-columns-spanned="7" table:number-rows-spanned="1" table:style-name="ce19">
            <text:p>88 846,47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5">
            <text:p>54:28:042404:149</text:p>
          </table:table-cell>
          <table:table-cell office:value-type="float" office:value="40206.31" table:number-columns-spanned="7" table:number-rows-spanned="1" table:style-name="ce19">
            <text:p>40 206,31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5">
            <text:p>54:28:046517:1120</text:p>
          </table:table-cell>
          <table:table-cell office:value-type="float" office:value="74210.12" table:number-columns-spanned="7" table:number-rows-spanned="1" table:style-name="ce19">
            <text:p>74 210,1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5">
            <text:p>54:29:021901:39</text:p>
          </table:table-cell>
          <table:table-cell office:value-type="float" office:value="27418558.91" table:number-columns-spanned="7" table:number-rows-spanned="1" table:style-name="ce19">
            <text:p>27 418 558,91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5">
            <text:p>54:29:021901:573</text:p>
          </table:table-cell>
          <table:table-cell office:value-type="float" office:value="683812.02" table:number-columns-spanned="7" table:number-rows-spanned="1" table:style-name="ce19">
            <text:p>683 812,0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5">
            <text:p>54:30:010111:330</text:p>
          </table:table-cell>
          <table:table-cell office:value-type="float" office:value="160471" table:number-columns-spanned="7" table:number-rows-spanned="1" table:style-name="ce19">
            <text:p>160 471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5">
            <text:p>54:30:010111:331</text:p>
          </table:table-cell>
          <table:table-cell office:value-type="float" office:value="574935.42000000004" table:number-columns-spanned="7" table:number-rows-spanned="1" table:style-name="ce19">
            <text:p>574 935,4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5">
            <text:p>54:30:026901:1411</text:p>
          </table:table-cell>
          <table:table-cell office:value-type="float" office:value="1421155.44" table:number-columns-spanned="7" table:number-rows-spanned="1" table:style-name="ce19">
            <text:p>1 421 155,4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5">
            <text:p>54:30:026901:642</text:p>
          </table:table-cell>
          <table:table-cell office:value-type="float" office:value="102932410.84" table:number-columns-spanned="7" table:number-rows-spanned="1" table:style-name="ce19">
            <text:p>102 932 410,8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5">
            <text:p>54:31:011048:54</text:p>
          </table:table-cell>
          <table:table-cell office:value-type="float" office:value="15902.84" table:number-columns-spanned="7" table:number-rows-spanned="1" table:style-name="ce19">
            <text:p>15 902,8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5">
            <text:p>54:32:010079:155</text:p>
          </table:table-cell>
          <table:table-cell office:value-type="float" office:value="102214.56" table:number-columns-spanned="7" table:number-rows-spanned="1" table:style-name="ce19">
            <text:p>102 214,5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5">
            <text:p>54:32:010082:353</text:p>
          </table:table-cell>
          <table:table-cell office:value-type="float" office:value="33036923.09" table:number-columns-spanned="7" table:number-rows-spanned="1" table:style-name="ce19">
            <text:p>33 036 923,09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5">
            <text:p>54:32:010082:712</text:p>
          </table:table-cell>
          <table:table-cell office:value-type="float" office:value="24579.34" table:number-columns-spanned="7" table:number-rows-spanned="1" table:style-name="ce19">
            <text:p>24 579,3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5">
            <text:p>54:32:010147:52</text:p>
          </table:table-cell>
          <table:table-cell office:value-type="float" office:value="527856.44999999995" table:number-columns-spanned="7" table:number-rows-spanned="1" table:style-name="ce19">
            <text:p>527 856,45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5">
            <text:p>54:32:010221:1583</text:p>
          </table:table-cell>
          <table:table-cell office:value-type="float" office:value="30165.55" table:number-columns-spanned="7" table:number-rows-spanned="1" table:style-name="ce19">
            <text:p>30 165,55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5">
            <text:p>54:32:010221:36</text:p>
          </table:table-cell>
          <table:table-cell office:value-type="float" office:value="1520567.34" table:number-columns-spanned="7" table:number-rows-spanned="1" table:style-name="ce19">
            <text:p>1 520 567,3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5">
            <text:p>54:32:010666:19</text:p>
          </table:table-cell>
          <table:table-cell office:value-type="float" office:value="11092913.039999999" table:number-columns-spanned="7" table:number-rows-spanned="1" table:style-name="ce19">
            <text:p>11 092 913,0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5">
            <text:p>54:32:010666:679</text:p>
          </table:table-cell>
          <table:table-cell office:value-type="float" office:value="27931.07" table:number-columns-spanned="7" table:number-rows-spanned="1" table:style-name="ce19">
            <text:p>27 931,07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5">
            <text:p>54:32:010666:680</text:p>
          </table:table-cell>
          <table:table-cell office:value-type="float" office:value="33517.279999999999" table:number-columns-spanned="7" table:number-rows-spanned="1" table:style-name="ce19">
            <text:p>33 517,2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5">
            <text:p>54:32:010666:681</text:p>
          </table:table-cell>
          <table:table-cell office:value-type="float" office:value="27931.07" table:number-columns-spanned="7" table:number-rows-spanned="1" table:style-name="ce19">
            <text:p>27 931,07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5">
            <text:p>54:32:010666:682</text:p>
          </table:table-cell>
          <table:table-cell office:value-type="float" office:value="29048.31" table:number-columns-spanned="7" table:number-rows-spanned="1" table:style-name="ce19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5">
            <text:p>54:32:010666:683</text:p>
          </table:table-cell>
          <table:table-cell office:value-type="float" office:value="30165.55" table:number-columns-spanned="7" table:number-rows-spanned="1" table:style-name="ce19">
            <text:p>30 165,55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5">
            <text:p>54:32:010817:463</text:p>
          </table:table-cell>
          <table:table-cell office:value-type="float" office:value="2587421.64" table:number-columns-spanned="7" table:number-rows-spanned="1" table:style-name="ce19">
            <text:p>2 587 421,6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5">
            <text:p>54:32:010817:474</text:p>
          </table:table-cell>
          <table:table-cell office:value-type="float" office:value="454094.85" table:number-columns-spanned="7" table:number-rows-spanned="1" table:style-name="ce19">
            <text:p>454 094,85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5">
            <text:p>54:32:010817:495</text:p>
          </table:table-cell>
          <table:table-cell office:value-type="float" office:value="350828.61" table:number-columns-spanned="7" table:number-rows-spanned="1" table:style-name="ce19">
            <text:p>350 828,61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5">
            <text:p>54:33:070105:214</text:p>
          </table:table-cell>
          <table:table-cell office:value-type="float" office:value="16923.22" table:number-columns-spanned="7" table:number-rows-spanned="1" table:style-name="ce19">
            <text:p>16 923,2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5">
            <text:p>54:33:070202:166</text:p>
          </table:table-cell>
          <table:table-cell office:value-type="float" office:value="96760.06" table:number-columns-spanned="7" table:number-rows-spanned="1" table:style-name="ce19">
            <text:p>96 760,0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5">
            <text:p>54:33:070333:188</text:p>
          </table:table-cell>
          <table:table-cell office:value-type="float" office:value="122533.62" table:number-columns-spanned="7" table:number-rows-spanned="1" table:style-name="ce19">
            <text:p>122 533,6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5">
            <text:p>54:33:070333:2</text:p>
          </table:table-cell>
          <table:table-cell office:value-type="float" office:value="5735655.5999999996" table:number-columns-spanned="7" table:number-rows-spanned="1" table:style-name="ce19">
            <text:p>5 735 655,6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5">
            <text:p>54:35:000000:44822</text:p>
          </table:table-cell>
          <table:table-cell office:value-type="float" office:value="2604988.2000000002" table:number-columns-spanned="7" table:number-rows-spanned="1" table:style-name="ce19">
            <text:p>2 604 988,2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5">
            <text:p>54:35:000000:44823</text:p>
          </table:table-cell>
          <table:table-cell office:value-type="float" office:value="33501138.27" table:number-columns-spanned="7" table:number-rows-spanned="1" table:style-name="ce19">
            <text:p>33 501 138,27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5">
            <text:p>54:35:000000:44824</text:p>
          </table:table-cell>
          <table:table-cell office:value-type="float" office:value="82327.490000000005" table:number-columns-spanned="7" table:number-rows-spanned="1" table:style-name="ce19">
            <text:p>82 327,49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5">
            <text:p>54:35:000000:44826</text:p>
          </table:table-cell>
          <table:table-cell office:value-type="float" office:value="18781716.609999999" table:number-columns-spanned="7" table:number-rows-spanned="1" table:style-name="ce19">
            <text:p>18 781 716,61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5">
            <text:p>54:35:012830:267</text:p>
          </table:table-cell>
          <table:table-cell office:value-type="float" office:value="365047.63" table:number-columns-spanned="7" table:number-rows-spanned="1" table:style-name="ce19">
            <text:p>365 047,63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5">
            <text:p>54:35:013170:139</text:p>
          </table:table-cell>
          <table:table-cell office:value-type="float" office:value="760893.43999999994" table:number-columns-spanned="7" table:number-rows-spanned="1" table:style-name="ce19">
            <text:p>760 893,4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5">
            <text:p>54:35:021340:1309</text:p>
          </table:table-cell>
          <table:table-cell office:value-type="float" office:value="365470.06" table:number-columns-spanned="7" table:number-rows-spanned="1" table:style-name="ce19">
            <text:p>365 470,0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5">
            <text:p>54:35:021340:1310</text:p>
          </table:table-cell>
          <table:table-cell office:value-type="float" office:value="56885.53" table:number-columns-spanned="7" table:number-rows-spanned="1" table:style-name="ce19">
            <text:p>56 885,53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5">
            <text:p>54:35:031130:414</text:p>
          </table:table-cell>
          <table:table-cell office:value-type="float" office:value="110654.05" table:number-columns-spanned="7" table:number-rows-spanned="1" table:style-name="ce19">
            <text:p>110 654,05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5">
            <text:p>54:35:031595:805</text:p>
          </table:table-cell>
          <table:table-cell office:value-type="float" office:value="265832.8" table:number-columns-spanned="7" table:number-rows-spanned="1" table:style-name="ce19">
            <text:p>265 832,8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5">
            <text:p>54:35:031595:806</text:p>
          </table:table-cell>
          <table:table-cell office:value-type="float" office:value="146907.6" table:number-columns-spanned="7" table:number-rows-spanned="1" table:style-name="ce19">
            <text:p>146 907,60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5">
            <text:p>54:35:032330:266</text:p>
          </table:table-cell>
          <table:table-cell office:value-type="float" office:value="379549.44" table:number-columns-spanned="7" table:number-rows-spanned="1" table:style-name="ce19">
            <text:p>379 549,4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5">
            <text:p>54:35:033295:173</text:p>
          </table:table-cell>
          <table:table-cell office:value-type="float" office:value="5791793.7599999998" table:number-columns-spanned="7" table:number-rows-spanned="1" table:style-name="ce19">
            <text:p>5 791 793,76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5">
            <text:p>54:35:051165:45</text:p>
          </table:table-cell>
          <table:table-cell office:value-type="float" office:value="36851228.789999999" table:number-columns-spanned="7" table:number-rows-spanned="1" table:style-name="ce19">
            <text:p>36 851 228,79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5">
            <text:p>54:35:051945:7</text:p>
          </table:table-cell>
          <table:table-cell office:value-type="float" office:value="102003.39" table:number-columns-spanned="7" table:number-rows-spanned="1" table:style-name="ce19">
            <text:p>102 003,39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5">
            <text:p>54:35:062185:255</text:p>
          </table:table-cell>
          <table:table-cell office:value-type="float" office:value="95429.07" table:number-columns-spanned="7" table:number-rows-spanned="1" table:style-name="ce19">
            <text:p>95 429,07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5">
            <text:p>54:35:081930:292</text:p>
          </table:table-cell>
          <table:table-cell office:value-type="float" office:value="383099.31" table:number-columns-spanned="7" table:number-rows-spanned="1" table:style-name="ce19">
            <text:p>383 099,31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5">
            <text:p>54:35:081990:2152</text:p>
          </table:table-cell>
          <table:table-cell office:value-type="float" office:value="171028.78" table:number-columns-spanned="7" table:number-rows-spanned="1" table:style-name="ce19">
            <text:p>171 028,78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5">
            <text:p>54:35:084220:166</text:p>
          </table:table-cell>
          <table:table-cell office:value-type="float" office:value="322766.42" table:number-columns-spanned="7" table:number-rows-spanned="1" table:style-name="ce19">
            <text:p>322 766,42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5">
            <text:p>54:35:084710:3</text:p>
          </table:table-cell>
          <table:table-cell office:value-type="float" office:value="67527979.590000004" table:number-columns-spanned="7" table:number-rows-spanned="1" table:style-name="ce19">
            <text:p>67 527 979,59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5">
            <text:p>54:35:091002:74</text:p>
          </table:table-cell>
          <table:table-cell office:value-type="float" office:value="1980604.85" table:number-columns-spanned="7" table:number-rows-spanned="1" table:style-name="ce19">
            <text:p>1 980 604,85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5">
            <text:p>54:35:091275:1079</text:p>
          </table:table-cell>
          <table:table-cell office:value-type="float" office:value="5263717.04" table:number-columns-spanned="7" table:number-rows-spanned="1" table:style-name="ce19">
            <text:p>5 263 717,04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5">
            <text:p>54:35:111290:291</text:p>
          </table:table-cell>
          <table:table-cell office:value-type="float" office:value="79488.61" table:number-columns-spanned="7" table:number-rows-spanned="1" table:style-name="ce19">
            <text:p>79 488,61</text:p>
          </table:table-cell>
          <table:covered-table-cell table:number-columns-repeated="6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203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0403:3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403: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403: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5:010102:4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4206: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8:000000: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8:010212: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9:000000: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9:000000: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9:000000:6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9:000000: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9:000000: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9:000000: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9:000000:7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9:000000:7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9:000000:7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9:000000:7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9:010316: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9:010316: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9:010316: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1:011826: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12401:1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12801: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14701: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17019:21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40142: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40143: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40143: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40143:2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40143:4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40143: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40144: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2:021501: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2:021501: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2:021503: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7:022303: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8:020401:97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8:020401:97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8:080302: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20202:18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20491:22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22301:65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22301:65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22301:66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62501:18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62501:28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62501:6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72501:28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72501:46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72501:46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72501:46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72501:62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72501:62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72501:63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72501:63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72501:63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72501:63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72501:63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72501:63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72501:63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72501:63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72501:63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72501:63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72501:63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72501:63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72501:63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72501:63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72501:63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72501:63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72501:63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72501:63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72501:63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72501:63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72501:63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72501:63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72501:63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72501:63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72501:63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72501:64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72501:64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72501:64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72501:64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72501:64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72501:64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72501:80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72501:80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72501:80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72501:80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72501:85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72501:85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72501:85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72501:85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72501:85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72501:85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72501:86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80101: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80201:4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80301:25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81301:17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81301:6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01001:2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01102:11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20701:110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20701:136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20701:136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20701:136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20701:141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20701:152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20701:152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20701:152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20701:152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20701:152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20701:152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20701:152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20701:152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20701:152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20701:152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20701:152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20701:152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20701:152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20701:152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20701:152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20701:152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20701:152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20701:152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20701:152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20701:153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20701:153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20701:153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20701:153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20701:153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20701:153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20701:153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20701:153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20701:153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20701:153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20701:153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20701:153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20701:153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20701:153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20701:153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20701:153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20701:153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20701:153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20701:153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20701:153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20701:153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20701:153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20701:153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20701:153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20701:153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20701:153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20701:153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20701:153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20701:153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20701:156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20701:156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20701:156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20701:156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20701:159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20701:159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20701:159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20701:159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20701:159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20701:159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20701:159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20701:159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20701:159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20701:159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20701:159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20701:159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20701:159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20701:159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20701:159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20701:159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20701:160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20701:160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20701:160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20701:160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20701:160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20701:160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20701:160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20701:160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20701:160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20701:160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20701:160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20701:160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20701:160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20701:160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20701:162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20701:163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20701:163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20701:163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20701:163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20701:163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20701:163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20701:163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20701:163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20701:163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20701:97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40605:4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64801:11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75201: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80109:64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80109: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80109: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80109: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80109: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80201: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80201:10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80201:10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80201:10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80201:1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80201:10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80201:11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80201:1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80201:11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80201:11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80201:12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80201:1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80201:1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80201:12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80201:12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80201:12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80201:1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80201:12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80201:1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80201:12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80201:1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80201:13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80201:13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80201:1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80201:1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80201: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80201:1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80201:1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80201:1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80201:1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80201:2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80201:2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80201:2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80201:2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80201:2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80201:2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80201: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80201:2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80201:2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80201:2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80201:2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80201:2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180201: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180201:3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180201:3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180201:3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180201:3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180201:3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180201:3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180201:3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180201:3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180201:3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180201:3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180201:3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180201:3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180201:3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180201:3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180201:3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180201:3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180201:3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180201: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180201:4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180201:4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180201:4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180201:4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180429:11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180429:11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180429:11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180429:11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180429:11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180429:11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180429:11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180429:12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180429:12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180429:12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180429:12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180429:12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180429:12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180429:12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180429:12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180429:12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180429:12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180429:12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180429:12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180429:12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180429:12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180429:12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180429:12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180429:12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180429:12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180429:12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180429:12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180601:2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20:010236:1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20:032038:2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20:032038: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20:032039:1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20:032039:1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20:032039:1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20:032039:1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20:032039:1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20:032039:1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20:032039:1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20:032039:1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20:032039:1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20:032039:1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20:032039:1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20:032039:1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20:032039:2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20:032039:2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20:032039:2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20:032039:2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20:032039:2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20:032039:2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20:032039:2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24:010202: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24:010257: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24:030601:2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24:035601:1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24:035601:2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24:035601: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24:035702: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24:035704: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24:035801:10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24:035803:4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24:035901: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24:035902: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24:036101: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24:036101: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24:036501: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24:036601: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24:036601: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24:036801:1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25:010153: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27:010304: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28:000000:13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28:000000:1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28:000000:13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28:000000:13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28:000000:13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28:000000:13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28:000000:13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28:000000:1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28:000000:1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28:000000:13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28:000000:1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28:000000:13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28:000000:13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28:000000: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28:000000:14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28:000000:14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28:000000:14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28:000000:14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28:000000:14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28:000000:14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28:000000:14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28:000000:14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28:000000:14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28:000000:14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28:000000:14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28:000000:1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28:000000:14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28:000000:14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28:000000:14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28:000000:14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28:000000:14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28:000000:14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28:000000:7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28:010401:1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28:010401:1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28:020601:1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28:020601: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28:020601:1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28:020601: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28:020601: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28:020601:2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28:020601:2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28:020601:2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28:020601: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28:046505:13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28:046517:2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29:010218: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29:010218: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29:010218: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29:010218: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29:010218: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29:010218: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29:010218: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29:010218: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29:010218: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29:010301:1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29:010301: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29:010301: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29:010301: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29:010301: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29:010301: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29:010301: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29:010302: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29:010304: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29:010304: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29:010304: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29:010304: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29:010304: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29:010305: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29:010305: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29:020501: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29:020701: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29:020701: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29:020701: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29:020701: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29:020701: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29:020702:1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29:020702:1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29:020702:1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29:020702:1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0:010101: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0:010101: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0:010101:1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0:010101: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0:010101: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0:010101: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0:010101:3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0:010101: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0:010101:3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0:010101:3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0:010101: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0:010101: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0:010101: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0:010102: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0:010102:1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0:010102:1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1:010108:1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1:010108:2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1:010108: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1:010108: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1:010108: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1:010108: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1:010108: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1:010205:1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1:011048: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2:010497: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2:010659:2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3:040804: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3:040804: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3:040805: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3:040805:1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3:040805:1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3:040805:1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3:040805:1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3:040805:1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3:040805:1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3:040805:1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3:040805:1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3:040805:2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3:040805:2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3:040805: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3:040805:3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3:060501: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4:000000:21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4:000000: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4:000000:30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4:010607: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4:010639: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4:010666: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4:010682: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4:010682: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4:010702:2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4:010702:3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4:010702: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4:010702: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4:010702:4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4:010702:4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4:010702:4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4:010702:4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4:010702:4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4:010702:4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4:010702:5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4:010702:5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4:010702:5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4:010702:5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4:010702:5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4:010702: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4:010702:8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4:010801: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4:010801: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4:010801: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4:010801: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4:010801: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4:010801: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4:010801: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4:010801: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4:010801: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4:010801: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4:010802: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4:010802: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4:010802: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4:010802: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4:010802: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4:010822: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4:010824: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4:010824: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4:010824: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4:010825: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4:010825: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4:010826: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4:010826: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4:010826: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4:010826: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4:010826: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4:010826: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4:010826: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4:010827: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4:010827: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4:010827: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4:010827: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4:010827: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4:010827: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4:010827: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4:010828: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4:010828: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4:010914: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4:010914: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4:010914: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4:010914: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4:010914: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4:010914: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4:010915: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4:010915: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4:010916: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4:010917: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4:010917: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4:010917: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4:010917: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4:010918: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4:010918: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4:010918: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4:010918: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4:010918: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4:010918: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4:010918: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4:010918: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4:010918: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4:010919: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4:010919: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4:010919: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4:010919: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4:010920: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4:010920: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4:011305: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4:011408: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4:011408: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4:011408: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4:011408: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4:011408: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4:011408: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4:011409: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4:011409: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4:011409: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4:011409: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4:011409: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4:011409: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4:011409: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4:011410: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4:011410: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4:011410: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4:011411: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4:011411: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4:011411: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4:011411: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4:011412: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4:011412: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4:011412: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4:011413: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4:011509: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4:011510: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4:011510: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4:011510: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4:011510: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4:011511: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4:011511: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4:011511: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4:011511: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4:011511: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4:011512: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4:011512: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4:011512: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4:011512: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4:011512: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4:011512: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4:011513: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4:011513: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4:011513: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4:011513: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4:011513: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4:011513: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4:011514: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4:011514: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4:011514: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4:011514: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4:011514: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4:011514:7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4:011514: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4:011515: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4:011516: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4:011516: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4:011516: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4:011517: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4:011517:1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4:011517:1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4:011518: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4:011518: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4:011518: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4:011519:1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4:011519:1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4:011519:1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4:011519: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4:011519: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4:011519: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4:011520: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4:011520: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4:011520: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4:011520: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4:011520: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4:011520: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4:011520: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4:011520: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4:011520: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4:011520: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4:011521: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4:011606: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4:011606: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4:011606: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4:011606: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4:011607: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4:011607: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4:011607: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4:011607: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4:011607: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4:011608: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4:011608: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4:011608: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4:011608: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4:011608: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4:011608: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4:011609: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4:011609: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4:011610: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4:011610: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4:011611: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4:011612: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4:011701: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4:011701: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4:011701: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4:011702: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4:011702: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4:011702: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4:011702: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4:011702: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4:011702: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4:011702: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4:011702: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4:011702: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4:011702: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4:011703: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4:011703: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4:011705: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4:011705: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4:011705: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4:011705: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4:011706: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4:011706: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4:011707: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4:011708: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4:011708: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4:011708: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4:011708: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4:011708: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4:011709: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4:011709: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4:011709: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4:011709: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4:011709:3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4:011709:3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4:011709:4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4:011709:5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4:011710: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4:011710: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4:011710:2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4:011710:2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4:011710: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4:011710:3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4:011710:3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4:011710: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4:011710:3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4:011710:3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4:011710:3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4:011710: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4:011710: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4:011710: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4:011710: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4:011710: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4:011710: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4:011710: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4:011710: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4:011710: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4:011710: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4:011711:1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4:011711: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4:011711: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4:011711: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4:011712: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4:011712: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4:011712: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4:011712:2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4:011712: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4:011712: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4:011712: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4:011712: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4:011712:4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4:011712: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4:011712: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4:011712: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4:011712: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4:011712:7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4:011713:1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4:011713:1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4:011713: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4:011713:23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4:011713:23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4:011713:23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4:011713:29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4:011713:30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4:011713: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4:011713: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4:011713: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4:011713: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4:011713: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4:011713: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4:011713: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4:011713: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4:011713: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4:011713: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4:011713: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4:011713: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4:011713: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4:011713: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4:011713: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4:011715: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4:011715: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4:011716:1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4:011716: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4:011716: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4:011801: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4:011801:1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4:011801: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4:011801: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4:011801: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4:011901: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4:012210: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4:012312: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4:012312: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4:012312: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4:012314: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4:012314: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4:012315: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4:012327: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4:012327: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4:012327: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4:012328: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4:012401:1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4:012401:1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4:012401:1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4:012401:1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4:012401:1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4:012401:1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4:012401:1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4:012401:1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4:012401:14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4:012401:1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4:012401:1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4:012401:1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4:012401:1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4:012401:1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4:012401:17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4:012401:1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4:012401:17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4:012401:1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4:012401:17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4:012401:18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4:012401:1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4:012401:1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4:012401:1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4:012401:1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4:012401:1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4:012401:1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4:012401:20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4:012401: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4:012401: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4:012401: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4:012401: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4:012401: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4:012401: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4:012401: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4:012401: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4:012401: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4:012401: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4:012401: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4:012401: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4:012401: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4:012401: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4:012401: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4:012401: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4:012401: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4:012402: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4:012402: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4:012402: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4:012402:2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4:012402: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4:012402: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4:012402: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4:012402:4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4:012402:4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4:012402: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4:012402: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4:012402: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4:012403: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4:012403: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4:012403: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4:012403: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4:012403: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4:012403: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4:012403: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4:012403:7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4:012404: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4:012404: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4:012404: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4:012404: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4:012404: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4:012404: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4:012404: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4:012404: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4:012405:1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4:012405:1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4:012405:1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4:012405:1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4:012405:1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4:012405:1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4:012405: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4:012405: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4:012405: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4:012407:2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4:012407: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4:012407: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4:012408: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4:012408:2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4:012409:1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4:012409: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4:012409: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4:012410: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4:012410: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4:012410: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4:012501:1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4:012501: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4:012501: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4:012501: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4:012501: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4:012501: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4:012501: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4:012501: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4:012511: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4:012519: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4:013001: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4:013001: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4:013005: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12668:3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12668: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12668: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12668: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12668: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12668: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12668: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12668: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12668:8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12668:8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12668:8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12668:8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12668:8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12668:8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12668: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12670:1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12670: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12675: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12675:14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12675: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12675: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13170: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21100: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32655:35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64185:10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64290:32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64290:32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64290: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82350: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82350: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82350: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82350: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82850: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82850: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82850: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82850: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82855: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82855: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82855: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82855: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82855: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82855: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82860: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82860: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82860: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82860: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82860: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82860: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82865: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82875: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82875: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82875: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82880: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82885: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82885: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82890: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82890: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82890: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82895: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82895: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82895: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82895: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82925: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82925: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82925: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82930: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82930: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82930: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82930: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82930: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82930: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82935: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82935: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82940: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82940: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82940: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82940: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82940: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82940: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82945: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82945: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82945: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82945: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82945: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82945: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82950: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6:000000:11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6:000000:8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6:010103: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6:010103: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6:010103: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6:010103: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6:010103: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6:010103: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6:010201: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6:010201: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6:010201: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6:010201: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6:010201: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6:020100: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6:020135: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3</text:p>
          </table:table-cell>
          <table:covered-table-cell/>
          <table:table-cell office:value-type="string" table:number-columns-spanned="2" table:number-rows-spanned="1" table:style-name="ce14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ddc3dbdbe3ac75b9448aa3b9f933721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2">
            <text:p>К.В. Мельников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1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2-17T07:50:29Z</meta:creation-date>
    <dc:date>2023-02-17T07:50:29Z</dc:date>
  </office:meta>
</office:document-meta>
</file>