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4:010225:433</text:p>
          </table:table-cell>
          <table:table-cell office:value-type="string" table:number-columns-spanned="7" table:number-rows-spanned="1" table:style-name="ce15">
            <text:p>94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2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9447c625747300c973d533a7044daf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5T02:52:30Z</meta:creation-date>
    <dc:date>2023-02-15T02:57:31Z</dc:date>
  </office:meta>
</office:document-meta>
</file>