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00000:1425</text:p>
          </table:table-cell>
          <table:table-cell office:value-type="float" office:value="178286.04" table:number-columns-spanned="7" table:number-rows-spanned="1" table:style-name="ce17">
            <text:p>178 286,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0616:21</text:p>
          </table:table-cell>
          <table:table-cell office:value-type="float" office:value="131177.94" table:number-columns-spanned="7" table:number-rows-spanned="1" table:style-name="ce17">
            <text:p>131 177,9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8:000000:1438</text:p>
          </table:table-cell>
          <table:table-cell office:value-type="float" office:value="1012081.25" table:number-columns-spanned="7" table:number-rows-spanned="1" table:style-name="ce17">
            <text:p>1 012 081,2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8:000000:2258</text:p>
          </table:table-cell>
          <table:table-cell office:value-type="float" office:value="528841.23" table:number-columns-spanned="7" table:number-rows-spanned="1" table:style-name="ce17">
            <text:p>528 841,2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10:020701:211</text:p>
          </table:table-cell>
          <table:table-cell office:value-type="float" office:value="115166.38" table:number-columns-spanned="7" table:number-rows-spanned="1" table:style-name="ce17">
            <text:p>115 166,3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1:040304:23</text:p>
          </table:table-cell>
          <table:table-cell office:value-type="float" office:value="224349.68" table:number-columns-spanned="7" table:number-rows-spanned="1" table:style-name="ce17">
            <text:p>224 34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7:010603:728</text:p>
          </table:table-cell>
          <table:table-cell office:value-type="float" office:value="184567.12" table:number-columns-spanned="7" table:number-rows-spanned="1" table:style-name="ce17">
            <text:p>184 567,1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7:010603:80</text:p>
          </table:table-cell>
          <table:table-cell office:value-type="float" office:value="28913731.440000001" table:number-columns-spanned="7" table:number-rows-spanned="1" table:style-name="ce17">
            <text:p>28 913 731,4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8:030201:354</text:p>
          </table:table-cell>
          <table:table-cell office:value-type="float" office:value="183085.53" table:number-columns-spanned="7" table:number-rows-spanned="1" table:style-name="ce17">
            <text:p>183 085,5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9:000000:8464</text:p>
          </table:table-cell>
          <table:table-cell office:value-type="float" office:value="45347982.079999998" table:number-columns-spanned="7" table:number-rows-spanned="1" table:style-name="ce17">
            <text:p>45 347 982,08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9:020201:653</text:p>
          </table:table-cell>
          <table:table-cell office:value-type="float" office:value="1622367.17" table:number-columns-spanned="7" table:number-rows-spanned="1" table:style-name="ce17">
            <text:p>1 622 367,1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9:020202:1828</text:p>
          </table:table-cell>
          <table:table-cell office:value-type="float" office:value="402573.6" table:number-columns-spanned="7" table:number-rows-spanned="1" table:style-name="ce17">
            <text:p>402 573,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9:062501:1784</text:p>
          </table:table-cell>
          <table:table-cell office:value-type="float" office:value="38750.43" table:number-columns-spanned="7" table:number-rows-spanned="1" table:style-name="ce17">
            <text:p>38 750,43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9:101102:1426</text:p>
          </table:table-cell>
          <table:table-cell office:value-type="float" office:value="8279947.3600000003" table:number-columns-spanned="7" table:number-rows-spanned="1" table:style-name="ce17">
            <text:p>8 279 947,3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9:112001:8117</text:p>
          </table:table-cell>
          <table:table-cell office:value-type="float" office:value="2249878.46" table:number-columns-spanned="7" table:number-rows-spanned="1" table:style-name="ce17">
            <text:p>2 249 878,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9:120101:2947</text:p>
          </table:table-cell>
          <table:table-cell office:value-type="float" office:value="624121.59999999998" table:number-columns-spanned="7" table:number-rows-spanned="1" table:style-name="ce17">
            <text:p>624 121,6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9:160202:327</text:p>
          </table:table-cell>
          <table:table-cell office:value-type="float" office:value="138919.46" table:number-columns-spanned="7" table:number-rows-spanned="1" table:style-name="ce17">
            <text:p>138 919,4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9:180109:20200</text:p>
          </table:table-cell>
          <table:table-cell office:value-type="float" office:value="5140696.3499999996" table:number-columns-spanned="7" table:number-rows-spanned="1" table:style-name="ce17">
            <text:p>5 140 696,3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float" office:value="16071971.560000001" table:number-columns-spanned="7" table:number-rows-spanned="1" table:style-name="ce17">
            <text:p>16 071 971,5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21:010411:53</text:p>
          </table:table-cell>
          <table:table-cell office:value-type="float" office:value="286416.64000000001" table:number-columns-spanned="7" table:number-rows-spanned="1" table:style-name="ce17">
            <text:p>286 416,6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24:010141:6</text:p>
          </table:table-cell>
          <table:table-cell office:value-type="float" office:value="367188" table:number-columns-spanned="7" table:number-rows-spanned="1" table:style-name="ce17">
            <text:p>367 18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24:010150:34</text:p>
          </table:table-cell>
          <table:table-cell office:value-type="float" office:value="119795.09" table:number-columns-spanned="7" table:number-rows-spanned="1" table:style-name="ce17">
            <text:p>119 795,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24:053002:33</text:p>
          </table:table-cell>
          <table:table-cell office:value-type="float" office:value="32327.94" table:number-columns-spanned="7" table:number-rows-spanned="1" table:style-name="ce17">
            <text:p>32 327,9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28:000000:2610</text:p>
          </table:table-cell>
          <table:table-cell office:value-type="float" office:value="162315.15" table:number-columns-spanned="7" table:number-rows-spanned="1" table:style-name="ce17">
            <text:p>162 315,1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28:000000:2611</text:p>
          </table:table-cell>
          <table:table-cell office:value-type="float" office:value="159530.66" table:number-columns-spanned="7" table:number-rows-spanned="1" table:style-name="ce17">
            <text:p>159 530,66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28:042308:520</text:p>
          </table:table-cell>
          <table:table-cell office:value-type="float" office:value="149348.54999999999" table:number-columns-spanned="7" table:number-rows-spanned="1" table:style-name="ce17">
            <text:p>149 348,5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32:000000:4201</text:p>
          </table:table-cell>
          <table:table-cell office:value-type="float" office:value="27812931.02" table:number-columns-spanned="7" table:number-rows-spanned="1" table:style-name="ce17">
            <text:p>27 812 931,0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32:010356:94</text:p>
          </table:table-cell>
          <table:table-cell office:value-type="float" office:value="101236.94" table:number-columns-spanned="7" table:number-rows-spanned="1" table:style-name="ce17">
            <text:p>101 236,9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32:010439:56</text:p>
          </table:table-cell>
          <table:table-cell office:value-type="float" office:value="108842.7" table:number-columns-spanned="7" table:number-rows-spanned="1" table:style-name="ce17">
            <text:p>108 842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33:000000:22</text:p>
          </table:table-cell>
          <table:table-cell office:value-type="float" office:value="838066.04" table:number-columns-spanned="7" table:number-rows-spanned="1" table:style-name="ce17">
            <text:p>838 066,0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33:010153:120</text:p>
          </table:table-cell>
          <table:table-cell office:value-type="float" office:value="92617.95" table:number-columns-spanned="7" table:number-rows-spanned="1" table:style-name="ce17">
            <text:p>92 617,95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33:040702:37</text:p>
          </table:table-cell>
          <table:table-cell office:value-type="float" office:value="18679.07" table:number-columns-spanned="7" table:number-rows-spanned="1" table:style-name="ce17">
            <text:p>18 679,07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35:000000:44697</text:p>
          </table:table-cell>
          <table:table-cell office:value-type="float" office:value="129575.74" table:number-columns-spanned="7" table:number-rows-spanned="1" table:style-name="ce17">
            <text:p>129 575,74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35:000000:44698</text:p>
          </table:table-cell>
          <table:table-cell office:value-type="float" office:value="47974532.799999997" table:number-columns-spanned="7" table:number-rows-spanned="1" table:style-name="ce17">
            <text:p>47 974 53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35:111015:155</text:p>
          </table:table-cell>
          <table:table-cell office:value-type="float" office:value="109385.7" table:number-columns-spanned="7" table:number-rows-spanned="1" table:style-name="ce17">
            <text:p>109 385,7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35:111560:475</text:p>
          </table:table-cell>
          <table:table-cell office:value-type="float" office:value="718545.09" table:number-columns-spanned="7" table:number-rows-spanned="1" table:style-name="ce17">
            <text:p>718 545,09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37:000000:616</text:p>
          </table:table-cell>
          <table:table-cell office:value-type="float" office:value="1325195.71" table:number-columns-spanned="7" table:number-rows-spanned="1" table:style-name="ce17">
            <text:p>1 325 195,71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37:000000:843</text:p>
          </table:table-cell>
          <table:table-cell office:value-type="float" office:value="209.62" table:number-columns-spanned="7" table:number-rows-spanned="1" table:style-name="ce17">
            <text:p>209,62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37:010224:45</text:p>
          </table:table-cell>
          <table:table-cell office:value-type="float" office:value="671088" table:number-columns-spanned="7" table:number-rows-spanned="1" table:style-name="ce17">
            <text:p>671 08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616: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937: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0901: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1:011401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1:011604: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1:020202:2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1:021301: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1:030103: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7:010403: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9:070124:2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9:180109:52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9:180601:14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22:020226: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24:010151: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32:010659:3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34:012513:9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35:014265: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35:073505:481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35:073505:482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2" table:number-rows-spanned="1" table:style-name="ce14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2420d45bc75df9a1874d6492b286a3c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style-name="ro16">
          <table:table-cell table:number-columns-repeated="16384" table:style-name="ce1"/>
        </table:table-row>
        <table:table-row table:number-rows-repeated="104849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.196850393700787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15T02:15:05Z</meta:creation-date>
    <dc:date>2023-02-15T02:15:05Z</dc:date>
  </office:meta>
</office:document-meta>
</file>