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4301:1940</text:p>
          </table:table-cell>
          <table:table-cell office:value-type="float" office:value="88569003.930000007" table:number-columns-spanned="7" table:number-rows-spanned="1" table:style-name="ce18">
            <text:p>88 569 003,9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24301:2264</text:p>
          </table:table-cell>
          <table:table-cell office:value-type="float" office:value="2182132.5499999998" table:number-columns-spanned="7" table:number-rows-spanned="1" table:style-name="ce18">
            <text:p>2 182 132,5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710:165</text:p>
          </table:table-cell>
          <table:table-cell office:value-type="float" office:value="164436" table:number-columns-spanned="7" table:number-rows-spanned="1" table:style-name="ce18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30101:151</text:p>
          </table:table-cell>
          <table:table-cell office:value-type="float" office:value="187315.29" table:number-columns-spanned="7" table:number-rows-spanned="1" table:style-name="ce18">
            <text:p>187 315,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30401:196</text:p>
          </table:table-cell>
          <table:table-cell office:value-type="float" office:value="118469.42" table:number-columns-spanned="7" table:number-rows-spanned="1" table:style-name="ce18">
            <text:p>118 469,4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37211:960</text:p>
          </table:table-cell>
          <table:table-cell office:value-type="float" office:value="248010.25" table:number-columns-spanned="7" table:number-rows-spanned="1" table:style-name="ce18">
            <text:p>248 010,2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5:023701:855</text:p>
          </table:table-cell>
          <table:table-cell office:value-type="float" office:value="4340377.09" table:number-columns-spanned="7" table:number-rows-spanned="1" table:style-name="ce18">
            <text:p>4 340 377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5:023701:995</text:p>
          </table:table-cell>
          <table:table-cell office:value-type="float" office:value="713794.09" table:number-columns-spanned="7" table:number-rows-spanned="1" table:style-name="ce18">
            <text:p>713 794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7412:922</text:p>
          </table:table-cell>
          <table:table-cell office:value-type="float" office:value="457701.81" table:number-columns-spanned="7" table:number-rows-spanned="1" table:style-name="ce18">
            <text:p>457 701,8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0616:30</text:p>
          </table:table-cell>
          <table:table-cell office:value-type="float" office:value="563746.71" table:number-columns-spanned="7" table:number-rows-spanned="1" table:style-name="ce18">
            <text:p>563 746,7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7406:37</text:p>
          </table:table-cell>
          <table:table-cell office:value-type="float" office:value="4078433.21" table:number-columns-spanned="7" table:number-rows-spanned="1" table:style-name="ce18">
            <text:p>4 078 433,2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00000:2267</text:p>
          </table:table-cell>
          <table:table-cell office:value-type="float" office:value="1672114" table:number-columns-spanned="7" table:number-rows-spanned="1" table:style-name="ce18">
            <text:p>1 672 114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10121:65</text:p>
          </table:table-cell>
          <table:table-cell office:value-type="float" office:value="206945.99" table:number-columns-spanned="7" table:number-rows-spanned="1" table:style-name="ce18">
            <text:p>206 945,9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8:010203:612</text:p>
          </table:table-cell>
          <table:table-cell office:value-type="float" office:value="11717.88" table:number-columns-spanned="7" table:number-rows-spanned="1" table:style-name="ce18">
            <text:p>11 717,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8:025103:46</text:p>
          </table:table-cell>
          <table:table-cell office:value-type="float" office:value="170168.03" table:number-columns-spanned="7" table:number-rows-spanned="1" table:style-name="ce18">
            <text:p>170 168,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25501:718</text:p>
          </table:table-cell>
          <table:table-cell office:value-type="float" office:value="93359.81" table:number-columns-spanned="7" table:number-rows-spanned="1" table:style-name="ce18">
            <text:p>93 359,8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1:000000:6961</text:p>
          </table:table-cell>
          <table:table-cell office:value-type="float" office:value="852057.97" table:number-columns-spanned="7" table:number-rows-spanned="1" table:style-name="ce18">
            <text:p>852 057,9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1812:224</text:p>
          </table:table-cell>
          <table:table-cell office:value-type="float" office:value="119216.1" table:number-columns-spanned="7" table:number-rows-spanned="1" table:style-name="ce18">
            <text:p>119 216,1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11812:225</text:p>
          </table:table-cell>
          <table:table-cell office:value-type="float" office:value="115927.38" table:number-columns-spanned="7" table:number-rows-spanned="1" table:style-name="ce18">
            <text:p>115 927,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11812:226</text:p>
          </table:table-cell>
          <table:table-cell office:value-type="float" office:value="123875.12" table:number-columns-spanned="7" table:number-rows-spanned="1" table:style-name="ce18">
            <text:p>123 875,1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21601:358</text:p>
          </table:table-cell>
          <table:table-cell office:value-type="float" office:value="292619.07" table:number-columns-spanned="7" table:number-rows-spanned="1" table:style-name="ce18">
            <text:p>292 619,0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30102:449</text:p>
          </table:table-cell>
          <table:table-cell office:value-type="float" office:value="3.99" table:number-columns-spanned="7" table:number-rows-spanned="1" table:style-name="ce18">
            <text:p>3,9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36801:214</text:p>
          </table:table-cell>
          <table:table-cell office:value-type="float" office:value="45431.360000000001" table:number-columns-spanned="7" table:number-rows-spanned="1" table:style-name="ce18">
            <text:p>45 431,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37701:184</text:p>
          </table:table-cell>
          <table:table-cell office:value-type="float" office:value="58536.56" table:number-columns-spanned="7" table:number-rows-spanned="1" table:style-name="ce18">
            <text:p>58 536,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40317:708</text:p>
          </table:table-cell>
          <table:table-cell office:value-type="float" office:value="249083.1" table:number-columns-spanned="7" table:number-rows-spanned="1" table:style-name="ce18">
            <text:p>249 083,1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3:025308:12</text:p>
          </table:table-cell>
          <table:table-cell office:value-type="float" office:value="911522.38" table:number-columns-spanned="7" table:number-rows-spanned="1" table:style-name="ce18">
            <text:p>911 522,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5:011335:190</text:p>
          </table:table-cell>
          <table:table-cell office:value-type="float" office:value="181129.33" table:number-columns-spanned="7" table:number-rows-spanned="1" table:style-name="ce18">
            <text:p>181 129,3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7:010101:957</text:p>
          </table:table-cell>
          <table:table-cell office:value-type="float" office:value="3.08" table:number-columns-spanned="7" table:number-rows-spanned="1" table:style-name="ce18">
            <text:p>3,0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7:010401:453</text:p>
          </table:table-cell>
          <table:table-cell office:value-type="float" office:value="321533.88" table:number-columns-spanned="7" table:number-rows-spanned="1" table:style-name="ce18">
            <text:p>321 533,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7:021003:63</text:p>
          </table:table-cell>
          <table:table-cell office:value-type="float" office:value="139064.04" table:number-columns-spanned="7" table:number-rows-spanned="1" table:style-name="ce18">
            <text:p>139 064,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20405:610</text:p>
          </table:table-cell>
          <table:table-cell office:value-type="float" office:value="43684" table:number-columns-spanned="7" table:number-rows-spanned="1" table:style-name="ce18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50525:1</text:p>
          </table:table-cell>
          <table:table-cell office:value-type="float" office:value="9771319.6199999992" table:number-columns-spanned="7" table:number-rows-spanned="1" table:style-name="ce18">
            <text:p>9 771 319,6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60102:813</text:p>
          </table:table-cell>
          <table:table-cell office:value-type="float" office:value="917177.57" table:number-columns-spanned="7" table:number-rows-spanned="1" table:style-name="ce18">
            <text:p>917 177,5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70915:57</text:p>
          </table:table-cell>
          <table:table-cell office:value-type="float" office:value="6766711.0300000003" table:number-columns-spanned="7" table:number-rows-spanned="1" table:style-name="ce18">
            <text:p>6 766 711,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100201:308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21001:554</text:p>
          </table:table-cell>
          <table:table-cell office:value-type="float" office:value="112533.12" table:number-columns-spanned="7" table:number-rows-spanned="1" table:style-name="ce18">
            <text:p>112 533,1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21001:97</text:p>
          </table:table-cell>
          <table:table-cell office:value-type="float" office:value="6763409.8499999996" table:number-columns-spanned="7" table:number-rows-spanned="1" table:style-name="ce18">
            <text:p>6 763 409,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34001:6707</text:p>
          </table:table-cell>
          <table:table-cell office:value-type="float" office:value="117222" table:number-columns-spanned="7" table:number-rows-spanned="1" table:style-name="ce18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34001:6708</text:p>
          </table:table-cell>
          <table:table-cell office:value-type="float" office:value="175833" table:number-columns-spanned="7" table:number-rows-spanned="1" table:style-name="ce18">
            <text:p>175 833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34001:6710</text:p>
          </table:table-cell>
          <table:table-cell office:value-type="float" office:value="175833" table:number-columns-spanned="7" table:number-rows-spanned="1" table:style-name="ce18">
            <text:p>175 833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34001:6711</text:p>
          </table:table-cell>
          <table:table-cell office:value-type="float" office:value="84985.95" table:number-columns-spanned="7" table:number-rows-spanned="1" table:style-name="ce18">
            <text:p>84 985,9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34001:6714</text:p>
          </table:table-cell>
          <table:table-cell office:value-type="float" office:value="117222" table:number-columns-spanned="7" table:number-rows-spanned="1" table:style-name="ce18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34001:6715</text:p>
          </table:table-cell>
          <table:table-cell office:value-type="float" office:value="175833" table:number-columns-spanned="7" table:number-rows-spanned="1" table:style-name="ce18">
            <text:p>175 833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34001:6716</text:p>
          </table:table-cell>
          <table:table-cell office:value-type="float" office:value="117222" table:number-columns-spanned="7" table:number-rows-spanned="1" table:style-name="ce18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34002:2256</text:p>
          </table:table-cell>
          <table:table-cell office:value-type="float" office:value="452002.53" table:number-columns-spanned="7" table:number-rows-spanned="1" table:style-name="ce18">
            <text:p>452 002,5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34002:2257</text:p>
          </table:table-cell>
          <table:table-cell office:value-type="float" office:value="4292800.03" table:number-columns-spanned="7" table:number-rows-spanned="1" table:style-name="ce18">
            <text:p>4 292 800,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62501:3664</text:p>
          </table:table-cell>
          <table:table-cell office:value-type="float" office:value="165869.13" table:number-columns-spanned="7" table:number-rows-spanned="1" table:style-name="ce18">
            <text:p>165 869,1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62501:3665</text:p>
          </table:table-cell>
          <table:table-cell office:value-type="float" office:value="213744.24" table:number-columns-spanned="7" table:number-rows-spanned="1" table:style-name="ce18">
            <text:p>213 744,2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71901:35</text:p>
          </table:table-cell>
          <table:table-cell office:value-type="float" office:value="169886.05" table:number-columns-spanned="7" table:number-rows-spanned="1" table:style-name="ce18">
            <text:p>169 886,0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90302:883</text:p>
          </table:table-cell>
          <table:table-cell office:value-type="float" office:value="18985.599999999999" table:number-columns-spanned="7" table:number-rows-spanned="1" table:style-name="ce18">
            <text:p>18 985,6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93502:5436</text:p>
          </table:table-cell>
          <table:table-cell office:value-type="float" office:value="3372775.38" table:number-columns-spanned="7" table:number-rows-spanned="1" table:style-name="ce18">
            <text:p>3 372 775,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93502:9883</text:p>
          </table:table-cell>
          <table:table-cell office:value-type="float" office:value="245009.64" table:number-columns-spanned="7" table:number-rows-spanned="1" table:style-name="ce18">
            <text:p>245 009,6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42601:3536</text:p>
          </table:table-cell>
          <table:table-cell office:value-type="float" office:value="512940" table:number-columns-spanned="7" table:number-rows-spanned="1" table:style-name="ce18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64602:46</text:p>
          </table:table-cell>
          <table:table-cell office:value-type="float" office:value="1244706.82" table:number-columns-spanned="7" table:number-rows-spanned="1" table:style-name="ce18">
            <text:p>1 244 706,8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80601:783</text:p>
          </table:table-cell>
          <table:table-cell office:value-type="float" office:value="3994939.52" table:number-columns-spanned="7" table:number-rows-spanned="1" table:style-name="ce18">
            <text:p>3 994 939,5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20:010410:310</text:p>
          </table:table-cell>
          <table:table-cell office:value-type="float" office:value="61577.62" table:number-columns-spanned="7" table:number-rows-spanned="1" table:style-name="ce18">
            <text:p>61 577,6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20:010410:311</text:p>
          </table:table-cell>
          <table:table-cell office:value-type="float" office:value="56594.46" table:number-columns-spanned="7" table:number-rows-spanned="1" table:style-name="ce18">
            <text:p>56 594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20:010410:312</text:p>
          </table:table-cell>
          <table:table-cell office:value-type="float" office:value="61221.68" table:number-columns-spanned="7" table:number-rows-spanned="1" table:style-name="ce18">
            <text:p>61 221,6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20:010410:313</text:p>
          </table:table-cell>
          <table:table-cell office:value-type="float" office:value="63001.38" table:number-columns-spanned="7" table:number-rows-spanned="1" table:style-name="ce18">
            <text:p>63 001,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0:010410:314</text:p>
          </table:table-cell>
          <table:table-cell office:value-type="float" office:value="53391" table:number-columns-spanned="7" table:number-rows-spanned="1" table:style-name="ce18">
            <text:p>53 391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0:010410:315</text:p>
          </table:table-cell>
          <table:table-cell office:value-type="float" office:value="61933.56" table:number-columns-spanned="7" table:number-rows-spanned="1" table:style-name="ce18">
            <text:p>61 933,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0:030401:719</text:p>
          </table:table-cell>
          <table:table-cell office:value-type="float" office:value="3851644.62" table:number-columns-spanned="7" table:number-rows-spanned="1" table:style-name="ce18">
            <text:p>3 851 644,6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2:013301:73</text:p>
          </table:table-cell>
          <table:table-cell office:value-type="float" office:value="344920.42" table:number-columns-spanned="7" table:number-rows-spanned="1" table:style-name="ce18">
            <text:p>344 920,4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3:041701:47</text:p>
          </table:table-cell>
          <table:table-cell office:value-type="float" office:value="27195300.32" table:number-columns-spanned="7" table:number-rows-spanned="1" table:style-name="ce18">
            <text:p>27 195 300,3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3:041701:951</text:p>
          </table:table-cell>
          <table:table-cell office:value-type="float" office:value="1757198.83" table:number-columns-spanned="7" table:number-rows-spanned="1" table:style-name="ce18">
            <text:p>1 757 198,8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3:050401:208</text:p>
          </table:table-cell>
          <table:table-cell office:value-type="float" office:value="387694.06" table:number-columns-spanned="7" table:number-rows-spanned="1" table:style-name="ce18">
            <text:p>387 694,0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4:000000:4037</text:p>
          </table:table-cell>
          <table:table-cell office:value-type="float" office:value="282131.88" table:number-columns-spanned="7" table:number-rows-spanned="1" table:style-name="ce18">
            <text:p>282 131,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4:033401:54</text:p>
          </table:table-cell>
          <table:table-cell office:value-type="float" office:value="117978.25" table:number-columns-spanned="7" table:number-rows-spanned="1" table:style-name="ce18">
            <text:p>117 978,2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4:043503:285</text:p>
          </table:table-cell>
          <table:table-cell office:value-type="float" office:value="805898.72" table:number-columns-spanned="7" table:number-rows-spanned="1" table:style-name="ce18">
            <text:p>805 898,7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4:043503:286</text:p>
          </table:table-cell>
          <table:table-cell office:value-type="float" office:value="879247.73" table:number-columns-spanned="7" table:number-rows-spanned="1" table:style-name="ce18">
            <text:p>879 247,7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6:040801:777</text:p>
          </table:table-cell>
          <table:table-cell office:value-type="float" office:value="9605121.6199999992" table:number-columns-spanned="7" table:number-rows-spanned="1" table:style-name="ce18">
            <text:p>9 605 121,6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6:040801:935</text:p>
          </table:table-cell>
          <table:table-cell office:value-type="float" office:value="862129.27" table:number-columns-spanned="7" table:number-rows-spanned="1" table:style-name="ce18">
            <text:p>862 129,2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7:000000:2054</text:p>
          </table:table-cell>
          <table:table-cell office:value-type="float" office:value="30.29" table:number-columns-spanned="7" table:number-rows-spanned="1" table:style-name="ce18">
            <text:p>30,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7:000000:2055</text:p>
          </table:table-cell>
          <table:table-cell office:value-type="float" office:value="50.49" table:number-columns-spanned="7" table:number-rows-spanned="1" table:style-name="ce18">
            <text:p>50,4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7:000000:2056</text:p>
          </table:table-cell>
          <table:table-cell office:value-type="float" office:value="26.93" table:number-columns-spanned="7" table:number-rows-spanned="1" table:style-name="ce18">
            <text:p>26,9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7:000000:2057</text:p>
          </table:table-cell>
          <table:table-cell office:value-type="float" office:value="16.829999999999998" table:number-columns-spanned="7" table:number-rows-spanned="1" table:style-name="ce18">
            <text:p>16,8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7:000000:2058</text:p>
          </table:table-cell>
          <table:table-cell office:value-type="float" office:value="10.1" table:number-columns-spanned="7" table:number-rows-spanned="1" table:style-name="ce18">
            <text:p>10,1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7:000000:2059</text:p>
          </table:table-cell>
          <table:table-cell office:value-type="float" office:value="67.319999999999993" table:number-columns-spanned="7" table:number-rows-spanned="1" table:style-name="ce18">
            <text:p>67,3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7:026801:188</text:p>
          </table:table-cell>
          <table:table-cell office:value-type="float" office:value="4903068.5" table:number-columns-spanned="7" table:number-rows-spanned="1" table:style-name="ce18">
            <text:p>4 903 068,5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7:026801:462</text:p>
          </table:table-cell>
          <table:table-cell office:value-type="float" office:value="26421.09" table:number-columns-spanned="7" table:number-rows-spanned="1" table:style-name="ce18">
            <text:p>26 421,0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8:042308:521</text:p>
          </table:table-cell>
          <table:table-cell office:value-type="float" office:value="208653.49" table:number-columns-spanned="7" table:number-rows-spanned="1" table:style-name="ce18">
            <text:p>208 653,4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8:042308:522</text:p>
          </table:table-cell>
          <table:table-cell office:value-type="float" office:value="164303.07" table:number-columns-spanned="7" table:number-rows-spanned="1" table:style-name="ce18">
            <text:p>164 303,0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9:030501:22</text:p>
          </table:table-cell>
          <table:table-cell office:value-type="float" office:value="132042584.69" table:number-columns-spanned="7" table:number-rows-spanned="1" table:style-name="ce18">
            <text:p>132 042 584,6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9:030501:653</text:p>
          </table:table-cell>
          <table:table-cell office:value-type="float" office:value="1533624.05" table:number-columns-spanned="7" table:number-rows-spanned="1" table:style-name="ce18">
            <text:p>1 533 624,0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1:011060:331</text:p>
          </table:table-cell>
          <table:table-cell office:value-type="float" office:value="297629.15999999997" table:number-columns-spanned="7" table:number-rows-spanned="1" table:style-name="ce18">
            <text:p>297 629,1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2:010170:288</text:p>
          </table:table-cell>
          <table:table-cell office:value-type="float" office:value="138303" table:number-columns-spanned="7" table:number-rows-spanned="1" table:style-name="ce18">
            <text:p>138 303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2:010497:18</text:p>
          </table:table-cell>
          <table:table-cell office:value-type="float" office:value="4999039.54" table:number-columns-spanned="7" table:number-rows-spanned="1" table:style-name="ce18">
            <text:p>4 999 039,5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2:010497:449</text:p>
          </table:table-cell>
          <table:table-cell office:value-type="float" office:value="27618.240000000002" table:number-columns-spanned="7" table:number-rows-spanned="1" table:style-name="ce18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float" office:value="7876293.04" table:number-columns-spanned="7" table:number-rows-spanned="1" table:style-name="ce18">
            <text:p>7 876 293,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2:010659:2907</text:p>
          </table:table-cell>
          <table:table-cell office:value-type="float" office:value="32400.04" table:number-columns-spanned="7" table:number-rows-spanned="1" table:style-name="ce18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2:010666:675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2:010666:676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2:010666:677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3:040806:860</text:p>
          </table:table-cell>
          <table:table-cell office:value-type="float" office:value="16923.22" table:number-columns-spanned="7" table:number-rows-spanned="1" table:style-name="ce18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3:070203:189</text:p>
          </table:table-cell>
          <table:table-cell office:value-type="float" office:value="16923.22" table:number-columns-spanned="7" table:number-rows-spanned="1" table:style-name="ce18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3:070611:645</text:p>
          </table:table-cell>
          <table:table-cell office:value-type="float" office:value="17600.150000000001" table:number-columns-spanned="7" table:number-rows-spanned="1" table:style-name="ce18">
            <text:p>17 600,1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4:010835:26</text:p>
          </table:table-cell>
          <table:table-cell office:value-type="float" office:value="1366946" table:number-columns-spanned="7" table:number-rows-spanned="1" table:style-name="ce18">
            <text:p>1 366 946,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4:010911:17</text:p>
          </table:table-cell>
          <table:table-cell office:value-type="float" office:value="108966.26" table:number-columns-spanned="7" table:number-rows-spanned="1" table:style-name="ce18">
            <text:p>108 966,2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21121:536</text:p>
          </table:table-cell>
          <table:table-cell office:value-type="float" office:value="1484084.4" table:number-columns-spanned="7" table:number-rows-spanned="1" table:style-name="ce18">
            <text:p>1 484 084,4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041005:2759</text:p>
          </table:table-cell>
          <table:table-cell office:value-type="float" office:value="2806872.39" table:number-columns-spanned="7" table:number-rows-spanned="1" table:style-name="ce18">
            <text:p>2 806 872,3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41005:2760</text:p>
          </table:table-cell>
          <table:table-cell office:value-type="float" office:value="9643748.4600000009" table:number-columns-spanned="7" table:number-rows-spanned="1" table:style-name="ce18">
            <text:p>9 643 748,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41720:1267</text:p>
          </table:table-cell>
          <table:table-cell office:value-type="float" office:value="28264183.559999999" table:number-columns-spanned="7" table:number-rows-spanned="1" table:style-name="ce18">
            <text:p>28 264 183,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41720:1268</text:p>
          </table:table-cell>
          <table:table-cell office:value-type="float" office:value="10555480.310000001" table:number-columns-spanned="7" table:number-rows-spanned="1" table:style-name="ce18">
            <text:p>10 555 480,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52015:444</text:p>
          </table:table-cell>
          <table:table-cell office:value-type="float" office:value="58173.75" table:number-columns-spanned="7" table:number-rows-spanned="1" table:style-name="ce18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71010:1009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51181265.25" table:number-columns-spanned="7" table:number-rows-spanned="1" table:style-name="ce18">
            <text:p>51 181 265,2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74460:22</text:p>
          </table:table-cell>
          <table:table-cell office:value-type="float" office:value="323940.67" table:number-columns-spanned="7" table:number-rows-spanned="1" table:style-name="ce18">
            <text:p>323 940,6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92420:831</text:p>
          </table:table-cell>
          <table:table-cell office:value-type="float" office:value="296825.03999999998" table:number-columns-spanned="7" table:number-rows-spanned="1" table:style-name="ce18">
            <text:p>296 825,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111070:189</text:p>
          </table:table-cell>
          <table:table-cell office:value-type="float" office:value="107732.24" table:number-columns-spanned="7" table:number-rows-spanned="1" table:style-name="ce18">
            <text:p>107 732,2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6:010801:1533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6:010801:1534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6:010801:1535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6:010801:1540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20335574.59" table:number-columns-spanned="7" table:number-rows-spanned="1" table:style-name="ce18">
            <text:p>20 335 574,5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7:010123:186</text:p>
          </table:table-cell>
          <table:table-cell office:value-type="float" office:value="235691.6" table:number-columns-spanned="7" table:number-rows-spanned="1" table:style-name="ce18">
            <text:p>235 691,6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7:010348:535</text:p>
          </table:table-cell>
          <table:table-cell office:value-type="float" office:value="1997.75" table:number-columns-spanned="7" table:number-rows-spanned="1" table:style-name="ce18">
            <text:p>1 997,7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1001:1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5:0207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207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10101:1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201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02:21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2501:9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401:36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36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36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52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52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52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52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52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52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53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53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53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53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53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53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53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54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60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1:70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21: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8208:6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8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815:1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815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815: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815: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823: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1887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1887: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189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50:1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5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5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50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51: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54: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54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54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54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54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54: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54: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54: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54: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154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54: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155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155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15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57: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316:1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316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40316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40316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40316: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317:1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317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40317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40317:3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40317: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40318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40319:1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40319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319: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32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4032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40320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40320: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40320: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40323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50117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50117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50118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50118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5012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50121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50121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50121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50123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50124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10107:11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104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7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70915:1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110115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2601:15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2601:15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2601:4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3901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33901:2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3901:9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34001:13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34001:22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34001:47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34001:47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34102:8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2501:17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2501:17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2501:18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2501:18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19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20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2501:23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2501:23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62501:23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62501:27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62501:27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62501:27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2501:27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2501:27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2501:27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2501:27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2501:27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2501:27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62501:27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62501:27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62501:27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62501:27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62501:27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62501:27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62501:27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62501:27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62501:27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62501:27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62501:27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62501:27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2501:27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2501:27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2501:27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2501:27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2501:28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25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62501:4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62501:4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62501:5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62501:5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62501:5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62501:5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62501:5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62501:5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62501:5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62501:5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62501:5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62501:5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62501:5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62501:6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62501:6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62501:6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62501:6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62501:6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62501:6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62501:8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62501:8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62501:8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62501:8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62501:9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62501:9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62501:9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62501:9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70901: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711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711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711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711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711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71201:4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71201:4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71201:4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71201:4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71201:4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71201:4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71201:4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71201:5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71201:5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71201:5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72501:75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72501:75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72501:75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72501:75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72501:75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72501:75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72501:75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72501:75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72501:75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72501:75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72501:75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72501:75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72501:75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72501:76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72501:76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72501:76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72501:76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72501:76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72501:76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72501:76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93501:32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93501:32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93501:32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93501:32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93501:32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93501:32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93501:32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93501:32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93501:32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93501:51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93501:51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93501:53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93501:6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1070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10701:1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10701:1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0701:2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0701:2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0701:2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0701:2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0701:2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10701:2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10701:2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107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10701:3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10701:3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10701:3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10701:3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10701:3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10701:3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10701:3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107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107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10701:4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10701:4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10701:4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10701:4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10701:4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10701:4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10701:4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0701:4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10701:4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10701:4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0701:4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10701:4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10701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10701:5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10701:5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10701:5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10701:5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10701: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07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07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0701: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108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108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10801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108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10801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11201:4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11201:4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11201:4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11201:4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11201:4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11201:5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11201:51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11201:5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1200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12001:80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61101:1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62418:2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64801:7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741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742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76401:11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0:010407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0:040503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1:010215: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1:010236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2:010303:3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2:014302:3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2:02011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2:020121:3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2:020247:2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4:0334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4:0334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4:051102: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7:041301:9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8:010414:5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8:0206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8:02060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8:030403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8:030403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8:030403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8:030403: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8:030403: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8:030403: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8:030403: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8:03040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8:03040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8:030405:1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8:03040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8:030405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8:030405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8:030405:3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8:030405:3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8:043103:2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8:043103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8:043103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8:043103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8:043103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8:043105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8:043302:2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8:046507:7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8:046507:7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8:046507:7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8:046507:7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8:046507:7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8:046507: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8:046507:9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8:046507: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8:046507: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8:046508:1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8:046508:1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8:046508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8:046509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8:046509:12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8:046509:13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8:046509:1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8:046509:3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8:046510:1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8:046510: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8:046511:1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8:046511:3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8:046511:4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8:046514:3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8:046514:4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8:046514:4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8:046514:6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8:046514:6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8:046514:6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8:046514:6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8:046514:7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8:046514:7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9:000000:6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9:020301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9:0203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9:0203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9:0203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9:0203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9:020301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9:0203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9:0203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9:0203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9:0203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9:0203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9:0203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9:0203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9:0203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9:0203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9:0203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9:0203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9:020301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9:0203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9:0203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9:020302:1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9:020302:1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9:0203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9:020302:1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9:020302:1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9:020302:1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9:020302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9:020302:1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9:020302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9:020302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9:020302:1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9:020302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9:020302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9:020302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9:020302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9:020302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9:020302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9:020302: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9:020302: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9:020302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9:020302: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9:020302: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9:020302: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9:020302: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9:031301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9:0313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9:031301:3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9:0313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9:031301:3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9:031301:3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9:0314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9:031501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9:0315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9:031502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9:031502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9:0315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9:0315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9:0315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9:031502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0:010143: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0:010143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0:010143: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0:010143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0:010144:1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0:010144: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0:010144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0:010144:2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0:021202:1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0:021202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0:021202: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1:010727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1:010731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1:010731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1:010732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1:011060:1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00000:5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40607:9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4080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3:040805:5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4:000000:14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4:0124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00000:301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00000:305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500: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3885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3885: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3885: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3885: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389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3890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389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389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3895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389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390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392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3925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3925: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393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3930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393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3960: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05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055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055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055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055: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060:1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06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06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060: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060: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04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040:1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2040:1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2040: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070:5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070:5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070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070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3070: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3070: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3070: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3070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3070: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3070: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3070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307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307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308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3085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308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3090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3095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3100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310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310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3100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3115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357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357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357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357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358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358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58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59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3600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360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3605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3606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361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361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361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3615: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362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362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363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3635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363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3636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3636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3645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3650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3655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3660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3660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3660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3660: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3665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3665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366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3667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3667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3670: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3670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3672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3672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3672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3672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3672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1045: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1965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1965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1965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1965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1965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197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197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197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1970:1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197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197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1970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1970:35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1970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1970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1970:49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1970: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1970:50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1970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1970: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1970: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2045:1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3150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3155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315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3155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53155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53155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3155: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316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316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3160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3160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3160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3165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316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3165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3165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3165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3165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316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3170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349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353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3530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3530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353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3535: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354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3540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354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355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355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3560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3560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3565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356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357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357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255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2550:1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2550:1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255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255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2550:1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2550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2550:1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2550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255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2550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255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255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2550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2550: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2550: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2550: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2550:5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2550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2550: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2550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2555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255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2555:7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255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2555:8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2555: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27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2720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272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272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2720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272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2721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2721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2721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2723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2723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2723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2725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2725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272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273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2730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2735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273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2740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2740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3180: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3180:8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3181:13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3181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3181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3181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3181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3181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3181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3182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3182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318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3185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318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3190:16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3190:17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3190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319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3190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323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323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323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3235: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3235: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3235: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3235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3235: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3235: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3235: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324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324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3240: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3240: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3240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3240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3240: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3240: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3240: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3240: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3240: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3244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3259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3259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3259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3259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3259: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3266:1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3266:1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3266: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3266: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3266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3271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3271: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3271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3280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3280:6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3280:7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3290:1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3290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3290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3290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3290:30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3290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3290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3290: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3290: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3290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3290: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3290: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3290: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3290: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3290: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3290: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3291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3291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3291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3291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3291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364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364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364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364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364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364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364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3645: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3645: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3645: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3645: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3645: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364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3646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3655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3666:1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3666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3666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3666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3666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3666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3666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3666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3666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3666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60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460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460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4607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4607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4607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4607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461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4615:1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461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461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461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4615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46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462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4620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462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62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462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4625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462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462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4626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4626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468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4680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468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4695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4695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472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4720:5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1001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10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164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164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1641:2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1641:2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1641:2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1641:2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1641:2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1641:2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1641:2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1641:3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1641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1641:6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1641: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1641: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1641: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164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164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164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164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2010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20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2030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2030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2030: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2030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2030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2030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203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2035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2225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2225:10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2225:10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2225:1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2225:10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2225:11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2225:11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2225:11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2225:11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2225:1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2225:11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2225:11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2225:11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2225:17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2225:17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2225:17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2225:1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2225:17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222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222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222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222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222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2225: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2225:2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222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2225:2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2225:2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2225:2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2225:2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2225:2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2225:2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222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222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2225:4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2225:4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2225:4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2225:4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2225:4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2225:4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2225:4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2225:4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2225:4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2225:4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2225:4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2225:4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2225:4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2225:4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2225:5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2225:5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2225:5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2225:5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2225:5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2225:5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2225:5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2225:5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2225:5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2225:5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2225:5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2225:5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2225:5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2225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2225:5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2225:5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2225:5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2225:5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2225:5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2225:5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2225:5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2225: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2225:5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2225: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2225: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2225: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2225:6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2225:6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2225: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2225:7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2225:7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2225:7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2225:7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2225:7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2225:7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2225:7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2225: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2225: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2225: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2225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2225:8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2225:8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2225: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2225: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2225:9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2225: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2225:9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2225:9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2225:9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2225:9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2225:9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2225:9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2225:9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2225: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2225:9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2225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2225:9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2225:9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2225:9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2225:9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2225:9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2225:9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223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223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223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223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223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2235:1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223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223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223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223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223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223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2235:1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2235:1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2235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223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223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2235:2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2235: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2235:2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223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2235:2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2235:2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2235:2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2235:2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2235:2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223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223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223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223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223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2235:2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223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223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2235:2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2235:2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2235:2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2235:2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223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2235:2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2235:2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223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223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2235:2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2235:2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2235:3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2235:3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2235:3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2235:3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2235:3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2235:3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2235:3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2235:3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223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2235:3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2235:3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2235:3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2235:3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2235:3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2235:3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2235:3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2235:3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2235:3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2235:3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2235:3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2235:4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2235:4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2235:4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2235:4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2235:4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2235:4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2235:4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230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230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2300:2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2300:2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2300:2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2300:2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230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2300: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2300:2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2300:2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2300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230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2300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2300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2300: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2300: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2300: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2300: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2300: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2300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2300: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2300: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23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2300: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2300: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2300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2300: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2300: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2300: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2300: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2300: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2456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2456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2456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2456: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2456: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2456: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2456: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2456: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2456: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2456: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2456: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2456: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2456: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2456: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2456: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2456: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2456: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250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250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254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254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2550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255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255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256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2565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2570: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2820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294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295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2950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2950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2950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295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2950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2950: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295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2950:3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2950: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2950: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2950: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295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295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295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295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295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295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2955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2955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2955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2955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2955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2955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366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3675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3680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3680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368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3685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368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369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3700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370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37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37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3725:1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3725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372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3725: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3725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372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372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373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3730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3730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373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373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373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3735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373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374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3745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3745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3756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3756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3756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3756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376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3765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3765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3765: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376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3770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3770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377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3770: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3770: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3770: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3770: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3770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377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775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775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775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775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377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378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3780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3785: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3785: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378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3790:1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3790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3790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3790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379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3790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3790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379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3790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3790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3790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3790: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3790: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3795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379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73795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73795: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73795: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3795: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380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380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3800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3805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380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3805: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3805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3805: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3805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3805: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38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3805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3805: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3805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3810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381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3810: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3810: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3810: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38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3815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3815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3865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387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3880: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3880: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3885: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388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3885: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389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3890: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3890: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3890: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389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3895: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399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3995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4005: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4005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4005: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401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4010: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4020: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402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4025: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4025: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4025: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81875:15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81875:15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81875:15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81875:15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81875:15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81875:15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81875:15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8187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81875:15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81875:15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81875:15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81875:16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81875:16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81875:16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81875:16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81875:16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81875:16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81875:16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81875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81875:16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81875:16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81875:16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81875:16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81875:16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4878bd8d772b138c3e5dd63fb24b95d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8T10:01:41Z</meta:creation-date>
    <dc:date>2023-02-08T10:01:41Z</dc:date>
  </office:meta>
</office:document-meta>
</file>