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110.1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082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8.02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20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 table:style-name="ce17"/>
        </table:table-row>
        <table:table-row table:style-name="ro6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0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 table:style-name="ce17"/>
        </table:table-row>
        <table:table-row table:style-name="ro8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style-name="ce5">
            <text:p>-</text:p>
          </table:table-cell>
          <table:table-cell office:value-type="string" table:number-columns-spanned="7" table:number-rows-spanned="1" table:style-name="ce14">
            <text:p>-</text:p>
          </table:table-cell>
          <table:covered-table-cell table:number-columns-repeated="6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14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 table:style-name="ce17"/>
        </table:table-row>
        <table:table-row table:style-name="ro10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7:057401:526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2" table:number-rows-spanned="1" table:style-name="ce14">
            <text:p>2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7:057401:526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2" table:number-rows-spanned="1" table:style-name="ce14">
            <text:p>2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7:057401:526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2" table:number-rows-spanned="1" table:style-name="ce14">
            <text:p>2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7:057401:526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2" table:number-rows-spanned="1" table:style-name="ce14">
            <text:p>2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7:057401:532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2" table:number-rows-spanned="1" table:style-name="ce14">
            <text:p>2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7:057401:534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2" table:number-rows-spanned="1" table:style-name="ce14">
            <text:p>2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7:057401:534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2" table:number-rows-spanned="1" table:style-name="ce14">
            <text:p>2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7:057401:53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2" table:number-rows-spanned="1" table:style-name="ce14">
            <text:p>2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7:057401:53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2" table:number-rows-spanned="1" table:style-name="ce14">
            <text:p>2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7:057401:535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2" table:number-rows-spanned="1" table:style-name="ce14">
            <text:p>2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19:034001:303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2" table:number-rows-spanned="1" table:style-name="ce14">
            <text:p>2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19:034001:305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2" table:number-rows-spanned="1" table:style-name="ce14">
            <text:p>2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19:034001:305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2" table:number-rows-spanned="1" table:style-name="ce14">
            <text:p>2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19:034001:305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2" table:number-rows-spanned="1" table:style-name="ce14">
            <text:p>2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19:034001:30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2" table:number-rows-spanned="1" table:style-name="ce14">
            <text:p>2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19:034001:310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2" table:number-rows-spanned="1" table:style-name="ce14">
            <text:p>2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19:034001:310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2" table:number-rows-spanned="1" table:style-name="ce14">
            <text:p>2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19:034001:310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2" table:number-rows-spanned="1" table:style-name="ce14">
            <text:p>2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19:034001:311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2" table:number-rows-spanned="1" table:style-name="ce14">
            <text:p>2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19:034001:311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2" table:number-rows-spanned="1" table:style-name="ce14">
            <text:p>2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19:034001:313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2" table:number-rows-spanned="1" table:style-name="ce14">
            <text:p>2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19:034001:318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2" table:number-rows-spanned="1" table:style-name="ce14">
            <text:p>2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19:034001:318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2" table:number-rows-spanned="1" table:style-name="ce14">
            <text:p>2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19:034001:318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2" table:number-rows-spanned="1" table:style-name="ce14">
            <text:p>2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19:034001:318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2" table:number-rows-spanned="1" table:style-name="ce14">
            <text:p>2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19:034001:318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2" table:number-rows-spanned="1" table:style-name="ce14">
            <text:p>2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19:034001:319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2" table:number-rows-spanned="1" table:style-name="ce14">
            <text:p>2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19:034001:319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2" table:number-rows-spanned="1" table:style-name="ce14">
            <text:p>2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19:034001:319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2" table:number-rows-spanned="1" table:style-name="ce14">
            <text:p>2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19:034001:319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2" table:number-rows-spanned="1" table:style-name="ce14">
            <text:p>2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19:034001:319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2" table:number-rows-spanned="1" table:style-name="ce14">
            <text:p>2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19:034001:319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2" table:number-rows-spanned="1" table:style-name="ce14">
            <text:p>2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19:034001:319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2" table:number-rows-spanned="1" table:style-name="ce14">
            <text:p>2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19:034001:319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2" table:number-rows-spanned="1" table:style-name="ce14">
            <text:p>2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19:034001:319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2" table:number-rows-spanned="1" table:style-name="ce14">
            <text:p>2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19:034001:32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2" table:number-rows-spanned="1" table:style-name="ce14">
            <text:p>2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19:034001:320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2" table:number-rows-spanned="1" table:style-name="ce14">
            <text:p>2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19:034001:320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2" table:number-rows-spanned="1" table:style-name="ce14">
            <text:p>2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19:034001:320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2" table:number-rows-spanned="1" table:style-name="ce14">
            <text:p>2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19:034001:320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2" table:number-rows-spanned="1" table:style-name="ce14">
            <text:p>2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19:034001:320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2" table:number-rows-spanned="1" table:style-name="ce14">
            <text:p>2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19:034001:320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2" table:number-rows-spanned="1" table:style-name="ce14">
            <text:p>2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19:034001:557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2" table:number-rows-spanned="1" table:style-name="ce14">
            <text:p>2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19:034001:568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2" table:number-rows-spanned="1" table:style-name="ce14">
            <text:p>2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19:034001:568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2" table:number-rows-spanned="1" table:style-name="ce14">
            <text:p>2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19:034001:569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2" table:number-rows-spanned="1" table:style-name="ce14">
            <text:p>2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19:034001:611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2" table:number-rows-spanned="1" table:style-name="ce14">
            <text:p>2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19:034001:618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2" table:number-rows-spanned="1" table:style-name="ce14">
            <text:p>2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19:034001:62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2" table:number-rows-spanned="1" table:style-name="ce14">
            <text:p>2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19:034001:626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2" table:number-rows-spanned="1" table:style-name="ce14">
            <text:p>2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19:034001:627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2" table:number-rows-spanned="1" table:style-name="ce14">
            <text:p>2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19:034001:648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2" table:number-rows-spanned="1" table:style-name="ce14">
            <text:p>2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19:034001:65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2" table:number-rows-spanned="1" table:style-name="ce14">
            <text:p>2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19:034001:655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2" table:number-rows-spanned="1" table:style-name="ce14">
            <text:p>2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19:034001:655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2" table:number-rows-spanned="1" table:style-name="ce14">
            <text:p>2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19:034001:655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2" table:number-rows-spanned="1" table:style-name="ce14">
            <text:p>2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19:034001:655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2" table:number-rows-spanned="1" table:style-name="ce14">
            <text:p>2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19:034001:655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2" table:number-rows-spanned="1" table:style-name="ce14">
            <text:p>2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19:034001:660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2" table:number-rows-spanned="1" table:style-name="ce14">
            <text:p>2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19:072501:463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2" table:number-rows-spanned="1" table:style-name="ce14">
            <text:p>2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19:072501:753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2" table:number-rows-spanned="1" table:style-name="ce14">
            <text:p>2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19:072501:753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2" table:number-rows-spanned="1" table:style-name="ce14">
            <text:p>2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19:072501:753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2" table:number-rows-spanned="1" table:style-name="ce14">
            <text:p>2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19:072501:75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2" table:number-rows-spanned="1" table:style-name="ce14">
            <text:p>2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19:072501:753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2" table:number-rows-spanned="1" table:style-name="ce14">
            <text:p>2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19:072501:753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2" table:number-rows-spanned="1" table:style-name="ce14">
            <text:p>2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19:072501:762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2" table:number-rows-spanned="1" table:style-name="ce14">
            <text:p>2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19:072501:769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2" table:number-rows-spanned="1" table:style-name="ce14">
            <text:p>2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19:072501:77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2" table:number-rows-spanned="1" table:style-name="ce14">
            <text:p>2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19:072501:770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2" table:number-rows-spanned="1" table:style-name="ce14">
            <text:p>2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19:072501:770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2" table:number-rows-spanned="1" table:style-name="ce14">
            <text:p>2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19:072501:771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2" table:number-rows-spanned="1" table:style-name="ce14">
            <text:p>2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19:072501:771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2" table:number-rows-spanned="1" table:style-name="ce14">
            <text:p>2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19:072501:771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2" table:number-rows-spanned="1" table:style-name="ce14">
            <text:p>2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19:072501:771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2" table:number-rows-spanned="1" table:style-name="ce14">
            <text:p>2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19:072501:772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2" table:number-rows-spanned="1" table:style-name="ce14">
            <text:p>2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19:072501:775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2" table:number-rows-spanned="1" table:style-name="ce14">
            <text:p>2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19:072501:775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2" table:number-rows-spanned="1" table:style-name="ce14">
            <text:p>2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19:072501:775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2" table:number-rows-spanned="1" table:style-name="ce14">
            <text:p>2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19:072501:77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2" table:number-rows-spanned="1" table:style-name="ce14">
            <text:p>2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19:072501:776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2" table:number-rows-spanned="1" table:style-name="ce14">
            <text:p>2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19:072501:776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2" table:number-rows-spanned="1" table:style-name="ce14">
            <text:p>2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19:072501:776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2" table:number-rows-spanned="1" table:style-name="ce14">
            <text:p>2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19:072501:776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2" table:number-rows-spanned="1" table:style-name="ce14">
            <text:p>2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19:072501:776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2" table:number-rows-spanned="1" table:style-name="ce14">
            <text:p>2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19:072501:776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2" table:number-rows-spanned="1" table:style-name="ce14">
            <text:p>2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19:072501:776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2" table:number-rows-spanned="1" table:style-name="ce14">
            <text:p>2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19:072501:777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2" table:number-rows-spanned="1" table:style-name="ce14">
            <text:p>2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19:072501:777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2" table:number-rows-spanned="1" table:style-name="ce14">
            <text:p>2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19:072501:777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2" table:number-rows-spanned="1" table:style-name="ce14">
            <text:p>2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19:072501:777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2" table:number-rows-spanned="1" table:style-name="ce14">
            <text:p>2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19:072501:77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2" table:number-rows-spanned="1" table:style-name="ce14">
            <text:p>2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19:072501:778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2" table:number-rows-spanned="1" table:style-name="ce14">
            <text:p>2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19:072501:778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2" table:number-rows-spanned="1" table:style-name="ce14">
            <text:p>2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19:072501:778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2" table:number-rows-spanned="1" table:style-name="ce14">
            <text:p>2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19:072501:778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2" table:number-rows-spanned="1" table:style-name="ce14">
            <text:p>2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19:072501:778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2" table:number-rows-spanned="1" table:style-name="ce14">
            <text:p>2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19:072501:778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2" table:number-rows-spanned="1" table:style-name="ce14">
            <text:p>2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19:072501:778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2" table:number-rows-spanned="1" table:style-name="ce14">
            <text:p>2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19:072501:778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2" table:number-rows-spanned="1" table:style-name="ce14">
            <text:p>2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19:072501:779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2" table:number-rows-spanned="1" table:style-name="ce14">
            <text:p>2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19:072501:806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2" table:number-rows-spanned="1" table:style-name="ce14">
            <text:p>2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19:072501:806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2" table:number-rows-spanned="1" table:style-name="ce14">
            <text:p>2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19:072501:806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2" table:number-rows-spanned="1" table:style-name="ce14">
            <text:p>2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19:072501:806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2" table:number-rows-spanned="1" table:style-name="ce14">
            <text:p>2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19:072501:806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2" table:number-rows-spanned="1" table:style-name="ce14">
            <text:p>2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19:072501:811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2" table:number-rows-spanned="1" table:style-name="ce14">
            <text:p>2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19:072501:811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2" table:number-rows-spanned="1" table:style-name="ce14">
            <text:p>2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19:072501:811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2" table:number-rows-spanned="1" table:style-name="ce14">
            <text:p>2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19:072501:812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2" table:number-rows-spanned="1" table:style-name="ce14">
            <text:p>2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19:072501:812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2" table:number-rows-spanned="1" table:style-name="ce14">
            <text:p>2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19:072501:812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2" table:number-rows-spanned="1" table:style-name="ce14">
            <text:p>2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19:072501:812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2" table:number-rows-spanned="1" table:style-name="ce14">
            <text:p>2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19:072501:812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2" table:number-rows-spanned="1" table:style-name="ce14">
            <text:p>2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19:072501:812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2" table:number-rows-spanned="1" table:style-name="ce14">
            <text:p>2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19:072501:812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2" table:number-rows-spanned="1" table:style-name="ce14">
            <text:p>2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19:072501:813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2" table:number-rows-spanned="1" table:style-name="ce14">
            <text:p>2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19:072501:813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2" table:number-rows-spanned="1" table:style-name="ce14">
            <text:p>2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19:072501:813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2" table:number-rows-spanned="1" table:style-name="ce14">
            <text:p>2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19:072501:814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2" table:number-rows-spanned="1" table:style-name="ce14">
            <text:p>2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19:072501:814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2" table:number-rows-spanned="1" table:style-name="ce14">
            <text:p>2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19:093501:314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2" table:number-rows-spanned="1" table:style-name="ce14">
            <text:p>2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19:093501:317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2" table:number-rows-spanned="1" table:style-name="ce14">
            <text:p>2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19:093501:317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2" table:number-rows-spanned="1" table:style-name="ce14">
            <text:p>2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19:093501:317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2" table:number-rows-spanned="1" table:style-name="ce14">
            <text:p>2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19:093501:318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2" table:number-rows-spanned="1" table:style-name="ce14">
            <text:p>2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19:093501:318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2" table:number-rows-spanned="1" table:style-name="ce14">
            <text:p>2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19:093501:319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2" table:number-rows-spanned="1" table:style-name="ce14">
            <text:p>2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19:093501:320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2" table:number-rows-spanned="1" table:style-name="ce14">
            <text:p>2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19:093501:320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2" table:number-rows-spanned="1" table:style-name="ce14">
            <text:p>2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19:093501:321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2" table:number-rows-spanned="1" table:style-name="ce14">
            <text:p>2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19:093501:321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2" table:number-rows-spanned="1" table:style-name="ce14">
            <text:p>2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19:093501:321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2" table:number-rows-spanned="1" table:style-name="ce14">
            <text:p>2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19:093501:32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2" table:number-rows-spanned="1" table:style-name="ce14">
            <text:p>2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19:093501:322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2" table:number-rows-spanned="1" table:style-name="ce14">
            <text:p>2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19:093501:323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2" table:number-rows-spanned="1" table:style-name="ce14">
            <text:p>2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19:093501:323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2" table:number-rows-spanned="1" table:style-name="ce14">
            <text:p>2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19:093501:323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2" table:number-rows-spanned="1" table:style-name="ce14">
            <text:p>2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19:093501:323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2" table:number-rows-spanned="1" table:style-name="ce14">
            <text:p>2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19:093501:323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2" table:number-rows-spanned="1" table:style-name="ce14">
            <text:p>2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19:093501:323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2" table:number-rows-spanned="1" table:style-name="ce14">
            <text:p>2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19:093501:324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3</text:p>
          </table:table-cell>
          <table:covered-table-cell/>
          <table:table-cell office:value-type="string" table:number-columns-spanned="2" table:number-rows-spanned="1" table:style-name="ce14">
            <text:p>2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table:number-columns-spanned="13" table:number-rows-spanned="1" table:style-name="ce19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20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20">
            <text:p>К.В. Мельников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413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/>
    <dc:creator/>
    <meta:creation-date>2023-02-08T09:32:05Z</meta:creation-date>
    <dc:date>2023-02-08T09:32:05Z</dc:date>
  </office:meta>
</office:document-meta>
</file>