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15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3/00005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6">
            <text:p><text:s text:c="8"/>30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14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7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4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8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1.1</text:p>
          </table:table-cell>
          <table:covered-table-cell/>
          <table:table-cell office:value-type="string" table:number-columns-spanned="10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9">
            <text:p>1.2</text:p>
          </table:table-cell>
          <table:covered-table-cell/>
          <table:table-cell office:value-type="string" table:number-columns-spanned="10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9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5">
            <text:p>54:01:023301:284</text:p>
          </table:table-cell>
          <table:table-cell office:value-type="string" table:number-columns-spanned="7" table:number-rows-spanned="1" table:style-name="ce9">
            <text:p>122420.19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5">
            <text:p>54:02:010830:800</text:p>
          </table:table-cell>
          <table:table-cell office:value-type="string" table:number-columns-spanned="7" table:number-rows-spanned="1" table:style-name="ce9">
            <text:p>1299150.04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5">
            <text:p>54:02:010830:804</text:p>
          </table:table-cell>
          <table:table-cell office:value-type="string" table:number-columns-spanned="7" table:number-rows-spanned="1" table:style-name="ce9">
            <text:p>1552103.99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5">
            <text:p>54:02:010928:1754</text:p>
          </table:table-cell>
          <table:table-cell office:value-type="string" table:number-columns-spanned="7" table:number-rows-spanned="1" table:style-name="ce9">
            <text:p>299698302.89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5">
            <text:p>54:02:010928:2074</text:p>
          </table:table-cell>
          <table:table-cell office:value-type="string" table:number-columns-spanned="7" table:number-rows-spanned="1" table:style-name="ce9">
            <text:p>10860002.39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5">
            <text:p>54:03:032301:717</text:p>
          </table:table-cell>
          <table:table-cell office:value-type="string" table:number-columns-spanned="7" table:number-rows-spanned="1" table:style-name="ce9">
            <text:p>1808.48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5">
            <text:p>54:07:044001:1</text:p>
          </table:table-cell>
          <table:table-cell office:value-type="string" table:number-columns-spanned="7" table:number-rows-spanned="1" table:style-name="ce9">
            <text:p>200013.73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5">
            <text:p>54:07:054501:260</text:p>
          </table:table-cell>
          <table:table-cell office:value-type="string" table:number-columns-spanned="7" table:number-rows-spanned="1" table:style-name="ce9">
            <text:p>59870.08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5">
            <text:p>54:08:028603:686</text:p>
          </table:table-cell>
          <table:table-cell office:value-type="string" table:number-columns-spanned="7" table:number-rows-spanned="1" table:style-name="ce9">
            <text:p>1506213.11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5">
            <text:p>54:08:028603:845</text:p>
          </table:table-cell>
          <table:table-cell office:value-type="string" table:number-columns-spanned="7" table:number-rows-spanned="1" table:style-name="ce9">
            <text:p>453292.59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5">
            <text:p>54:09:010122:63</text:p>
          </table:table-cell>
          <table:table-cell office:value-type="string" table:number-columns-spanned="7" table:number-rows-spanned="1" table:style-name="ce9">
            <text:p>110669.65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5">
            <text:p>54:11:015701:359</text:p>
          </table:table-cell>
          <table:table-cell office:value-type="string" table:number-columns-spanned="7" table:number-rows-spanned="1" table:style-name="ce9">
            <text:p>68256.25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5">
            <text:p>54:11:027701:134</text:p>
          </table:table-cell>
          <table:table-cell office:value-type="string" table:number-columns-spanned="7" table:number-rows-spanned="1" table:style-name="ce9">
            <text:p>50397.61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5">
            <text:p>54:13:025303:630</text:p>
          </table:table-cell>
          <table:table-cell office:value-type="string" table:number-columns-spanned="7" table:number-rows-spanned="1" table:style-name="ce9">
            <text:p>117485867.54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5">
            <text:p>54:15:025810:1100</text:p>
          </table:table-cell>
          <table:table-cell office:value-type="string" table:number-columns-spanned="7" table:number-rows-spanned="1" table:style-name="ce9">
            <text:p>1766992.83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5">
            <text:p>54:17:020702:350</text:p>
          </table:table-cell>
          <table:table-cell office:value-type="string" table:number-columns-spanned="7" table:number-rows-spanned="1" table:style-name="ce9">
            <text:p>33194.33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5">
            <text:p>54:17:024205:213</text:p>
          </table:table-cell>
          <table:table-cell office:value-type="string" table:number-columns-spanned="7" table:number-rows-spanned="1" table:style-name="ce9">
            <text:p>5692.80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5">
            <text:p>54:17:024205:214</text:p>
          </table:table-cell>
          <table:table-cell office:value-type="string" table:number-columns-spanned="7" table:number-rows-spanned="1" table:style-name="ce9">
            <text:p>5692.80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5">
            <text:p>54:17:024205:90</text:p>
          </table:table-cell>
          <table:table-cell office:value-type="string" table:number-columns-spanned="7" table:number-rows-spanned="1" table:style-name="ce9">
            <text:p>7591030.17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5">
            <text:p>54:18:020401:9205</text:p>
          </table:table-cell>
          <table:table-cell office:value-type="string" table:number-columns-spanned="7" table:number-rows-spanned="1" table:style-name="ce9">
            <text:p>62325.58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5">
            <text:p>54:18:020401:9209</text:p>
          </table:table-cell>
          <table:table-cell office:value-type="string" table:number-columns-spanned="7" table:number-rows-spanned="1" table:style-name="ce9">
            <text:p>77223.46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5">
            <text:p>54:19:020103:2551</text:p>
          </table:table-cell>
          <table:table-cell office:value-type="string" table:number-columns-spanned="7" table:number-rows-spanned="1" table:style-name="ce9">
            <text:p>615528.00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5">
            <text:p>54:19:070123:1570</text:p>
          </table:table-cell>
          <table:table-cell office:value-type="string" table:number-columns-spanned="7" table:number-rows-spanned="1" table:style-name="ce9">
            <text:p>166705.50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5">
            <text:p>54:19:070123:1571</text:p>
          </table:table-cell>
          <table:table-cell office:value-type="string" table:number-columns-spanned="7" table:number-rows-spanned="1" table:style-name="ce9">
            <text:p>394963.80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5">
            <text:p>54:19:072501:8720</text:p>
          </table:table-cell>
          <table:table-cell office:value-type="string" table:number-columns-spanned="7" table:number-rows-spanned="1" table:style-name="ce9">
            <text:p>922600.05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5">
            <text:p>54:19:072501:8721</text:p>
          </table:table-cell>
          <table:table-cell office:value-type="string" table:number-columns-spanned="7" table:number-rows-spanned="1" table:style-name="ce9">
            <text:p>1289748.48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5">
            <text:p>54:19:120101:2954</text:p>
          </table:table-cell>
          <table:table-cell office:value-type="string" table:number-columns-spanned="7" table:number-rows-spanned="1" table:style-name="ce9">
            <text:p>663492.42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5">
            <text:p>54:19:120101:2955</text:p>
          </table:table-cell>
          <table:table-cell office:value-type="string" table:number-columns-spanned="7" table:number-rows-spanned="1" table:style-name="ce9">
            <text:p>392135.00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5">
            <text:p>54:19:133701:2833</text:p>
          </table:table-cell>
          <table:table-cell office:value-type="string" table:number-columns-spanned="7" table:number-rows-spanned="1" table:style-name="ce9">
            <text:p>781328.76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5">
            <text:p>54:19:133701:2834</text:p>
          </table:table-cell>
          <table:table-cell office:value-type="string" table:number-columns-spanned="7" table:number-rows-spanned="1" table:style-name="ce9">
            <text:p>355980.36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5">
            <text:p>54:19:133701:2835</text:p>
          </table:table-cell>
          <table:table-cell office:value-type="string" table:number-columns-spanned="7" table:number-rows-spanned="1" table:style-name="ce9">
            <text:p>244672.38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5">
            <text:p>54:19:133701:2836</text:p>
          </table:table-cell>
          <table:table-cell office:value-type="string" table:number-columns-spanned="7" table:number-rows-spanned="1" table:style-name="ce9">
            <text:p>274935.84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5">
            <text:p>54:19:133701:2837</text:p>
          </table:table-cell>
          <table:table-cell office:value-type="string" table:number-columns-spanned="7" table:number-rows-spanned="1" table:style-name="ce9">
            <text:p>275961.72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5">
            <text:p>54:19:133701:2838</text:p>
          </table:table-cell>
          <table:table-cell office:value-type="string" table:number-columns-spanned="7" table:number-rows-spanned="1" table:style-name="ce9">
            <text:p>276987.60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5">
            <text:p>54:19:133701:2839</text:p>
          </table:table-cell>
          <table:table-cell office:value-type="string" table:number-columns-spanned="7" table:number-rows-spanned="1" table:style-name="ce9">
            <text:p>276987.60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5">
            <text:p>54:19:133701:2840</text:p>
          </table:table-cell>
          <table:table-cell office:value-type="string" table:number-columns-spanned="7" table:number-rows-spanned="1" table:style-name="ce9">
            <text:p>279039.36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5">
            <text:p>54:19:133701:2841</text:p>
          </table:table-cell>
          <table:table-cell office:value-type="string" table:number-columns-spanned="7" table:number-rows-spanned="1" table:style-name="ce9">
            <text:p>282629.94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5">
            <text:p>54:19:133701:2842</text:p>
          </table:table-cell>
          <table:table-cell office:value-type="string" table:number-columns-spanned="7" table:number-rows-spanned="1" table:style-name="ce9">
            <text:p>284681.70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5">
            <text:p>54:19:133701:2843</text:p>
          </table:table-cell>
          <table:table-cell office:value-type="string" table:number-columns-spanned="7" table:number-rows-spanned="1" table:style-name="ce9">
            <text:p>295453.44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5">
            <text:p>54:19:133701:2844</text:p>
          </table:table-cell>
          <table:table-cell office:value-type="string" table:number-columns-spanned="7" table:number-rows-spanned="1" table:style-name="ce9">
            <text:p>296479.32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5">
            <text:p>54:19:133701:2845</text:p>
          </table:table-cell>
          <table:table-cell office:value-type="string" table:number-columns-spanned="7" table:number-rows-spanned="1" table:style-name="ce9">
            <text:p>280065.24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5">
            <text:p>54:19:133701:2846</text:p>
          </table:table-cell>
          <table:table-cell office:value-type="string" table:number-columns-spanned="7" table:number-rows-spanned="1" table:style-name="ce9">
            <text:p>280065.24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5">
            <text:p>54:19:133701:2847</text:p>
          </table:table-cell>
          <table:table-cell office:value-type="string" table:number-columns-spanned="7" table:number-rows-spanned="1" table:style-name="ce9">
            <text:p>280065.24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5">
            <text:p>54:19:133701:2848</text:p>
          </table:table-cell>
          <table:table-cell office:value-type="string" table:number-columns-spanned="7" table:number-rows-spanned="1" table:style-name="ce9">
            <text:p>280065.24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5">
            <text:p>54:19:133701:2849</text:p>
          </table:table-cell>
          <table:table-cell office:value-type="string" table:number-columns-spanned="7" table:number-rows-spanned="1" table:style-name="ce9">
            <text:p>280578.18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5">
            <text:p>54:19:133701:2850</text:p>
          </table:table-cell>
          <table:table-cell office:value-type="string" table:number-columns-spanned="7" table:number-rows-spanned="1" table:style-name="ce9">
            <text:p>280578.18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5">
            <text:p>54:19:133701:2851</text:p>
          </table:table-cell>
          <table:table-cell office:value-type="string" table:number-columns-spanned="7" table:number-rows-spanned="1" table:style-name="ce9">
            <text:p>280578.18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5">
            <text:p>54:19:140701:148</text:p>
          </table:table-cell>
          <table:table-cell office:value-type="string" table:number-columns-spanned="7" table:number-rows-spanned="1" table:style-name="ce9">
            <text:p>132422.49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5">
            <text:p>54:19:163001:1088</text:p>
          </table:table-cell>
          <table:table-cell office:value-type="string" table:number-columns-spanned="7" table:number-rows-spanned="1" table:style-name="ce9">
            <text:p>210219.60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5">
            <text:p>54:19:180201:1193</text:p>
          </table:table-cell>
          <table:table-cell office:value-type="string" table:number-columns-spanned="7" table:number-rows-spanned="1" table:style-name="ce9">
            <text:p>9751857.71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5">
            <text:p>54:19:180201:375</text:p>
          </table:table-cell>
          <table:table-cell office:value-type="string" table:number-columns-spanned="7" table:number-rows-spanned="1" table:style-name="ce9">
            <text:p>101322.17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5">
            <text:p>54:20:010114:18</text:p>
          </table:table-cell>
          <table:table-cell office:value-type="string" table:number-columns-spanned="7" table:number-rows-spanned="1" table:style-name="ce9">
            <text:p>356880.93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5">
            <text:p>54:20:031016:12</text:p>
          </table:table-cell>
          <table:table-cell office:value-type="string" table:number-columns-spanned="7" table:number-rows-spanned="1" table:style-name="ce9">
            <text:p>77360.81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5">
            <text:p>54:21:023502:746</text:p>
          </table:table-cell>
          <table:table-cell office:value-type="string" table:number-columns-spanned="7" table:number-rows-spanned="1" table:style-name="ce9">
            <text:p>1338.09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5">
            <text:p>54:22:020118:54</text:p>
          </table:table-cell>
          <table:table-cell office:value-type="string" table:number-columns-spanned="7" table:number-rows-spanned="1" table:style-name="ce9">
            <text:p>138988.37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5">
            <text:p>54:22:020242:73</text:p>
          </table:table-cell>
          <table:table-cell office:value-type="string" table:number-columns-spanned="7" table:number-rows-spanned="1" table:style-name="ce9">
            <text:p>208482.55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5">
            <text:p>54:24:010102:398</text:p>
          </table:table-cell>
          <table:table-cell office:value-type="string" table:number-columns-spanned="7" table:number-rows-spanned="1" table:style-name="ce9">
            <text:p>174302.16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5">
            <text:p>54:24:010151:57</text:p>
          </table:table-cell>
          <table:table-cell office:value-type="string" table:number-columns-spanned="7" table:number-rows-spanned="1" table:style-name="ce9">
            <text:p>11680.26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5">
            <text:p>54:24:020219:565</text:p>
          </table:table-cell>
          <table:table-cell office:value-type="string" table:number-columns-spanned="7" table:number-rows-spanned="1" table:style-name="ce9">
            <text:p>1966438.25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5">
            <text:p>54:24:036601:370</text:p>
          </table:table-cell>
          <table:table-cell office:value-type="string" table:number-columns-spanned="7" table:number-rows-spanned="1" table:style-name="ce9">
            <text:p>65526.00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5">
            <text:p>54:24:052305:121</text:p>
          </table:table-cell>
          <table:table-cell office:value-type="string" table:number-columns-spanned="7" table:number-rows-spanned="1" table:style-name="ce9">
            <text:p>106944.83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5">
            <text:p>54:24:053001:180</text:p>
          </table:table-cell>
          <table:table-cell office:value-type="string" table:number-columns-spanned="7" table:number-rows-spanned="1" table:style-name="ce9">
            <text:p>78903.30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5">
            <text:p>54:28:046521:116</text:p>
          </table:table-cell>
          <table:table-cell office:value-type="string" table:number-columns-spanned="7" table:number-rows-spanned="1" table:style-name="ce9">
            <text:p>337148.16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5">
            <text:p>54:32:000000:3001</text:p>
          </table:table-cell>
          <table:table-cell office:value-type="string" table:number-columns-spanned="7" table:number-rows-spanned="1" table:style-name="ce9">
            <text:p>55213788.19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5">
            <text:p>54:32:010158:137</text:p>
          </table:table-cell>
          <table:table-cell office:value-type="string" table:number-columns-spanned="7" table:number-rows-spanned="1" table:style-name="ce9">
            <text:p>7897067.12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style-name="ce5">
            <text:p>54:34:011004:133</text:p>
          </table:table-cell>
          <table:table-cell office:value-type="string" table:number-columns-spanned="7" table:number-rows-spanned="1" table:style-name="ce9">
            <text:p>2517823.26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style-name="ce5">
            <text:p>54:35:000000:44759</text:p>
          </table:table-cell>
          <table:table-cell office:value-type="string" table:number-columns-spanned="7" table:number-rows-spanned="1" table:style-name="ce9">
            <text:p>16161290.65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style-name="ce5">
            <text:p>54:35:051151:11447</text:p>
          </table:table-cell>
          <table:table-cell office:value-type="string" table:number-columns-spanned="7" table:number-rows-spanned="1" table:style-name="ce9">
            <text:p>44212.05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style-name="ce5">
            <text:p>54:35:051151:74</text:p>
          </table:table-cell>
          <table:table-cell office:value-type="string" table:number-columns-spanned="7" table:number-rows-spanned="1" table:style-name="ce9">
            <text:p>14662926.38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style-name="ce5">
            <text:p>54:35:052015:441</text:p>
          </table:table-cell>
          <table:table-cell office:value-type="string" table:number-columns-spanned="7" table:number-rows-spanned="1" table:style-name="ce9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style-name="ce5">
            <text:p>54:35:062474:27</text:p>
          </table:table-cell>
          <table:table-cell office:value-type="string" table:number-columns-spanned="7" table:number-rows-spanned="1" table:style-name="ce9">
            <text:p>3579266.10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style-name="ce5">
            <text:p>54:36:010801:1523</text:p>
          </table:table-cell>
          <table:table-cell office:value-type="string" table:number-columns-spanned="7" table:number-rows-spanned="1" table:style-name="ce9">
            <text:p>73738.02</text:p>
          </table:table-cell>
          <table:covered-table-cell table:number-columns-repeated="6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8" table:number-rows-spanned="1" table:style-name="ce9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9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8" table:number-rows-spanned="1" table:style-name="ce9">
            <text:p>54:05:010219:183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8" table:number-rows-spanned="1" table:style-name="ce9">
            <text:p>54:07:057406:678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8" table:number-rows-spanned="1" table:style-name="ce9">
            <text:p>54:11:000000:5558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8" table:number-rows-spanned="1" table:style-name="ce9">
            <text:p>54:11:030901:13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8" table:number-rows-spanned="1" table:style-name="ce9">
            <text:p>54:11:030901:68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8" table:number-rows-spanned="1" table:style-name="ce9">
            <text:p>54:11:030901:74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8" table:number-rows-spanned="1" table:style-name="ce9">
            <text:p>54:18:020401:9204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8" table:number-rows-spanned="1" table:style-name="ce9">
            <text:p>54:18:020401:9206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8" table:number-rows-spanned="1" table:style-name="ce9">
            <text:p>54:18:020401:9207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8" table:number-rows-spanned="1" table:style-name="ce9">
            <text:p>54:19:000000:8174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8" table:number-rows-spanned="1" table:style-name="ce9">
            <text:p>54:19:012602:1979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8" table:number-rows-spanned="1" table:style-name="ce9">
            <text:p>54:19:012602:1985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8" table:number-rows-spanned="1" table:style-name="ce9">
            <text:p>54:19:012602:1991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8" table:number-rows-spanned="1" table:style-name="ce9">
            <text:p>54:19:012602:1994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8" table:number-rows-spanned="1" table:style-name="ce9">
            <text:p>54:19:012602:2005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8" table:number-rows-spanned="1" table:style-name="ce9">
            <text:p>54:19:012602:2011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8" table:number-rows-spanned="1" table:style-name="ce9">
            <text:p>54:19:012602:2017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8" table:number-rows-spanned="1" table:style-name="ce9">
            <text:p>54:19:012602:2020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8" table:number-rows-spanned="1" table:style-name="ce9">
            <text:p>54:19:012602:2032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8" table:number-rows-spanned="1" table:style-name="ce9">
            <text:p>54:19:012602:2065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8" table:number-rows-spanned="1" table:style-name="ce9">
            <text:p>54:19:012602:2071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8" table:number-rows-spanned="1" table:style-name="ce9">
            <text:p>54:19:062501:2956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8" table:number-rows-spanned="1" table:style-name="ce9">
            <text:p>54:19:164801:2534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8" table:number-rows-spanned="1" table:style-name="ce9">
            <text:p>54:19:164801:2535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8" table:number-rows-spanned="1" table:style-name="ce9">
            <text:p>54:19:164801:2536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8" table:number-rows-spanned="1" table:style-name="ce9">
            <text:p>54:19:164801:2539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8" table:number-rows-spanned="1" table:style-name="ce9">
            <text:p>54:20:010114:2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8" table:number-rows-spanned="1" table:style-name="ce9">
            <text:p>54:20:010114:29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8" table:number-rows-spanned="1" table:style-name="ce9">
            <text:p>54:20:010114:36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8" table:number-rows-spanned="1" table:style-name="ce9">
            <text:p>54:22:010119:107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8" table:number-rows-spanned="1" table:style-name="ce9">
            <text:p>54:22:020105:6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8" table:number-rows-spanned="1" table:style-name="ce9">
            <text:p>54:22:020106:11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8" table:number-rows-spanned="1" table:style-name="ce9">
            <text:p>54:22:020118:70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8" table:number-rows-spanned="1" table:style-name="ce9">
            <text:p>54:22:020209:1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8" table:number-rows-spanned="1" table:style-name="ce9">
            <text:p>54:24:052709:170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8" table:number-rows-spanned="1" table:style-name="ce9">
            <text:p>54:31:010719:36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8" table:number-rows-spanned="1" table:style-name="ce9">
            <text:p>54:31:010729:22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8" table:number-rows-spanned="1" table:style-name="ce9">
            <text:p>54:31:010729:3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8" table:number-rows-spanned="1" table:style-name="ce9">
            <text:p>54:31:010730:10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8" table:number-rows-spanned="1" table:style-name="ce9">
            <text:p>54:35:011790:8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8" table:number-rows-spanned="1" table:style-name="ce9">
            <text:p>54:35:012065:58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8" table:number-rows-spanned="1" table:style-name="ce9">
            <text:p>54:35:012685:41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8" table:number-rows-spanned="1" table:style-name="ce9">
            <text:p>54:35:012700:58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8" table:number-rows-spanned="1" table:style-name="ce9">
            <text:p>54:35:012710:27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8" table:number-rows-spanned="1" table:style-name="ce9">
            <text:p>54:35:014165:4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8" table:number-rows-spanned="1" table:style-name="ce9">
            <text:p>54:35:032190:17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8" table:number-rows-spanned="1" table:style-name="ce9">
            <text:p>54:35:032195:10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8" table:number-rows-spanned="1" table:style-name="ce9">
            <text:p>54:35:032195:12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8" table:number-rows-spanned="1" table:style-name="ce9">
            <text:p>54:35:032195:2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8" table:number-rows-spanned="1" table:style-name="ce9">
            <text:p>54:35:032195:3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8" table:number-rows-spanned="1" table:style-name="ce9">
            <text:p>54:35:032195:42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8" table:number-rows-spanned="1" table:style-name="ce9">
            <text:p>54:35:032195:6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8" table:number-rows-spanned="1" table:style-name="ce9">
            <text:p>54:35:032195:9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number-columns-spanned="8" table:number-rows-spanned="1" table:style-name="ce9">
            <text:p>54:35:032660:41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number-columns-spanned="8" table:number-rows-spanned="1" table:style-name="ce9">
            <text:p>54:35:032685:117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number-columns-spanned="8" table:number-rows-spanned="1" table:style-name="ce9">
            <text:p>54:35:032685:183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number-columns-spanned="8" table:number-rows-spanned="1" table:style-name="ce9">
            <text:p>54:35:032685:3956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number-columns-spanned="8" table:number-rows-spanned="1" table:style-name="ce9">
            <text:p>54:35:033070:34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number-columns-spanned="8" table:number-rows-spanned="1" table:style-name="ce9">
            <text:p>54:35:033085:14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number-columns-spanned="8" table:number-rows-spanned="1" table:style-name="ce9">
            <text:p>54:35:033085:7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number-columns-spanned="8" table:number-rows-spanned="1" table:style-name="ce9">
            <text:p>54:35:033095:1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number-columns-spanned="8" table:number-rows-spanned="1" table:style-name="ce9">
            <text:p>54:35:033100:1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number-columns-spanned="8" table:number-rows-spanned="1" table:style-name="ce9">
            <text:p>54:35:033100:8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8" table:number-rows-spanned="1" table:style-name="ce9">
            <text:p>54:35:033105:2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number-columns-spanned="8" table:number-rows-spanned="1" table:style-name="ce9">
            <text:p>54:35:033115:11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number-columns-spanned="8" table:number-rows-spanned="1" table:style-name="ce9">
            <text:p>54:35:033115:7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number-columns-spanned="8" table:number-rows-spanned="1" table:style-name="ce9">
            <text:p>54:35:033120:13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number-columns-spanned="8" table:number-rows-spanned="1" table:style-name="ce9">
            <text:p>54:35:033120:5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number-columns-spanned="8" table:number-rows-spanned="1" table:style-name="ce9">
            <text:p>54:35:041780:10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number-columns-spanned="8" table:number-rows-spanned="1" table:style-name="ce9">
            <text:p>54:35:041780:2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number-columns-spanned="8" table:number-rows-spanned="1" table:style-name="ce9">
            <text:p>54:35:041780:5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number-columns-spanned="8" table:number-rows-spanned="1" table:style-name="ce9">
            <text:p>54:35:041780:9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number-columns-spanned="8" table:number-rows-spanned="1" table:style-name="ce9">
            <text:p>54:35:041850:24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number-columns-spanned="8" table:number-rows-spanned="1" table:style-name="ce9">
            <text:p>54:35:042180:20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number-columns-spanned="8" table:number-rows-spanned="1" table:style-name="ce9">
            <text:p>54:35:042180:25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number-columns-spanned="8" table:number-rows-spanned="1" table:style-name="ce9">
            <text:p>54:35:042180:30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number-columns-spanned="8" table:number-rows-spanned="1" table:style-name="ce9">
            <text:p>54:35:042180:42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number-columns-spanned="8" table:number-rows-spanned="1" table:style-name="ce9">
            <text:p>54:35:042180:6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number-columns-spanned="8" table:number-rows-spanned="1" table:style-name="ce9">
            <text:p>54:35:042180:70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number-columns-spanned="8" table:number-rows-spanned="1" table:style-name="ce9">
            <text:p>54:35:042185:116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number-columns-spanned="8" table:number-rows-spanned="1" table:style-name="ce9">
            <text:p>54:35:042185:14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number-columns-spanned="8" table:number-rows-spanned="1" table:style-name="ce9">
            <text:p>54:35:042185:20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number-columns-spanned="8" table:number-rows-spanned="1" table:style-name="ce9">
            <text:p>54:35:042185:28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number-columns-spanned="8" table:number-rows-spanned="1" table:style-name="ce9">
            <text:p>54:35:042185:3253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number-columns-spanned="8" table:number-rows-spanned="1" table:style-name="ce9">
            <text:p>54:35:042185:33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number-columns-spanned="8" table:number-rows-spanned="1" table:style-name="ce9">
            <text:p>54:35:042185:34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number-columns-spanned="8" table:number-rows-spanned="1" table:style-name="ce9">
            <text:p>54:35:042185:46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number-columns-spanned="8" table:number-rows-spanned="1" table:style-name="ce9">
            <text:p>54:35:042185:62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number-columns-spanned="8" table:number-rows-spanned="1" table:style-name="ce9">
            <text:p>54:35:042185:68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number-columns-spanned="8" table:number-rows-spanned="1" table:style-name="ce9">
            <text:p>54:35:042185:79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number-columns-spanned="8" table:number-rows-spanned="1" table:style-name="ce9">
            <text:p>54:35:042185:85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number-columns-spanned="8" table:number-rows-spanned="1" table:style-name="ce9">
            <text:p>54:35:042185:91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number-columns-spanned="8" table:number-rows-spanned="1" table:style-name="ce9">
            <text:p>54:35:051125:95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number-columns-spanned="8" table:number-rows-spanned="1" table:style-name="ce9">
            <text:p>54:35:053222:145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number-columns-spanned="8" table:number-rows-spanned="1" table:style-name="ce9">
            <text:p>54:35:063155:1712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number-columns-spanned="8" table:number-rows-spanned="1" table:style-name="ce9">
            <text:p>54:35:063155:1713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number-columns-spanned="8" table:number-rows-spanned="1" table:style-name="ce9">
            <text:p>54:35:063155:1714</text:p>
          </table:table-cell>
          <table:covered-table-cell table:number-columns-repeated="7"/>
          <table:table-cell office:value-type="string" table:number-columns-spanned="2" table:number-rows-spanned="1" table:style-name="ce9">
            <text:p>23.01.2023</text:p>
          </table:table-cell>
          <table:covered-table-cell/>
          <table:table-cell office:value-type="string" table:number-columns-spanned="2" table:number-rows-spanned="1" table:style-name="ce9">
            <text:p>16.01.2023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9">
            <text:p>d93d39b7ef5198a1f7c2caf7927a444e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21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38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30T07:05:57Z</meta:creation-date>
    <dc:date>2023-01-30T07:05:57Z</dc:date>
  </office:meta>
</office:document-meta>
</file>