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5pt" style:use-optimal-row-height="false" fo:break-before="page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5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5101:1428</text:p>
          </table:table-cell>
          <table:table-cell office:value-type="string" table:number-columns-spanned="7" table:number-rows-spanned="1" table:style-name="ce15">
            <text:p>63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5101:1429</text:p>
          </table:table-cell>
          <table:table-cell office:value-type="string" table:number-columns-spanned="7" table:number-rows-spanned="1" table:style-name="ce15">
            <text:p>58301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830:805</text:p>
          </table:table-cell>
          <table:table-cell office:value-type="string" table:number-columns-spanned="7" table:number-rows-spanned="1" table:style-name="ce15">
            <text:p>98208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5:021501:188</text:p>
          </table:table-cell>
          <table:table-cell office:value-type="string" table:number-columns-spanned="7" table:number-rows-spanned="1" table:style-name="ce15">
            <text:p>622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21501:189</text:p>
          </table:table-cell>
          <table:table-cell office:value-type="string" table:number-columns-spanned="7" table:number-rows-spanned="1" table:style-name="ce15">
            <text:p>13716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10120:10</text:p>
          </table:table-cell>
          <table:table-cell office:value-type="string" table:number-columns-spanned="7" table:number-rows-spanned="1" table:style-name="ce15">
            <text:p>1309208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22101:53</text:p>
          </table:table-cell>
          <table:table-cell office:value-type="string" table:number-columns-spanned="7" table:number-rows-spanned="1" table:style-name="ce15">
            <text:p>80000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22101:626</text:p>
          </table:table-cell>
          <table:table-cell office:value-type="string" table:number-columns-spanned="7" table:number-rows-spanned="1" table:style-name="ce15">
            <text:p>2609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1701:1594</text:p>
          </table:table-cell>
          <table:table-cell office:value-type="string" table:number-columns-spanned="7" table:number-rows-spanned="1" table:style-name="ce15">
            <text:p>3681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3001:807</text:p>
          </table:table-cell>
          <table:table-cell office:value-type="string" table:number-columns-spanned="7" table:number-rows-spanned="1" table:style-name="ce15">
            <text:p>189128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1201:412</text:p>
          </table:table-cell>
          <table:table-cell office:value-type="string" table:number-columns-spanned="7" table:number-rows-spanned="1" table:style-name="ce15">
            <text:p>3061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28603:2</text:p>
          </table:table-cell>
          <table:table-cell office:value-type="string" table:number-columns-spanned="7" table:number-rows-spanned="1" table:style-name="ce15">
            <text:p>8826243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28603:844</text:p>
          </table:table-cell>
          <table:table-cell office:value-type="string" table:number-columns-spanned="7" table:number-rows-spanned="1" table:style-name="ce15">
            <text:p>1000512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17:1693</text:p>
          </table:table-cell>
          <table:table-cell office:value-type="string" table:number-columns-spanned="7" table:number-rows-spanned="1" table:style-name="ce15">
            <text:p>42242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10102:1012</text:p>
          </table:table-cell>
          <table:table-cell office:value-type="string" table:number-columns-spanned="7" table:number-rows-spanned="1" table:style-name="ce15">
            <text:p>297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2:1640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2:1641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2101:596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8202:115</text:p>
          </table:table-cell>
          <table:table-cell office:value-type="string" table:number-columns-spanned="7" table:number-rows-spanned="1" table:style-name="ce15">
            <text:p>67137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8202:1268</text:p>
          </table:table-cell>
          <table:table-cell office:value-type="string" table:number-columns-spanned="7" table:number-rows-spanned="1" table:style-name="ce15">
            <text:p>25117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8208:1174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8208:666</text:p>
          </table:table-cell>
          <table:table-cell office:value-type="string" table:number-columns-spanned="7" table:number-rows-spanned="1" table:style-name="ce15">
            <text:p>512774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30401:614</text:p>
          </table:table-cell>
          <table:table-cell office:value-type="string" table:number-columns-spanned="7" table:number-rows-spanned="1" table:style-name="ce15">
            <text:p>55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1902:378</text:p>
          </table:table-cell>
          <table:table-cell office:value-type="string" table:number-columns-spanned="7" table:number-rows-spanned="1" table:style-name="ce15">
            <text:p>5343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2401:21</text:p>
          </table:table-cell>
          <table:table-cell office:value-type="string" table:number-columns-spanned="7" table:number-rows-spanned="1" table:style-name="ce15">
            <text:p>7171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6701:2</text:p>
          </table:table-cell>
          <table:table-cell office:value-type="string" table:number-columns-spanned="7" table:number-rows-spanned="1" table:style-name="ce15">
            <text:p>909536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6701:537</text:p>
          </table:table-cell>
          <table:table-cell office:value-type="string" table:number-columns-spanned="7" table:number-rows-spanned="1" table:style-name="ce15">
            <text:p>6825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21401:321</text:p>
          </table:table-cell>
          <table:table-cell office:value-type="string" table:number-columns-spanned="7" table:number-rows-spanned="1" table:style-name="ce15">
            <text:p>9775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31801:1</text:p>
          </table:table-cell>
          <table:table-cell office:value-type="string" table:number-columns-spanned="7" table:number-rows-spanned="1" table:style-name="ce15">
            <text:p>1534209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31801:626</text:p>
          </table:table-cell>
          <table:table-cell office:value-type="string" table:number-columns-spanned="7" table:number-rows-spanned="1" table:style-name="ce15">
            <text:p>6279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36901:420</text:p>
          </table:table-cell>
          <table:table-cell office:value-type="string" table:number-columns-spanned="7" table:number-rows-spanned="1" table:style-name="ce15">
            <text:p>6912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109:96</text:p>
          </table:table-cell>
          <table:table-cell office:value-type="string" table:number-columns-spanned="7" table:number-rows-spanned="1" table:style-name="ce15">
            <text:p>20842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2:000000:1006</text:p>
          </table:table-cell>
          <table:table-cell office:value-type="string" table:number-columns-spanned="7" table:number-rows-spanned="1" table:style-name="ce15">
            <text:p>110841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3:025303:813</text:p>
          </table:table-cell>
          <table:table-cell office:value-type="string" table:number-columns-spanned="7" table:number-rows-spanned="1" table:style-name="ce15">
            <text:p>58631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3:025306:3</text:p>
          </table:table-cell>
          <table:table-cell office:value-type="string" table:number-columns-spanned="7" table:number-rows-spanned="1" table:style-name="ce15">
            <text:p>88840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4:025505:154</text:p>
          </table:table-cell>
          <table:table-cell office:value-type="string" table:number-columns-spanned="7" table:number-rows-spanned="1" table:style-name="ce15">
            <text:p>812389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11007:1</text:p>
          </table:table-cell>
          <table:table-cell office:value-type="string" table:number-columns-spanned="7" table:number-rows-spanned="1" table:style-name="ce15">
            <text:p>7562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11321:345</text:p>
          </table:table-cell>
          <table:table-cell office:value-type="string" table:number-columns-spanned="7" table:number-rows-spanned="1" table:style-name="ce15">
            <text:p>11804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11401:426</text:p>
          </table:table-cell>
          <table:table-cell office:value-type="string" table:number-columns-spanned="7" table:number-rows-spanned="1" table:style-name="ce15">
            <text:p>513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23901:243</text:p>
          </table:table-cell>
          <table:table-cell office:value-type="string" table:number-columns-spanned="7" table:number-rows-spanned="1" table:style-name="ce15">
            <text:p>110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5:025804:1452</text:p>
          </table:table-cell>
          <table:table-cell office:value-type="string" table:number-columns-spanned="7" table:number-rows-spanned="1" table:style-name="ce15">
            <text:p>324573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5:025804:1750</text:p>
          </table:table-cell>
          <table:table-cell office:value-type="string" table:number-columns-spanned="7" table:number-rows-spanned="1" table:style-name="ce15">
            <text:p>254063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25822:1</text:p>
          </table:table-cell>
          <table:table-cell office:value-type="string" table:number-columns-spanned="7" table:number-rows-spanned="1" table:style-name="ce15">
            <text:p>10987644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25822:719</text:p>
          </table:table-cell>
          <table:table-cell office:value-type="string" table:number-columns-spanned="7" table:number-rows-spanned="1" table:style-name="ce15">
            <text:p>198272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10307:420</text:p>
          </table:table-cell>
          <table:table-cell office:value-type="string" table:number-columns-spanned="7" table:number-rows-spanned="1" table:style-name="ce15">
            <text:p>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10311:655</text:p>
          </table:table-cell>
          <table:table-cell office:value-type="string" table:number-columns-spanned="7" table:number-rows-spanned="1" table:style-name="ce15">
            <text:p>35353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0101:2149</text:p>
          </table:table-cell>
          <table:table-cell office:value-type="string" table:number-columns-spanned="7" table:number-rows-spanned="1" table:style-name="ce15">
            <text:p>23073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0101:2223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33501:188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33601:759</text:p>
          </table:table-cell>
          <table:table-cell office:value-type="string" table:number-columns-spanned="7" table:number-rows-spanned="1" table:style-name="ce15">
            <text:p>471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50601:1278</text:p>
          </table:table-cell>
          <table:table-cell office:value-type="string" table:number-columns-spanned="7" table:number-rows-spanned="1" table:style-name="ce15">
            <text:p>198647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50601:2420</text:p>
          </table:table-cell>
          <table:table-cell office:value-type="string" table:number-columns-spanned="7" table:number-rows-spanned="1" table:style-name="ce15">
            <text:p>13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61913:926</text:p>
          </table:table-cell>
          <table:table-cell office:value-type="string" table:number-columns-spanned="7" table:number-rows-spanned="1" table:style-name="ce15">
            <text:p>29226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1913:93</text:p>
          </table:table-cell>
          <table:table-cell office:value-type="string" table:number-columns-spanned="7" table:number-rows-spanned="1" table:style-name="ce15">
            <text:p>33804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50102:192</text:p>
          </table:table-cell>
          <table:table-cell office:value-type="string" table:number-columns-spanned="7" table:number-rows-spanned="1" table:style-name="ce15">
            <text:p>75948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70201:669</text:p>
          </table:table-cell>
          <table:table-cell office:value-type="string" table:number-columns-spanned="7" table:number-rows-spanned="1" table:style-name="ce15">
            <text:p>10028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70201:670</text:p>
          </table:table-cell>
          <table:table-cell office:value-type="string" table:number-columns-spanned="7" table:number-rows-spanned="1" table:style-name="ce15">
            <text:p>79318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71901:513</text:p>
          </table:table-cell>
          <table:table-cell office:value-type="string" table:number-columns-spanned="7" table:number-rows-spanned="1" table:style-name="ce15">
            <text:p>16840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90102:14413</text:p>
          </table:table-cell>
          <table:table-cell office:value-type="string" table:number-columns-spanned="7" table:number-rows-spanned="1" table:style-name="ce15">
            <text:p>529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63471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0:010222:323</text:p>
          </table:table-cell>
          <table:table-cell office:value-type="string" table:number-columns-spanned="7" table:number-rows-spanned="1" table:style-name="ce15">
            <text:p>28365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2:020236:63</text:p>
          </table:table-cell>
          <table:table-cell office:value-type="string" table:number-columns-spanned="7" table:number-rows-spanned="1" table:style-name="ce15">
            <text:p>16969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3:030103:450</text:p>
          </table:table-cell>
          <table:table-cell office:value-type="string" table:number-columns-spanned="7" table:number-rows-spanned="1" table:style-name="ce15">
            <text:p>33721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4:000000:3533</text:p>
          </table:table-cell>
          <table:table-cell office:value-type="string" table:number-columns-spanned="7" table:number-rows-spanned="1" table:style-name="ce15">
            <text:p>5397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4:000000:5489</text:p>
          </table:table-cell>
          <table:table-cell office:value-type="string" table:number-columns-spanned="7" table:number-rows-spanned="1" table:style-name="ce15">
            <text:p>236968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4:010124:408</text:p>
          </table:table-cell>
          <table:table-cell office:value-type="string" table:number-columns-spanned="7" table:number-rows-spanned="1" table:style-name="ce15">
            <text:p>14305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4:032901:47</text:p>
          </table:table-cell>
          <table:table-cell office:value-type="string" table:number-columns-spanned="7" table:number-rows-spanned="1" table:style-name="ce15">
            <text:p>10560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4:037301:140</text:p>
          </table:table-cell>
          <table:table-cell office:value-type="string" table:number-columns-spanned="7" table:number-rows-spanned="1" table:style-name="ce15">
            <text:p>3811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5:010153:26</text:p>
          </table:table-cell>
          <table:table-cell office:value-type="string" table:number-columns-spanned="7" table:number-rows-spanned="1" table:style-name="ce15">
            <text:p>34695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5:010153:46</text:p>
          </table:table-cell>
          <table:table-cell office:value-type="string" table:number-columns-spanned="7" table:number-rows-spanned="1" table:style-name="ce15">
            <text:p>41502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5:010153:47</text:p>
          </table:table-cell>
          <table:table-cell office:value-type="string" table:number-columns-spanned="7" table:number-rows-spanned="1" table:style-name="ce15">
            <text:p>33351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7:000000:2030</text:p>
          </table:table-cell>
          <table:table-cell office:value-type="string" table:number-columns-spanned="7" table:number-rows-spanned="1" table:style-name="ce15">
            <text:p>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7:020801:1608</text:p>
          </table:table-cell>
          <table:table-cell office:value-type="string" table:number-columns-spanned="7" table:number-rows-spanned="1" table:style-name="ce15">
            <text:p>42515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7:020801:1917</text:p>
          </table:table-cell>
          <table:table-cell office:value-type="string" table:number-columns-spanned="7" table:number-rows-spanned="1" table:style-name="ce15">
            <text:p>5036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7:041301:929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7:041301:930</text:p>
          </table:table-cell>
          <table:table-cell office:value-type="string" table:number-columns-spanned="7" table:number-rows-spanned="1" table:style-name="ce15">
            <text:p>20455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8:000000:716</text:p>
          </table:table-cell>
          <table:table-cell office:value-type="string" table:number-columns-spanned="7" table:number-rows-spanned="1" table:style-name="ce15">
            <text:p>3472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8:010203:654</text:p>
          </table:table-cell>
          <table:table-cell office:value-type="string" table:number-columns-spanned="7" table:number-rows-spanned="1" table:style-name="ce15">
            <text:p>235910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8:010203:655</text:p>
          </table:table-cell>
          <table:table-cell office:value-type="string" table:number-columns-spanned="7" table:number-rows-spanned="1" table:style-name="ce15">
            <text:p>2479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9:031301:29</text:p>
          </table:table-cell>
          <table:table-cell office:value-type="string" table:number-columns-spanned="7" table:number-rows-spanned="1" table:style-name="ce15">
            <text:p>6274511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9:031301:445</text:p>
          </table:table-cell>
          <table:table-cell office:value-type="string" table:number-columns-spanned="7" table:number-rows-spanned="1" table:style-name="ce15">
            <text:p>80290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0:021904:66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1:010205:170</text:p>
          </table:table-cell>
          <table:table-cell office:value-type="string" table:number-columns-spanned="7" table:number-rows-spanned="1" table:style-name="ce15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2:000000:3417</text:p>
          </table:table-cell>
          <table:table-cell office:value-type="string" table:number-columns-spanned="7" table:number-rows-spanned="1" table:style-name="ce15">
            <text:p>1906846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2:000000:4212</text:p>
          </table:table-cell>
          <table:table-cell office:value-type="string" table:number-columns-spanned="7" table:number-rows-spanned="1" table:style-name="ce15">
            <text:p>6330282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086:1400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2:010086:18</text:p>
          </table:table-cell>
          <table:table-cell office:value-type="string" table:number-columns-spanned="7" table:number-rows-spanned="1" table:style-name="ce15">
            <text:p>232569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221:36</text:p>
          </table:table-cell>
          <table:table-cell office:value-type="string" table:number-columns-spanned="7" table:number-rows-spanned="1" table:style-name="ce15">
            <text:p>158313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2:010437:257</text:p>
          </table:table-cell>
          <table:table-cell office:value-type="string" table:number-columns-spanned="7" table:number-rows-spanned="1" table:style-name="ce15">
            <text:p>11507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439:388</text:p>
          </table:table-cell>
          <table:table-cell office:value-type="string" table:number-columns-spanned="7" table:number-rows-spanned="1" table:style-name="ce15">
            <text:p>11819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447:7344</text:p>
          </table:table-cell>
          <table:table-cell office:value-type="string" table:number-columns-spanned="7" table:number-rows-spanned="1" table:style-name="ce15">
            <text:p>418978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505068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497:445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497:446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623407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659:2900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819:764</text:p>
          </table:table-cell>
          <table:table-cell office:value-type="string" table:number-columns-spanned="7" table:number-rows-spanned="1" table:style-name="ce15">
            <text:p>1054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3:010197:8</text:p>
          </table:table-cell>
          <table:table-cell office:value-type="string" table:number-columns-spanned="7" table:number-rows-spanned="1" table:style-name="ce15">
            <text:p>10380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3:040302:1253</text:p>
          </table:table-cell>
          <table:table-cell office:value-type="string" table:number-columns-spanned="7" table:number-rows-spanned="1" table:style-name="ce15">
            <text:p>5950123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3:040352:22</text:p>
          </table:table-cell>
          <table:table-cell office:value-type="string" table:number-columns-spanned="7" table:number-rows-spanned="1" table:style-name="ce15">
            <text:p>37290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3:040352:60</text:p>
          </table:table-cell>
          <table:table-cell office:value-type="string" table:number-columns-spanned="7" table:number-rows-spanned="1" table:style-name="ce15">
            <text:p>13079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3:050104:1464</text:p>
          </table:table-cell>
          <table:table-cell office:value-type="string" table:number-columns-spanned="7" table:number-rows-spanned="1" table:style-name="ce15">
            <text:p>2707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3:060319:17</text:p>
          </table:table-cell>
          <table:table-cell office:value-type="string" table:number-columns-spanned="7" table:number-rows-spanned="1" table:style-name="ce15">
            <text:p>25544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4:000000:3040</text:p>
          </table:table-cell>
          <table:table-cell office:value-type="string" table:number-columns-spanned="7" table:number-rows-spanned="1" table:style-name="ce15">
            <text:p>4522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00000:44750</text:p>
          </table:table-cell>
          <table:table-cell office:value-type="string" table:number-columns-spanned="7" table:number-rows-spanned="1" table:style-name="ce15">
            <text:p>7493762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00000:44751</text:p>
          </table:table-cell>
          <table:table-cell office:value-type="string" table:number-columns-spanned="7" table:number-rows-spanned="1" table:style-name="ce15">
            <text:p>160578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31430:159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31450:148</text:p>
          </table:table-cell>
          <table:table-cell office:value-type="string" table:number-columns-spanned="7" table:number-rows-spanned="1" table:style-name="ce15">
            <text:p>4100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32655:3555</text:p>
          </table:table-cell>
          <table:table-cell office:value-type="string" table:number-columns-spanned="7" table:number-rows-spanned="1" table:style-name="ce15">
            <text:p>988030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32655:3557</text:p>
          </table:table-cell>
          <table:table-cell office:value-type="string" table:number-columns-spanned="7" table:number-rows-spanned="1" table:style-name="ce15">
            <text:p>114848065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51095:2162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52015:439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52015:440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81020:114</text:p>
          </table:table-cell>
          <table:table-cell office:value-type="string" table:number-columns-spanned="7" table:number-rows-spanned="1" table:style-name="ce15">
            <text:p>59656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81020:503</text:p>
          </table:table-cell>
          <table:table-cell office:value-type="string" table:number-columns-spanned="7" table:number-rows-spanned="1" table:style-name="ce15">
            <text:p>15454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81570:254</text:p>
          </table:table-cell>
          <table:table-cell office:value-type="string" table:number-columns-spanned="7" table:number-rows-spanned="1" table:style-name="ce15">
            <text:p>15038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111035:133</text:p>
          </table:table-cell>
          <table:table-cell office:value-type="string" table:number-columns-spanned="7" table:number-rows-spanned="1" table:style-name="ce15">
            <text:p>4010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111035:134</text:p>
          </table:table-cell>
          <table:table-cell office:value-type="string" table:number-columns-spanned="7" table:number-rows-spanned="1" table:style-name="ce15">
            <text:p>4010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6:000000:1124</text:p>
          </table:table-cell>
          <table:table-cell office:value-type="string" table:number-columns-spanned="7" table:number-rows-spanned="1" table:style-name="ce15">
            <text:p>78113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6:010801:1513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2045577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6:020203:1171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44507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16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7402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12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04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7401:69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202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304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304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304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304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30403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304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304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304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30403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304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304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304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304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304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304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40109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40109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401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401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401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109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10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1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1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1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1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10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09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09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109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109: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109: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109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109: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1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11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4011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401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4011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4011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4011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4011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40114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40114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401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40147: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103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48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531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531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5315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531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531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5315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531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5315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531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5315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5315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531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5315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5315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5315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5315:6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5315:6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531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3:02531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25315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25315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5315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531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25315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25315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3:02531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3:025315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3:02531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3:025315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3:025315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3:025315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3:025315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3:025315:6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3:025315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3:025315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3:025316:100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4:0206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4:025504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4:025504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4:025504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4:0255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4:025505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4:025505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4:025505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4:0255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4:02550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4:02550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4:02550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4:0255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4:02550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4:02550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4:02550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4:0255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4:0255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4:02550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4:0255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4:025505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4:025505:7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4:025505:7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4:025505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4:025505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4:0255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4:02550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4:025505:8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4:025505:8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4:025505:9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4:025505:9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4:025505:9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4:025505:9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4:025505:9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4:025505:9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4:025505:9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4:025505:9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4:025505:9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4:025505:9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4:025505:9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4:025505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4:025506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4:025506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4:0255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4:0255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4:0255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4:025509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4:025509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4:025509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4:025509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4:025509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4:025509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4:025509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4:025509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4:025509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4:025509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4:025509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4:025509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4:025509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4:025509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4:025509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4:025509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4:025509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4:025509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4:025509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4:025509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4:025509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4:025509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4:025509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4:025509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4:025509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4:025509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4:025509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4:025509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4:025509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4:025509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4:025509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4:025509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4:025509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4:025509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4:0255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6:010364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6:0801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7:010109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7:010109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7:0101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7:0101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7:0101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7:0101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7:010109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7:01010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7:010109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7:01010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7:0101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7:010109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7:010109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7:0101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7:0101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7:010109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7:0101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7:010109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7:01010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7:010109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7:010109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7:010109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7:0101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7:010109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7:010109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7:010109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7:010109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7:010109: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7:010109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7:010109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7:010109: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7:010109: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7:010109: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7:010109: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7:010109: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7:010109: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7:010109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7:010109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7:010109: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7:010109: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7:010109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7:010109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7:010109: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7:010109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7:010109: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7:010109: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7:0101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7:0101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7:0101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7:0101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7:0101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7:0101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7:01011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7:0101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7:01011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7:0101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7:01011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7:01011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7:01011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7:0101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7:0101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7:0101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7:0101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7:0101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7:0101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7:0101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7:0101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7:01011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7:0101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7:0101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7:0101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7:0101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7:01011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7:0102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7:01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7:010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7:0102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7:010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7:0102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7:01020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7:010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7:010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7:0102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7:0102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7:010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7:0102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7:0102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7:0102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7:0102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7:0102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7:0102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7:0102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7:0102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7:0102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7:0102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7:0102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7:0102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7:0102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7:0102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7:010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7:01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7:0102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7:0102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7:0102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7:0102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7:010203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7:010203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7:0102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7:0102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7:0102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7:0102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7:0102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7:0102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7:0102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7:0102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7:0102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7:0102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7:0102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7:0102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7:0102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7:0102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7:0102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7:0102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7:0102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7:0102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7:0102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7:0102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7:01020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7:0102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7:0102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7:0102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7:010203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7:010203: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7:0102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7:0102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7:010203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7:0102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7:0102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7:010203: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7:0102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7:010203: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7:0102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7:0102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7:0102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7:010203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7:010203: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7:0102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7:0102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7:010203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7:010204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7:010204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7:010204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7:01020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7:0102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7:010204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7:010204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7:0102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7:0102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7:0102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7:0102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7:0102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7:0102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7:0102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7:0102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7:0102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7:0102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7:0102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7:0102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7:0102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7:0102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7:0102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7:0102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7:0102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7:0102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7:0102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7:0102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7:0102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7:0102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7:0102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7:0102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7:0102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7:0102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7:0102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7:01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7:010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7:0102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7:0102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7:0102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7:0102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7:01020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7:0102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7:0102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7:01020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7:01020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7:0102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7:0102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7:0102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7:0102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7:0102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7:0102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7:0102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7:010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7:0102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7:0102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7:0102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7:0102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7:01020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7:0102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7:0102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7:0102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7:0102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7:0102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7:0102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7:0102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7:0102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7:0102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7:0102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7:0102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7:0102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7:0102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7:0102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7:0102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7:0102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7:0102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7:0102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7:0102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7:0102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7:0102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7:0102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7:010205: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7:01020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7:0102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7:0102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7:0102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7:0102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7:010205: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7:0102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7:0102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7:010206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7:010206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7:010206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7:010206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7:0102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7:010206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7:01020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7:010206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7:010206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7:010206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7:010206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7:0102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7:01020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7:010206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7:01020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7:010206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7:010206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7:010206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7:010206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7:0102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7:010206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7:010206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7:010206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8:000000:32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0103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0108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012602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021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0210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030104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030104:7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031523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031523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0325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0325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0335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0335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033901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0339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03390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0339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033901:8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033901:8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033901:9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033901:9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033901:9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033901:9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0339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033901:9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033901:9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033901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0339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033901:9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033901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03400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0340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034001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034001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034001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0340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0340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0340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034001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034001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0340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0340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034001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0340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0340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034001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03400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0340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034001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0340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034001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034001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0340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0340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0340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0340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0340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0340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034001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0340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0340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0340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034001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0340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0340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034001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0504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0504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0504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0504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0504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0504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0504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0504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0504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0504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0504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05040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05040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0504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0504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0504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0504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0504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0504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0504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0504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0504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0504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0504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0504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0504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0504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0504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0504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0504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0504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0504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0504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0504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0504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0504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050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0504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0504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0504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0504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0504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05040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0504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0504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0504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0504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0504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05040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050401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0504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0504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0504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0504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0504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0504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0504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0504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0504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0504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0504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0504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0504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0504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0504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0504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060103:36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062501:34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072501:33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081301:70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090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100101:46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112001:137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112001:153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112201:34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112201:34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112201:34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140134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164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1711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1711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1719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1719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172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176501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176501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1765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176501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1765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176501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176501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176501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176501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176501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190103:152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190103:152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19010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190103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19010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190103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0:010109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0:010109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0:010109: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0:010109: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0:010109: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0:010109: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0:010109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0:010109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0:010109: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0:010109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0:0101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0:0101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0:0101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0:0101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0:0101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0:0101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0:0101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0:0101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0:0101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0:0101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0:01011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0:01011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0:010110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0:0101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0:0101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0:0101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0:01011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0:0101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0:0101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0:01011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0:0101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0:01011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0:01011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0:0101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0:0101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0:0101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0:010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0:0101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0:0101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0:0101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0:0101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0:0101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0:01011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0:0101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0:0101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0:01011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0:01011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0:01011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0:0101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0:0101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0:010111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0:0101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0:0101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0:0101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0:0101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0:0101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0:0101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0:010112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0:0101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0:0101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0:01011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0:010112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0:010112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0:010112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0:01011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0:010113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0:010113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0:010113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0:0101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0:0101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0:01011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0:01011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0:010224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0:010224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0:010224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0:010224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0:0102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0:01022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0:01022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0:01022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0:01022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0:010226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0:010226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0:010226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0:010227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0:01022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0:010227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0:010227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0:010227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0:01022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0:01022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0:01022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0:01022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0:01022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0:010228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0:010229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0:01022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0:01022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0:01022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0:01022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0:01022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0:010229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0:01022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0:010229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0:01022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0:01022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0:01022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0:01022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0:01022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0:010229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0:010229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0:010229: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0:010229: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0:010229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0:010229: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0:010229: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0:010229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0:0102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0:01023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0:01023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0:0102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0:01023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0:01023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0:01023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0:01023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0:01023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0:01023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0:01023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0:010231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0:010231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0:01023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0:01023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0:01023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20:010232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20:01023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20:01023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20:010232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20:010232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0:01023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0:010233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0:010233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0:010233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0:010233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0:010233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20:010233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20:010234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0:010234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0:010234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20:01023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20:010234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20:01023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20:01023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20:01023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20:01023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20:01023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20:010236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20:010236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20:01023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20:01023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20:01023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20:01023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20:01023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20:010236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20:01023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20:01023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20:010236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20:010236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20:010236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20:010236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20:010236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20:010237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20:01023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20:010237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20:010237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20:010237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20:010237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20:010237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20:010237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20:010237: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20:010237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20:010238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20:010238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20:010238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20:01023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20:010239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20:01024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20:0102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20:0102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20:01024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20:01024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20:01024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20:01024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20:01024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20:0102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20:01024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20:010240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20:01024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20:01024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20:01024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20:010242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20:010243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20:01024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20:0102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20:01024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20:01024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20:01024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20:010243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20:01024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20:010243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20:010243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20:01024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20:01024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20:010243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20:010243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20:01024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20:01024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20:010243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20:010243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20:01024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20:01024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20:01024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20:01024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20:01024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20:010244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20:01024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20:01024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20:01024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20:01024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20:01024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20:01024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20:01024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20:010244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20:01024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20:01024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20:01024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20:01024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20:01024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20:010244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20:01024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20:01024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20:01024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20:010244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20:010244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20:010244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20:01024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20:01024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20:01024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20:01024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20:01024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20:01024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20:01024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20:010246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20:01024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20:01024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20:01024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20:01024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20:01024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20:010246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20:01024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20:01024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20:01024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20:01024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20:0103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20:0103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20:0103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20:010307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20:0103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20:01030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20:01030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20:0103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20:0103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20:010307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20:01030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20:0103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20:0103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20:0103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20:0103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20:0103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20:0103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20:0103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20:0103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20:0103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20:0103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20:0103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20:0103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20:01030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20:0103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20:010309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20:010309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20:010309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20:0103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20:010309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20:0103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20:0103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20:0103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20:01031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20:0103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22:010102:7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23:00000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23:0111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23:021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23:021701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23:021701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23:021701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23:021701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23:0217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23:0217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23:0217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23:0217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23:0308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23:0417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23:05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23:050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23:050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23:050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23:0518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23:0518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23:0520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24:01014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24:01015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24:01025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24:01027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24:035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24:0409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24:0409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24:0409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24:0409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24:0409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24:0409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24:0409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24:0409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24:0409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24:0409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24:0409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24:0409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24:0410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24:0410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24:041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24:0410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24:0410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24:0410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24:0410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24:0410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24:0410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24:0410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24:0410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24:0410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24:0410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24:0410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24:041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24:041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24:041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24:041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24:041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24:0411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24:041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24:041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24:041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24:041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24:041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24:041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24:0411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24:0411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24:041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24:041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24:041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24:041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24:0411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24:0411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24:0413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24:0413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24:0413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24:0413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24:041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24:041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24:041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24:041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24:041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24:041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24:041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24:0415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24:041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24:0429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24:0429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24:0429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24:0429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24:0429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24:0429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24:0429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24:0429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24:0429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24:0429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24:0429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24:0429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24:0429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24:0429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24:0429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24:0429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24:0436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24:0521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24:052717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24:053303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24:053303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24:0533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24:0533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24:0533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24:0533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24:053303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24:0533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24:0533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24:0533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25:01015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26:010106: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26:0206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26:0206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26:0206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26:0206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26:0206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26:0207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26:0207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26:020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26:020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26:020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26:0207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26:0207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26:0207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26:0207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26:0207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26:0207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26:0207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26:0207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26:0207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26:020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26:0208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26:0208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26:020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26:0208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26:020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26:0208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26:0208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26:020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26:020901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26:0210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26:0210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26:0210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26:0210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26:021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26:021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26:0210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26:0210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26:0210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26:0210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26:0210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26:0210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26:0210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26:0210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26:0210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26:0210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26:021004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26:0210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26:0210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26:0210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26:0210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26:0210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26:0210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26:0210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26:0210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26:0210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26:0210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26:0210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26:0210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26:0210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26:0210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26:0210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26:0210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26:021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26:021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26:021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26:021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26:021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26:021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26:021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26:021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26:021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26:021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26:021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26:021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26:021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26:021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26:021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26:021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26:021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26:021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26:021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26:021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26:0212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26:0212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26:021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26:0214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26:0214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26:0214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26:0214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26:0214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26:0214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26:0214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26:0214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26:0214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26:0214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26:0214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26:0214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26:0214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26:0214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26:021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26:0215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26:0215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26:021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26:0215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26:021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26:0215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26:0215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26:0215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26:0215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26:0215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26:021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26:0215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26:0215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26:0215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26:0215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26:0215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26:0215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26:0216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26:021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26:021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26:021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26:021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26:021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26:021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26:0216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26:021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26:0216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26:021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26:0216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26:0216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26:030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26:030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26:03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26:03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26:03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26:0301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26:03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26:03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26:0302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26:030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26:030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26:030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26:0302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26:030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26:0302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26:030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26:030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26:0302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26:0302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26:0302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26:0302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26:0302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26:0302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26:030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26:0302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26:0302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26:0302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26:0302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26:0302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26:0302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26:0302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26:030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26:03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26:0302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26:0302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26:0302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26:0302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26:0302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26:0302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26:0302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26:0302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26:0302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26:0302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26:0302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26:0302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26:0302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26:0302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26:0302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26:030204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26:030204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26:030204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26:03020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26:0302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26:030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26:0302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26:0302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26:0302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26:0302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26:0302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26:0302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26:0302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26:0302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26:0302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26:0302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26:0302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26:0302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26:0302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26:0302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26:0302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26:0302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26:0302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26:0302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26:0302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26:0302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26:0302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26:0302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26:0302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26:0302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26:0302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26:0302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26:0302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26:0302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26:0302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26:0302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26:0302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26:0302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26:0302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26:0302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26:0302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26:0302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26:0302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26:0302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26:0302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26:0302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26:0302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26:03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26:030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26:0302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26:030204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26:0302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26:0302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26:030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26:0302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26:0302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26:0302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26:0302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26:0302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26:030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26:030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26:0303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26:030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26:030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26:0303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26:030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26:0303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26:0303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26:0307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26:0307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26:0307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26:0307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26:0307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26:0307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26:0307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26:0307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26:0307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26:0307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26:0307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26:0307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26:0307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26:0307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26:0307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26:0307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26:0307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26:030704: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26:03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26:0308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26:0308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26:0308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26:0308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26:0308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26:0308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26:0308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26:0308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26:0308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26:030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26:0309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26:0309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26:0309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26:0309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26:0309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26:0309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26:0309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26:0309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26:0309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26:0309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26:0309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26:0309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26:0309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26:031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26:031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26:0310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26:0310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26:0310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26:0310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26:0310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26:0310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26:0310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26:0310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26:0310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26:0310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26:0310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26:0310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26:0310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26:0310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26:0310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26:0310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26:0310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26:0310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26:0310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26:0402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26:0402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26:0402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26:0402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26:040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26:0402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26:040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26:0402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26:04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26:0402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26:0402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26:0402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26:0402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26:0402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26:0402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26:0402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26:0402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26:0402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26:0402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26:0402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26:0402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26:0402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26:0402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26:0402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26:0402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26:0402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26:0402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26:040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26:0402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26:0402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26:0402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26:0402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26:0402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26:0402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26:0402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26:04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26:040204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26:040204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26:0402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26:0402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26:0402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26:0402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26:0402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26:0402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26:0402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26:0402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26:0402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26:0402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26:0402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26:0402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26:0402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26:0402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26:0402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26:0402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26:0402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26:0402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26:0402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26:0402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26:0402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26:0402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26:0402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26:0402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26:0402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26:040206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26:040206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26:0402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26:0402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26:0402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26:0402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26:0402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26:040207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26:0403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26:0403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26:0403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26:0403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26:0403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26:0403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26:0403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26:0403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26:0403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26:0403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26:0403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26:0403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26:040301:5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26:04030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26:040301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26:040301:6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26:0403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26:04030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26:0403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26:040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26:0404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26:0404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26:0404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26:0404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26:0404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26:0405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26:0405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26:040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26:0405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26:0405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26:0405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26:0405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26:0405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26:040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26:0405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26:0405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26:0405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26:0405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26:0405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26:0405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26:0405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26:0405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26:0405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26:0405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26:0405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26:040501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26:0405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26:0405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26:0405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26:0405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26:0405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26:0405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26:0405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26:0405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26:0405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26:0405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26:0405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26:0405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26:0405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26:0406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26:0406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26:0406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26:0406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26:0407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26:0407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26:040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26:0407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26:0407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26:0407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26:0407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26:0410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26:0410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26:0410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26:0410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26:0410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26:0410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26:0410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26:0410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26:0410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26:0410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26:0410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26:0410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26:0410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26:0410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26:0410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26:0410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26:0410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26:0410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26:0410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26:0410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26:0410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26:0410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27:00000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27:000000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27:000000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27:000000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27:000000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27:000000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27:000000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27:000000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27:000000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27:000000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27:000000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27:000000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27:000000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27:000000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27:000000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27:000000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27:000000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27:000000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27:000000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27:000000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27:000000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27:000000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27:000000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27:000000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27:000000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27:000000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27:000000:14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27:000000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27:000000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27:000000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27:000000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27:000000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27:000000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27:0101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27:0101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27:0101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27:0101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27:010103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27:010103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27:0101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27:0101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27:0101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27:0101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27:0101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27:01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27:010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27:0101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27:010103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27:0101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27:010104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27:010104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27:010104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27:010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27:0101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27:0101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27:0101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27:0101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27:0101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27:0101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27:010104: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27:0101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27:0101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27:010104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27:0101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27:01010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27:020801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27:0208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27:020801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27:020801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27:0208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27:0208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27:0208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27:0214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27:021401:9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27:021401:9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27:021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27:0215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27:0215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27:021502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27:0215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27:0216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27:0216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27:0216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27:0216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27:0216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27:0217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27:0217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27:0217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27:0217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27:0217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27:0217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27:0217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27:0217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27:0217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27:0217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27:0220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27:0220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27:02200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27:022003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27:02200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27:022003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27:0220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27:0220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27:02200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27:0220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27:0220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27:0220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27:0220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27:0220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27:0268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27:0268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28:030103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28:0421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28:04651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29:0403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0:021203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1:0104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1:011105:8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2:01009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2:01010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2:01036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3:000000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3:0206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3:0206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3:0206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3:0206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3:0206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3:0206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3:0206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3:020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3:020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3:020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3:020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3:020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3:020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3:020601:5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3:0206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3:04019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3:04035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3:0406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3:040602:6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3:040604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3:0406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3:0406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3:0406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3:0406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3:0406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3:0406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3:0406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3:0406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3:0406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33:0406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33:040607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33:040607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33:040607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33:0406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33:0406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33:040607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33:040607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33:04080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33:04080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33:0409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33:05029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33:050503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33:0702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33:0702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34:000000:30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34:01062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34:010688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34:010688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34:0118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34:012401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35:000000:227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35:000000:446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35:01167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35:01201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35:01201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35:01251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35:01312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35:021305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35:02149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35:0216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35:0216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35:02162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35:03159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35:03173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35:0320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35:03205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35:03216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35:03216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35:03216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35:03216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35:03216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35:03216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35:03216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35:03216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35:03216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35:0321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35:03216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35:03216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35:03216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35:03216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35:03216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35:03216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35:03216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35:03216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35:03216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35:03216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35:03216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35:03216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35:03218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35:0321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35:03219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35:03219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35:03219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35:03219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35:03219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35:03219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35:03219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35:03219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35:03219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35:03220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35:0322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35:03220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35:0322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35:0322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35:0322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35:0322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35:0322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35:0322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35:03221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35:0322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35:03222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35:0322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35:0322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35:03222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35:03222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35:0322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35:0322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35:03223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35:03223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5:0322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5:0322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35:03223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35:0322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35:03224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35:0322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35:03224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35:03224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35:03224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35:0322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35:03224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35:03224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35:03224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5:03226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35:03226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35:03226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35:03226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35:03226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35:03227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35:03227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35:03227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35:03228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35:03228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35:03228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35:03228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35:03228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35:03228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35:032942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35:03294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35:05172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35:05179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35:05179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35:0518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35:0518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35:0518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35:0518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35:0518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35:0518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35:0518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35:05181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35:05181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35:05182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35:0518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35:0518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35:05182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35:0518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35:05183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35:05190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35:0519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35:0519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35:0519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35:05192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35:05192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35:05192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35:05192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35:05192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35:051925:5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35:05192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35:051925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35:05193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35:051930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35:05193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35:05193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35:05193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35:05193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35:05193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35:05193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35:05193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35:05193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35:05193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35:05193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35:051935: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35:051935: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35:051935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35:05196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35:05196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35:05197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35:05322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35:053730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35:06138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35:061400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35:0616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35:06164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35:06164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35:06164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35:0616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35:06165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35:06166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35:06166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35:061665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35:06169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35:0616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35:06169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35:06169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35:06169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35:06170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35:0617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35:0617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35:0617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35:06170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35:06170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35:0617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35:0617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35:0617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35:0617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35:0617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35:0617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35:0617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35:0617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35:06171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35:061716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35:061716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35:061716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35:0617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35:06172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35:06172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35:0617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35:06173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35:06173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35:06173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35:0617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35:06173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35:06173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35:06173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35:06173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35:06174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35:06268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35:063666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35:0639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35:0639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35:0639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35:0641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35:07113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35:07452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35:07457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35:0837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35:08392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35:09243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35:09243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35:10102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35:10109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35:11159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36:020203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37:00000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37:01023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office:value-type="string" table:number-columns-spanned="2" table:number-rows-spanned="1" table:style-name="ce15">
            <text:p>12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23b1ee6b08d19bcf22bbf9227ab4fb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559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7T04:58:01Z</meta:creation-date>
    <dc:date>2023-01-27T04:58:01Z</dc:date>
  </office:meta>
</office:document-meta>
</file>