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7.75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5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7.0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8:010228:1225</text:p>
          </table:table-cell>
          <table:table-cell office:value-type="string" table:number-columns-spanned="7" table:number-rows-spanned="1" table:style-name="ce15">
            <text:p>375213.8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29.11.2022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21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98ecd182fc9b8b40ff884a904caa0492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5" table:number-rows-spanned="1" table:style-name="ce22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2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5" table:style-name="ro13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27T05:54:33Z</meta:creation-date>
    <dc:date>2023-01-27T05:56:02Z</dc:date>
  </office:meta>
</office:document-meta>
</file>