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00000:2240</text:p>
          </table:table-cell>
          <table:table-cell office:value-type="string" table:number-columns-spanned="7" table:number-rows-spanned="1" table:style-name="ce15">
            <text:p>28613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21.11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58eb7f0980fb0a6596882b3ddbd681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7T04:51:15Z</meta:creation-date>
    <dc:date>2023-01-27T04:51:15Z</dc:date>
  </office:meta>
</office:document-meta>
</file>