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05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6T00:00:00" table:number-columns-spanned="2" table:number-rows-spanned="1" table:style-name="ce33">
            <text:p>26.01.2023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6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" table:number-columns-spanned="2" table:number-rows-spanned="1" table:style-name="ce36">
            <text:p>1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2" table:number-rows-spanned="1" table:style-name="ce5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1:024601:612</text:p>
          </table:table-cell>
          <table:covered-table-cell/>
          <table:table-cell office:value-type="float" office:value="180797.03" table:number-columns-spanned="2" table:number-rows-spanned="1" table:style-name="ce54">
            <text:p>180 797,03</text:p>
          </table:table-cell>
          <table:covered-table-cell/>
          <table:table-cell office:value-type="date" office:date-value="2023-01-18T00:00:00" table:number-columns-spanned="2" table:number-rows-spanned="1" table:style-name="ce55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55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49">
            <text:p>54:07:053701:1432</text:p>
          </table:table-cell>
          <table:covered-table-cell/>
          <table:table-cell office:value-type="float" office:value="171770" table:number-columns-spanned="2" table:number-rows-spanned="1" table:style-name="ce50">
            <text:p>171 770,00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49">
            <text:p>54:08:028606:666</text:p>
          </table:table-cell>
          <table:covered-table-cell/>
          <table:table-cell office:value-type="float" office:value="192046" table:number-columns-spanned="2" table:number-rows-spanned="1" table:style-name="ce50">
            <text:p>192 046,00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49">
            <text:p>54:16:130101:752</text:p>
          </table:table-cell>
          <table:covered-table-cell/>
          <table:table-cell office:value-type="float" office:value="983278.98" table:number-columns-spanned="2" table:number-rows-spanned="1" table:style-name="ce50">
            <text:p>983 278,98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49">
            <text:p>54:18:050525:127</text:p>
          </table:table-cell>
          <table:covered-table-cell/>
          <table:table-cell office:value-type="float" office:value="57279.12" table:number-columns-spanned="2" table:number-rows-spanned="1" table:style-name="ce50">
            <text:p>57 279,12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49">
            <text:p>54:19:012201:672</text:p>
          </table:table-cell>
          <table:covered-table-cell/>
          <table:table-cell office:value-type="float" office:value="138399.84" table:number-columns-spanned="2" table:number-rows-spanned="1" table:style-name="ce50">
            <text:p>138 399,84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49">
            <text:p>54:19:120701:17149</text:p>
          </table:table-cell>
          <table:covered-table-cell/>
          <table:table-cell office:value-type="float" office:value="116355" table:number-columns-spanned="2" table:number-rows-spanned="1" table:style-name="ce50">
            <text:p>116 355,00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49">
            <text:p>54:19:171401:399</text:p>
          </table:table-cell>
          <table:covered-table-cell/>
          <table:table-cell office:value-type="float" office:value="82438.240000000005" table:number-columns-spanned="2" table:number-rows-spanned="1" table:style-name="ce50">
            <text:p>82 438,24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49">
            <text:p>54:20:030601:2658</text:p>
          </table:table-cell>
          <table:covered-table-cell/>
          <table:table-cell office:value-type="float" office:value="5851.2" table:number-columns-spanned="2" table:number-rows-spanned="1" table:style-name="ce50">
            <text:p>5 851,20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49">
            <text:p>54:27:010401:1054</text:p>
          </table:table-cell>
          <table:covered-table-cell/>
          <table:table-cell office:value-type="float" office:value="17801.59" table:number-columns-spanned="2" table:number-rows-spanned="1" table:style-name="ce50">
            <text:p>17 801,59</text:p>
          </table:table-cell>
          <table:covered-table-cell/>
          <table:table-cell office:value-type="date" office:date-value="2023-01-18T00:00:00" table:number-columns-spanned="2" table:number-rows-spanned="1" table:style-name="ce18">
            <text:p>18.01.2023</text:p>
          </table:table-cell>
          <table:covered-table-cell/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3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8:028618:337</text:p>
          </table:table-cell>
          <table:covered-table-cell/>
          <table:table-cell office:value-type="date" office:date-value="2023-01-18T00:00:00" table:number-columns-spanned="3" table:number-rows-spanned="1" table:style-name="ce60">
            <text:p>18.01.2023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40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3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63001:1081</text:p>
          </table:table-cell>
          <table:covered-table-cell/>
          <table:table-cell office:value-type="date" office:date-value="2023-01-18T00:00:00" table:number-columns-spanned="3" table:number-rows-spanned="1" table:style-name="ce39">
            <text:p>18.01.2023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39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de28d1eab5e3336b81cd6d6f192c0ad</text:p>
          </table:table-cell>
          <table:covered-table-cell table:number-columns-repeated="3"/>
          <table:table-cell table:number-columns-repeated="16374" table:style-name="ce6"/>
        </table:table-row>
        <table:table-row table:style-name="ro3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3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2" table:style-name="ro3">
          <table:table-cell table:number-columns-repeated="16384" table:style-name="ce6"/>
        </table:table-row>
        <table:table-row table:number-rows-repeated="4069" table:style-name="ro3">
          <table:table-cell table:number-columns-repeated="16384"/>
        </table:table-row>
        <table:table-row table:style-name="ro3">
          <table:table-cell table:number-columns-repeated="16384" table:style-name="ce10"/>
        </table:table-row>
        <table:table-row table:number-rows-repeated="10439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1-26T04:07:26Z</dc:date>
    <meta:print-date>2023-01-26T04:06:47Z</meta:print-date>
  </office:meta>
</office:document-meta>
</file>