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5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2:010301:188</text:p>
          </table:table-cell>
          <table:table-cell office:value-type="float" office:value="15394.1" table:number-columns-spanned="7" table:number-rows-spanned="1" table:style-name="ce18">
            <text:p>15 394,1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2:010301:43</text:p>
          </table:table-cell>
          <table:table-cell office:value-type="float" office:value="2960981.29" table:number-columns-spanned="7" table:number-rows-spanned="1" table:style-name="ce18">
            <text:p>2 960 981,2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3:037209:999</text:p>
          </table:table-cell>
          <table:table-cell office:value-type="float" office:value="1657217.94" table:number-columns-spanned="7" table:number-rows-spanned="1" table:style-name="ce18">
            <text:p>1 657 217,9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3:037211:3</text:p>
          </table:table-cell>
          <table:table-cell office:value-type="float" office:value="16244513.76" table:number-columns-spanned="7" table:number-rows-spanned="1" table:style-name="ce18">
            <text:p>16 244 513,7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3:037211:955</text:p>
          </table:table-cell>
          <table:table-cell office:value-type="float" office:value="242994.27" table:number-columns-spanned="7" table:number-rows-spanned="1" table:style-name="ce18">
            <text:p>242 994,2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3:037212:216</text:p>
          </table:table-cell>
          <table:table-cell office:value-type="float" office:value="7750435.1399999997" table:number-columns-spanned="7" table:number-rows-spanned="1" table:style-name="ce18">
            <text:p>7 750 435,1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3:037212:497</text:p>
          </table:table-cell>
          <table:table-cell office:value-type="float" office:value="225223.65" table:number-columns-spanned="7" table:number-rows-spanned="1" table:style-name="ce18">
            <text:p>225 223,6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3:037215:1484</text:p>
          </table:table-cell>
          <table:table-cell office:value-type="float" office:value="91593.72" table:number-columns-spanned="7" table:number-rows-spanned="1" table:style-name="ce18">
            <text:p>91 593,7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3:037215:46</text:p>
          </table:table-cell>
          <table:table-cell office:value-type="float" office:value="2162835.0099999998" table:number-columns-spanned="7" table:number-rows-spanned="1" table:style-name="ce18">
            <text:p>2 162 835,0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47302:120</text:p>
          </table:table-cell>
          <table:table-cell office:value-type="float" office:value="70763.17" table:number-columns-spanned="7" table:number-rows-spanned="1" table:style-name="ce18">
            <text:p>70 763,1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47413:723</text:p>
          </table:table-cell>
          <table:table-cell office:value-type="float" office:value="389576.62" table:number-columns-spanned="7" table:number-rows-spanned="1" table:style-name="ce18">
            <text:p>389 576,6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56301:743</text:p>
          </table:table-cell>
          <table:table-cell office:value-type="float" office:value="91338" table:number-columns-spanned="7" table:number-rows-spanned="1" table:style-name="ce18">
            <text:p>91 33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57001:1451</text:p>
          </table:table-cell>
          <table:table-cell office:value-type="float" office:value="89284.09" table:number-columns-spanned="7" table:number-rows-spanned="1" table:style-name="ce18">
            <text:p>89 284,0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float" office:value="13254986.6" table:number-columns-spanned="7" table:number-rows-spanned="1" table:style-name="ce18">
            <text:p>13 254 986,6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8:021201:411</text:p>
          </table:table-cell>
          <table:table-cell office:value-type="float" office:value="35614.300000000003" table:number-columns-spanned="7" table:number-rows-spanned="1" table:style-name="ce18">
            <text:p>35 614,3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8:022701:311</text:p>
          </table:table-cell>
          <table:table-cell office:value-type="float" office:value="272342" table:number-columns-spanned="7" table:number-rows-spanned="1" table:style-name="ce18">
            <text:p>272 342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8:028608:704</text:p>
          </table:table-cell>
          <table:table-cell office:value-type="float" office:value="466342.53" table:number-columns-spanned="7" table:number-rows-spanned="1" table:style-name="ce18">
            <text:p>466 342,5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8:028608:80</text:p>
          </table:table-cell>
          <table:table-cell office:value-type="float" office:value="20261583.66" table:number-columns-spanned="7" table:number-rows-spanned="1" table:style-name="ce18">
            <text:p>20 261 583,6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0:021501:2548</text:p>
          </table:table-cell>
          <table:table-cell office:value-type="float" office:value="186293.91" table:number-columns-spanned="7" table:number-rows-spanned="1" table:style-name="ce18">
            <text:p>186 293,9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0:021501:2549</text:p>
          </table:table-cell>
          <table:table-cell office:value-type="float" office:value="90380.22" table:number-columns-spanned="7" table:number-rows-spanned="1" table:style-name="ce18">
            <text:p>90 380,2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1:010305:129</text:p>
          </table:table-cell>
          <table:table-cell office:value-type="float" office:value="2752299.44" table:number-columns-spanned="7" table:number-rows-spanned="1" table:style-name="ce18">
            <text:p>2 752 299,4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1:016701:2</text:p>
          </table:table-cell>
          <table:table-cell office:value-type="float" office:value="9121637.9299999997" table:number-columns-spanned="7" table:number-rows-spanned="1" table:style-name="ce18">
            <text:p>9 121 637,9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1:016701:536</text:p>
          </table:table-cell>
          <table:table-cell office:value-type="float" office:value="70331.240000000005" table:number-columns-spanned="7" table:number-rows-spanned="1" table:style-name="ce18">
            <text:p>70 331,2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1:021401:320</text:p>
          </table:table-cell>
          <table:table-cell office:value-type="float" office:value="8983.8700000000008" table:number-columns-spanned="7" table:number-rows-spanned="1" table:style-name="ce18">
            <text:p>8 983,8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1:040115:257</text:p>
          </table:table-cell>
          <table:table-cell office:value-type="float" office:value="372877.4" table:number-columns-spanned="7" table:number-rows-spanned="1" table:style-name="ce18">
            <text:p>372 877,4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2:010101:57</text:p>
          </table:table-cell>
          <table:table-cell office:value-type="float" office:value="263811.49" table:number-columns-spanned="7" table:number-rows-spanned="1" table:style-name="ce18">
            <text:p>263 811,4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7:000000:1818</text:p>
          </table:table-cell>
          <table:table-cell office:value-type="float" office:value="3.08" table:number-columns-spanned="7" table:number-rows-spanned="1" table:style-name="ce18">
            <text:p>3,0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7:000000:828</text:p>
          </table:table-cell>
          <table:table-cell office:value-type="float" office:value="106942.51" table:number-columns-spanned="7" table:number-rows-spanned="1" table:style-name="ce18">
            <text:p>106 942,5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8:020402:1422</text:p>
          </table:table-cell>
          <table:table-cell office:value-type="float" office:value="44994.52" table:number-columns-spanned="7" table:number-rows-spanned="1" table:style-name="ce18">
            <text:p>44 994,5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8:020402:814</text:p>
          </table:table-cell>
          <table:table-cell office:value-type="float" office:value="504592.03" table:number-columns-spanned="7" table:number-rows-spanned="1" table:style-name="ce18">
            <text:p>504 592,0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8:040102:441</text:p>
          </table:table-cell>
          <table:table-cell office:value-type="float" office:value="38479.29" table:number-columns-spanned="7" table:number-rows-spanned="1" table:style-name="ce18">
            <text:p>38 479,2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8:100114:76</text:p>
          </table:table-cell>
          <table:table-cell office:value-type="float" office:value="267482.56" table:number-columns-spanned="7" table:number-rows-spanned="1" table:style-name="ce18">
            <text:p>267 482,5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9:010101:2293</text:p>
          </table:table-cell>
          <table:table-cell office:value-type="float" office:value="750546.39" table:number-columns-spanned="7" table:number-rows-spanned="1" table:style-name="ce18">
            <text:p>750 546,3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9:021001:552</text:p>
          </table:table-cell>
          <table:table-cell office:value-type="float" office:value="89088.72" table:number-columns-spanned="7" table:number-rows-spanned="1" table:style-name="ce18">
            <text:p>89 088,7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9:021001:97</text:p>
          </table:table-cell>
          <table:table-cell office:value-type="float" office:value="6858450.8300000001" table:number-columns-spanned="7" table:number-rows-spanned="1" table:style-name="ce18">
            <text:p>6 858 450,8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9:060101:1256</text:p>
          </table:table-cell>
          <table:table-cell office:value-type="float" office:value="571415.16" table:number-columns-spanned="7" table:number-rows-spanned="1" table:style-name="ce18">
            <text:p>571 415,1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9:110701:78</text:p>
          </table:table-cell>
          <table:table-cell office:value-type="float" office:value="1838389.71" table:number-columns-spanned="7" table:number-rows-spanned="1" table:style-name="ce18">
            <text:p>1 838 389,7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130202:818</text:p>
          </table:table-cell>
          <table:table-cell office:value-type="float" office:value="3878050" table:number-columns-spanned="7" table:number-rows-spanned="1" table:style-name="ce18">
            <text:p>3 878 05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165101:650</text:p>
          </table:table-cell>
          <table:table-cell office:value-type="float" office:value="164501.54" table:number-columns-spanned="7" table:number-rows-spanned="1" table:style-name="ce18">
            <text:p>164 501,5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165101:651</text:p>
          </table:table-cell>
          <table:table-cell office:value-type="float" office:value="131484.01" table:number-columns-spanned="7" table:number-rows-spanned="1" table:style-name="ce18">
            <text:p>131 484,0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165601:160</text:p>
          </table:table-cell>
          <table:table-cell office:value-type="float" office:value="165406.32" table:number-columns-spanned="7" table:number-rows-spanned="1" table:style-name="ce18">
            <text:p>165 406,3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21:000000:601</text:p>
          </table:table-cell>
          <table:table-cell office:value-type="float" office:value="107450.7" table:number-columns-spanned="7" table:number-rows-spanned="1" table:style-name="ce18">
            <text:p>107 450,7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21:000000:602</text:p>
          </table:table-cell>
          <table:table-cell office:value-type="float" office:value="12827.62" table:number-columns-spanned="7" table:number-rows-spanned="1" table:style-name="ce18">
            <text:p>12 827,6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21:000000:603</text:p>
          </table:table-cell>
          <table:table-cell office:value-type="float" office:value="26630.05" table:number-columns-spanned="7" table:number-rows-spanned="1" table:style-name="ce18">
            <text:p>26 630,0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21:010562:119</text:p>
          </table:table-cell>
          <table:table-cell office:value-type="float" office:value="7510.47" table:number-columns-spanned="7" table:number-rows-spanned="1" table:style-name="ce18">
            <text:p>7 510,4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23:051301:1608</text:p>
          </table:table-cell>
          <table:table-cell office:value-type="float" office:value="1660253.73" table:number-columns-spanned="7" table:number-rows-spanned="1" table:style-name="ce18">
            <text:p>1 660 253,7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23:051301:198</text:p>
          </table:table-cell>
          <table:table-cell office:value-type="float" office:value="6766599" table:number-columns-spanned="7" table:number-rows-spanned="1" table:style-name="ce18">
            <text:p>6 766 599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24:033301:285</text:p>
          </table:table-cell>
          <table:table-cell office:value-type="float" office:value="73141.759999999995" table:number-columns-spanned="7" table:number-rows-spanned="1" table:style-name="ce18">
            <text:p>73 141,7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24:033301:72</text:p>
          </table:table-cell>
          <table:table-cell office:value-type="float" office:value="67908.850000000006" table:number-columns-spanned="7" table:number-rows-spanned="1" table:style-name="ce18">
            <text:p>67 908,8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24:035803:651</text:p>
          </table:table-cell>
          <table:table-cell office:value-type="float" office:value="185418.72" table:number-columns-spanned="7" table:number-rows-spanned="1" table:style-name="ce18">
            <text:p>185 418,7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25:022101:107</text:p>
          </table:table-cell>
          <table:table-cell office:value-type="float" office:value="111658.69" table:number-columns-spanned="7" table:number-rows-spanned="1" table:style-name="ce18">
            <text:p>111 658,6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27:041301:928</text:p>
          </table:table-cell>
          <table:table-cell office:value-type="float" office:value="4533.8" table:number-columns-spanned="7" table:number-rows-spanned="1" table:style-name="ce18">
            <text:p>4 533,8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28:040826:40</text:p>
          </table:table-cell>
          <table:table-cell office:value-type="float" office:value="117398.16" table:number-columns-spanned="7" table:number-rows-spanned="1" table:style-name="ce18">
            <text:p>117 398,1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28:043603:66</text:p>
          </table:table-cell>
          <table:table-cell office:value-type="float" office:value="55496.99" table:number-columns-spanned="7" table:number-rows-spanned="1" table:style-name="ce18">
            <text:p>55 496,9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31:011013:24</text:p>
          </table:table-cell>
          <table:table-cell office:value-type="float" office:value="86054.84" table:number-columns-spanned="7" table:number-rows-spanned="1" table:style-name="ce18">
            <text:p>86 054,8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32:000000:3426</text:p>
          </table:table-cell>
          <table:table-cell office:value-type="float" office:value="24846479.260000002" table:number-columns-spanned="7" table:number-rows-spanned="1" table:style-name="ce18">
            <text:p>24 846 479,2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32:000000:4206</text:p>
          </table:table-cell>
          <table:table-cell office:value-type="float" office:value="468611.54" table:number-columns-spanned="7" table:number-rows-spanned="1" table:style-name="ce18">
            <text:p>468 611,5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32:000000:4208</text:p>
          </table:table-cell>
          <table:table-cell office:value-type="float" office:value="50339.13" table:number-columns-spanned="7" table:number-rows-spanned="1" table:style-name="ce18">
            <text:p>50 339,1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32:010271:202</text:p>
          </table:table-cell>
          <table:table-cell office:value-type="float" office:value="173725.2" table:number-columns-spanned="7" table:number-rows-spanned="1" table:style-name="ce18">
            <text:p>173 725,2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32:010271:203</text:p>
          </table:table-cell>
          <table:table-cell office:value-type="float" office:value="234880.8" table:number-columns-spanned="7" table:number-rows-spanned="1" table:style-name="ce18">
            <text:p>234 880,8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float" office:value="14128801.15" table:number-columns-spanned="7" table:number-rows-spanned="1" table:style-name="ce18">
            <text:p>14 128 801,1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32:010720:2666</text:p>
          </table:table-cell>
          <table:table-cell office:value-type="float" office:value="27618.240000000002" table:number-columns-spanned="7" table:number-rows-spanned="1" table:style-name="ce18">
            <text:p>27 618,2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33:040401:1214</text:p>
          </table:table-cell>
          <table:table-cell office:value-type="float" office:value="16923.22" table:number-columns-spanned="7" table:number-rows-spanned="1" table:style-name="ce18">
            <text:p>16 923,2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33:050104:246</text:p>
          </table:table-cell>
          <table:table-cell office:value-type="float" office:value="10830.86" table:number-columns-spanned="7" table:number-rows-spanned="1" table:style-name="ce18">
            <text:p>10 830,8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35:000000:44742</text:p>
          </table:table-cell>
          <table:table-cell office:value-type="float" office:value="46234.65" table:number-columns-spanned="7" table:number-rows-spanned="1" table:style-name="ce18">
            <text:p>46 234,6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35:021175:516</text:p>
          </table:table-cell>
          <table:table-cell office:value-type="float" office:value="8578689.8399999999" table:number-columns-spanned="7" table:number-rows-spanned="1" table:style-name="ce18">
            <text:p>8 578 689,8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35:053222:148</text:p>
          </table:table-cell>
          <table:table-cell office:value-type="float" office:value="458542.7" table:number-columns-spanned="7" table:number-rows-spanned="1" table:style-name="ce18">
            <text:p>458 542,7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35:061235:206</text:p>
          </table:table-cell>
          <table:table-cell office:value-type="float" office:value="239125.89" table:number-columns-spanned="7" table:number-rows-spanned="1" table:style-name="ce18">
            <text:p>239 125,8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35:061235:207</text:p>
          </table:table-cell>
          <table:table-cell office:value-type="float" office:value="140700.25" table:number-columns-spanned="7" table:number-rows-spanned="1" table:style-name="ce18">
            <text:p>140 700,2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35:071641:696</text:p>
          </table:table-cell>
          <table:table-cell office:value-type="float" office:value="209868" table:number-columns-spanned="7" table:number-rows-spanned="1" table:style-name="ce18">
            <text:p>209 86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35:081020:115</text:p>
          </table:table-cell>
          <table:table-cell office:value-type="float" office:value="3931540.91" table:number-columns-spanned="7" table:number-rows-spanned="1" table:style-name="ce18">
            <text:p>3 931 540,9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35:081020:502</text:p>
          </table:table-cell>
          <table:table-cell office:value-type="float" office:value="73998.03" table:number-columns-spanned="7" table:number-rows-spanned="1" table:style-name="ce18">
            <text:p>73 998,0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35:091800:320</text:p>
          </table:table-cell>
          <table:table-cell office:value-type="float" office:value="13776.83" table:number-columns-spanned="7" table:number-rows-spanned="1" table:style-name="ce18">
            <text:p>13 776,8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35:091885:1302</text:p>
          </table:table-cell>
          <table:table-cell office:value-type="float" office:value="76025.179999999993" table:number-columns-spanned="7" table:number-rows-spanned="1" table:style-name="ce18">
            <text:p>76 025,1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35:092465:314</text:p>
          </table:table-cell>
          <table:table-cell office:value-type="float" office:value="58915940.469999999" table:number-columns-spanned="7" table:number-rows-spanned="1" table:style-name="ce18">
            <text:p>58 915 940,4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35:092465:365</text:p>
          </table:table-cell>
          <table:table-cell office:value-type="float" office:value="7482700.8600000003" table:number-columns-spanned="7" table:number-rows-spanned="1" table:style-name="ce18">
            <text:p>7 482 700,8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36:010801:1507</text:p>
          </table:table-cell>
          <table:table-cell office:value-type="float" office:value="31282.799999999999" table:number-columns-spanned="7" table:number-rows-spanned="1" table:style-name="ce18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36:010801:1508</text:p>
          </table:table-cell>
          <table:table-cell office:value-type="float" office:value="55862.14" table:number-columns-spanned="7" table:number-rows-spanned="1" table:style-name="ce18">
            <text:p>55 862,1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36:020203:1169</text:p>
          </table:table-cell>
          <table:table-cell office:value-type="float" office:value="33517.279999999999" table:number-columns-spanned="7" table:number-rows-spanned="1" table:style-name="ce18">
            <text:p>33 517,2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36:020206:1215</text:p>
          </table:table-cell>
          <table:table-cell office:value-type="float" office:value="1330123.97" table:number-columns-spanned="7" table:number-rows-spanned="1" table:style-name="ce18">
            <text:p>1 330 123,9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47302:2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47302: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7402:29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9:060102:1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9:072501:25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9:110701:1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9:176501:10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9:176501:10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9:176501:10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9:176501:10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9:176501:10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9:176501:11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34:010623: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35:041110:10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35:041110:9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3</text:p>
          </table:table-cell>
          <table:covered-table-cell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5caee41b2736d8fe881462c8c2e76a2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/>
    <meta:creation-date>2023-01-26T02:58:45Z</meta:creation-date>
    <dc:date>2023-01-26T02:58:45Z</dc:date>
  </office:meta>
</office:document-meta>
</file>