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5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29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72501:2769</text:p>
          </table:table-cell>
          <table:covered-table-cell/>
          <table:table-cell office:value-type="float" office:value="1033362.92" table:number-columns-spanned="2" table:number-rows-spanned="1" table:style-name="ce51">
            <text:p>1 033 362,92</text:p>
          </table:table-cell>
          <table:covered-table-cell/>
          <table:table-cell office:value-type="date" office:date-value="2022-12-21T00:00:00" table:number-columns-spanned="2" table:number-rows-spanned="1" table:style-name="ce52">
            <text:p>21.12.2022</text:p>
          </table:table-cell>
          <table:covered-table-cell/>
          <table:table-cell office:value-type="date" office:date-value="2022-09-19T00:00:00" table:number-columns-spanned="2" table:number-rows-spanned="1" table:style-name="ce52">
            <text:p>19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5265f47b0b21eaf06cef47c3d7a0e5f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1-24T07:35:43Z</dc:date>
  </office:meta>
</office:document-meta>
</file>