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4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3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5">
            <text:p>-</text:p>
          </table:table-cell>
          <table:table-cell office:value-type="string" table:number-columns-spanned="7" table:number-rows-spanned="1" table:style-name="ce15">
            <text:p>-</text:p>
          </table:table-cell>
          <table:covered-table-cell table:number-columns-repeated="6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0:028210:669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14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20:000000:232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14.12.2022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4" table:number-rows-spanned="1" table:style-name="ce15"/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8740157480315in" fo:margin-right="0in" fo:margin-bottom="0in"/>
      </style:header-style>
      <style:footer-style>
        <style:header-footer-properties fo:min-height="0in" fo:margin-left="0.7874015748031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23T10:02:14Z</meta:creation-date>
    <dc:date>2023-01-23T10:02:14Z</dc:date>
  </office:meta>
</office:document-meta>
</file>