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29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19:111069:301</text:p>
          </table:table-cell>
          <table:covered-table-cell/>
          <table:table-cell office:value-type="date" office:date-value="2023-01-16T00:00:00" table:number-columns-spanned="3" table:number-rows-spanned="1" table:style-name="ce46">
            <text:p>16.01.2023</text:p>
          </table:table-cell>
          <table:covered-table-cell table:number-columns-repeated="2"/>
          <table:table-cell office:value-type="date" office:date-value="2022-12-14T00:00:00" table:number-columns-spanned="3" table:number-rows-spanned="1" table:style-name="ce36">
            <text:p>14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table:number-columns-spanned="4" table:number-rows-spanned="1" table:style-name="ce41"/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1-23T10:15:09Z</dc:date>
    <meta:print-date>2023-01-23T10:15:06Z</meta:print-date>
  </office:meta>
</office:document-meta>
</file>