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4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44189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10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c1980ede7b206ce8351413a6a7eb5f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08:38:46Z</meta:creation-date>
    <dc:date>2023-01-23T08:38:46Z</dc:date>
  </office:meta>
</office:document-meta>
</file>