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03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35:000000:44488</text:p>
          </table:table-cell>
          <table:table-cell office:value-type="float" office:value="259679239.31999999" table:number-columns-spanned="7" table:number-rows-spanned="1" table:style-name="ce20">
            <text:p>259 679 239,3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37:010340:228</text:p>
          </table:table-cell>
          <table:table-cell office:value-type="float" office:value="308014.5" table:number-columns-spanned="7" table:number-rows-spanned="1" table:style-name="ce20">
            <text:p>308 014,5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28:010119:32</text:p>
          </table:table-cell>
          <table:covered-table-cell table:number-columns-repeated="7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35:091350:29</text:p>
          </table:table-cell>
          <table:covered-table-cell table:number-columns-repeated="7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bc81d96729cdba7a111f24cc8e0ebef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>Слипенко Елена Сергеевна</dc:creator>
    <meta:creation-date>2023-01-23T09:45:53Z</meta:creation-date>
    <dc:date>2023-01-23T09:54:14Z</dc:date>
    <meta:print-date>2023-01-23T09:54:12Z</meta:print-date>
  </office:meta>
</office:document-meta>
</file>