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02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03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23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54:07:043501:1241</text:p>
          </table:table-cell>
          <table:table-cell office:value-type="float" office:value="360338.5" table:number-columns-spanned="7" table:number-rows-spanned="1" table:style-name="ce19">
            <text:p>360 338,50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54:07:043501:1242</text:p>
          </table:table-cell>
          <table:table-cell office:value-type="float" office:value="220201.96" table:number-columns-spanned="7" table:number-rows-spanned="1" table:style-name="ce19">
            <text:p>220 201,96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54:18:020301:978</text:p>
          </table:table-cell>
          <table:table-cell office:value-type="float" office:value="168551.87" table:number-columns-spanned="7" table:number-rows-spanned="1" table:style-name="ce19">
            <text:p>168 551,87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54:18:100125:391</text:p>
          </table:table-cell>
          <table:table-cell office:value-type="float" office:value="194713.48" table:number-columns-spanned="7" table:number-rows-spanned="1" table:style-name="ce19">
            <text:p>194 713,48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54:18:100125:392</text:p>
          </table:table-cell>
          <table:table-cell office:value-type="float" office:value="241580" table:number-columns-spanned="7" table:number-rows-spanned="1" table:style-name="ce19">
            <text:p>241 580,00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54:18:100125:395</text:p>
          </table:table-cell>
          <table:table-cell office:value-type="float" office:value="45808.7" table:number-columns-spanned="7" table:number-rows-spanned="1" table:style-name="ce19">
            <text:p>45 808,70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54:19:020101:2161</text:p>
          </table:table-cell>
          <table:table-cell office:value-type="float" office:value="301930.2" table:number-columns-spanned="7" table:number-rows-spanned="1" table:style-name="ce19">
            <text:p>301 930,20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54:19:030301:1127</text:p>
          </table:table-cell>
          <table:table-cell office:value-type="float" office:value="6477447.9100000001" table:number-columns-spanned="7" table:number-rows-spanned="1" table:style-name="ce19">
            <text:p>6 477 447,91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54:19:072501:7596</text:p>
          </table:table-cell>
          <table:table-cell office:value-type="float" office:value="4176758.97" table:number-columns-spanned="7" table:number-rows-spanned="1" table:style-name="ce19">
            <text:p>4 176 758,97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54:19:072501:8652</text:p>
          </table:table-cell>
          <table:table-cell office:value-type="float" office:value="2628447.11" table:number-columns-spanned="7" table:number-rows-spanned="1" table:style-name="ce19">
            <text:p>2 628 447,11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54:20:010304:190</text:p>
          </table:table-cell>
          <table:table-cell office:value-type="float" office:value="1146404.1200000001" table:number-columns-spanned="7" table:number-rows-spanned="1" table:style-name="ce19">
            <text:p>1 146 404,12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54:22:020110:771</text:p>
          </table:table-cell>
          <table:table-cell office:value-type="float" office:value="47295.91" table:number-columns-spanned="7" table:number-rows-spanned="1" table:style-name="ce19">
            <text:p>47 295,91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54:22:020110:772</text:p>
          </table:table-cell>
          <table:table-cell office:value-type="float" office:value="52070.98" table:number-columns-spanned="7" table:number-rows-spanned="1" table:style-name="ce19">
            <text:p>52 070,98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54:22:020110:773</text:p>
          </table:table-cell>
          <table:table-cell office:value-type="float" office:value="52525.75" table:number-columns-spanned="7" table:number-rows-spanned="1" table:style-name="ce19">
            <text:p>52 525,75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54:22:020110:774</text:p>
          </table:table-cell>
          <table:table-cell office:value-type="float" office:value="52753.13" table:number-columns-spanned="7" table:number-rows-spanned="1" table:style-name="ce19">
            <text:p>52 753,13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6">
            <text:p>54:24:020225:52</text:p>
          </table:table-cell>
          <table:table-cell office:value-type="float" office:value="33092.97" table:number-columns-spanned="7" table:number-rows-spanned="1" table:style-name="ce19">
            <text:p>33 092,97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6">
            <text:p>54:24:031902:66</text:p>
          </table:table-cell>
          <table:table-cell office:value-type="float" office:value="4163758.96" table:number-columns-spanned="7" table:number-rows-spanned="1" table:style-name="ce19">
            <text:p>4 163 758,96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6">
            <text:p>54:32:010436:462</text:p>
          </table:table-cell>
          <table:table-cell office:value-type="float" office:value="91675.64" table:number-columns-spanned="7" table:number-rows-spanned="1" table:style-name="ce19">
            <text:p>91 675,64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6">
            <text:p>54:35:014150:2267</text:p>
          </table:table-cell>
          <table:table-cell office:value-type="float" office:value="60590.83" table:number-columns-spanned="7" table:number-rows-spanned="1" table:style-name="ce19">
            <text:p>60 590,83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6">
            <text:p>54:35:014150:2269</text:p>
          </table:table-cell>
          <table:table-cell office:value-type="float" office:value="65251.66" table:number-columns-spanned="7" table:number-rows-spanned="1" table:style-name="ce19">
            <text:p>65 251,66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6">
            <text:p>54:35:014150:2270</text:p>
          </table:table-cell>
          <table:table-cell office:value-type="float" office:value="58260.41" table:number-columns-spanned="7" table:number-rows-spanned="1" table:style-name="ce19">
            <text:p>58 260,41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6">
            <text:p>54:35:061675:135</text:p>
          </table:table-cell>
          <table:table-cell office:value-type="float" office:value="166792.54" table:number-columns-spanned="7" table:number-rows-spanned="1" table:style-name="ce19">
            <text:p>166 792,54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8" table:number-rows-spanned="1" table:style-name="ce17">
            <text:p>54:19:033901:2159</text:p>
          </table:table-cell>
          <table:covered-table-cell table:number-columns-repeated="7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8" table:number-rows-spanned="1" table:style-name="ce17">
            <text:p>54:28:042002:89</text:p>
          </table:table-cell>
          <table:covered-table-cell table:number-columns-repeated="7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8" table:number-rows-spanned="1" table:style-name="ce17">
            <text:p>54:33:040401:93</text:p>
          </table:table-cell>
          <table:covered-table-cell table:number-columns-repeated="7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8" table:number-rows-spanned="1" table:style-name="ce17">
            <text:p>54:36:030101:31</text:p>
          </table:table-cell>
          <table:covered-table-cell table:number-columns-repeated="7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8615275d49e32fa623b01a34a340774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20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0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/>
    <dc:creator>Слипенко Елена Сергеевна</dc:creator>
    <meta:creation-date>2023-01-23T03:47:16Z</meta:creation-date>
    <dc:date>2023-01-23T09:19:28Z</dc:date>
    <meta:print-date>2023-01-23T09:19:13Z</meta:print-date>
  </office:meta>
</office:document-meta>
</file>